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/>
      <style:text-properties style:font-name="Calibri" fo:font-size="12pt" fo:font-weight="bol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fo:font-weight="bol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" fo:font-size="12pt" fo:font-weight="bold" officeooo:paragraph-rsid="00218e43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" fo:font-size="12pt" fo:font-weight="bold" officeooo:paragraph-rsid="00218e43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>
        <style:tab-stops>
          <style:tab-stop style:position="8.043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officeooo:paragraph-rsid="0022ccb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officeooo:paragraph-rsid="002399b1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officeooo:rsid="001fa1b5" officeooo:paragraph-rsid="001fa1b5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normal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officeooo:paragraph-rsid="001fa1b5" style:font-size-asian="12pt" style:font-name-complex="Calibri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paragraph-rsid="001fa1b5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paragraph-rsid="0021b716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paragraph-rsid="002399b1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>
        <style:tab-stops>
          <style:tab-stop style:position="14.261cm"/>
        </style:tab-stops>
      </style:paragraph-properties>
      <style:text-properties style:font-name="Calibri" officeooo:paragraph-rsid="00218e43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rsid="001fa1b5" officeooo:paragraph-rsid="001fa1b5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rsid="001fa1b5" officeooo:paragraph-rsid="0022ccbf" fo:hyphenate="false" fo:hyphenation-remain-char-count="2" fo:hyphenation-push-char-count="2"/>
    </style:style>
    <style:style style:name="P26" style:family="paragraph" style:parent-style-name="Standard">
      <style:paragraph-properties fo:line-height="100%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line-height="100%"/>
      <style:text-properties style:font-name="Calibri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3.75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3.752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10.005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6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bold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bold" officeooo:paragraph-rsid="00218e43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normal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hyphenate="false" fo:hyphenation-remain-char-count="2" fo:hyphenation-push-char-count="2"/>
    </style:style>
    <style:style style:name="P41" style:family="paragraph" style:parent-style-name="Standard">
      <style:paragraph-properties fo:margin-left="8.742cm" fo:margin-right="0cm" fo:line-height="100%" fo:text-indent="1.249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2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fo:font-weight="bold" style:font-name-asian="Times New Roman" style:font-size-asian="12pt" style:language-asian="ar" style:country-asian="SA" style:font-style-asian="italic" style:font-weight-asian="bold" style:font-name-complex="Calibri1" style:font-size-complex="12pt" style:font-style-complex="italic" style:font-weight-complex="bold"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 style:page-number="auto"/>
      <style:text-properties style:font-name="Calibri" fo:font-size="12pt" fo:font-weight="bol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21b716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1fa1b5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normal" officeooo:rsid="00218e43" officeooo:paragraph-rsid="00218e43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officeooo:rsid="001fa1b5" officeooo:paragraph-rsid="001fa1b5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" fo:font-size="12pt" fo:font-style="normal" style:text-underline-style="none" fo:font-weight="normal" officeooo:rsid="00218e43" officeooo:paragraph-rsid="00218e43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fa1b5" officeooo:paragraph-rsid="002399b1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T1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Lucida Sans Unicode" style:font-size-asian="12pt" style:language-asian="ar" style:country-asian="SA" style:font-style-asian="normal" style:font-weight-asian="bold" style:font-name-complex="Calibri" style:font-size-complex="12pt" style:font-weight-complex="bold" style:text-emphasize="none"/>
    </style:style>
    <style:style style:name="T2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3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4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21b716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5" style:family="text">
      <style:text-properties officeooo:rsid="001fa1b5"/>
    </style:style>
    <style:style style:name="T6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fo:font-size="12pt" style:font-name-asian="Lucida Sans Unicode" style:font-size-asian="12pt" style:font-name-complex="Calibri" style:font-size-complex="12pt"/>
    </style:style>
    <style:style style:name="T11" style:family="text">
      <style:text-properties fo:font-size="12pt" style:font-name-asian="Lucida Sans Unicode" style:font-size-asian="12pt" style:font-name-complex="Calibri" style:font-size-complex="12pt" style:font-weight-complex="bold"/>
    </style:style>
    <style:style style:name="T12" style:family="text">
      <style:text-properties fo:font-size="12pt" officeooo:rsid="00218e43" style:font-name-asian="Lucida Sans Unicode" style:font-size-asian="12pt" style:font-name-complex="Calibri" style:font-size-complex="12pt" style:font-weight-complex="bold"/>
    </style:style>
    <style:style style:name="T13" style:family="text">
      <style:text-properties fo:font-size="12pt" style:font-name-asian="Calibri" style:font-size-asian="12pt" style:font-name-complex="Calibri" style:font-size-complex="12pt"/>
    </style:style>
    <style:style style:name="T14" style:family="text">
      <style:text-properties fo:font-size="12pt" style:text-underline-style="none" fo:font-weight="bold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5" style:family="text">
      <style:text-properties fo:font-size="12pt" style:text-underline-style="none" fo:font-weight="bold" officeooo:rsid="0021b716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6" style:family="text">
      <style:text-properties fo:font-size="12pt" style:text-underline-style="none" style:font-name-asian="Lucida Sans Unicode" style:font-size-asian="12pt" style:font-name-complex="Calibri" style:font-size-complex="12pt"/>
    </style:style>
    <style:style style:name="T17" style:family="text">
      <style:text-properties fo:font-size="12pt" style:text-underline-style="none" officeooo:rsid="001fa1b5" style:font-name-asian="Lucida Sans Unicode" style:font-size-asian="12pt" style:font-name-complex="Calibri" style:font-size-complex="12pt"/>
    </style:style>
    <style:style style:name="T18" style:family="text">
      <style:text-properties fo:font-size="12pt" style:text-underline-style="none" fo:font-weight="normal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19" style:family="text">
      <style:text-properties fo:font-size="12pt" style:text-underline-style="none" fo:font-weight="normal" officeooo:rsid="00218e43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20" style:family="text">
      <style:text-properties fo:font-size="12pt" style:text-underline-style="solid" style:text-underline-width="auto" style:text-underline-color="font-color" fo:font-weight="normal" style:font-name-asian="Lucida Sans Unicode" style:font-size-asian="12pt" style:font-weight-asian="normal" style:font-name-complex="Calibri" style:font-size-complex="12pt" style:font-weight-complex="normal"/>
    </style:style>
    <style:style style:name="T21" style:family="text">
      <style:text-properties fo:font-size="12pt" style:text-underline-style="solid" style:text-underline-width="auto" style:text-underline-color="font-color" fo:font-weight="normal" officeooo:rsid="001fa1b5" style:font-name-asian="Lucida Sans Unicode" style:font-size-asian="12pt" style:font-weight-asian="normal" style:font-name-complex="Calibri" style:font-size-complex="12pt" style:font-weight-complex="normal"/>
    </style:style>
    <style:style style:name="T22" style:family="text">
      <style:text-properties fo:font-size="12pt" style:text-underline-style="solid" style:text-underline-width="auto" style:text-underline-color="font-color" style:font-name-asian="Lucida Sans Unicode" style:font-size-asian="12pt" style:font-name-complex="Calibri" style:font-size-complex="12pt" style:font-weight-complex="bold"/>
    </style:style>
    <style:style style:name="T23" style:family="text">
      <style:text-properties officeooo:rsid="00218e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tab/>Zarządzenie Nr B/<text:span text:style-name="T5">1</text:span>/201<text:span text:style-name="T5">7</text:span></text:p>
      <text:p text:style-name="P1"/>
      <text:p text:style-name="P28"><text:span text:style-name="T6"><text:s text:c="35"/></text:span><text:span text:style-name="T7"><text:tab/><text:tab/><text:tab/> <text:s text:c="26"/>Kierownika Miejskiego Ośrodka</text:span></text:p>
      <text:p text:style-name="P30"><text:s/></text:p>
      <text:p text:style-name="P29"><text:span text:style-name="T6"><text:s text:c="21"/></text:span><text:span text:style-name="T7"><text:tab/><text:tab/> <text:s text:c="40"/>Pomocy Społecznej w Sławkowie</text:span></text:p>
      <text:p text:style-name="P31"/>
      <text:p text:style-name="P29"><text:span text:style-name="T6"><text:s text:c="52"/></text:span><text:span text:style-name="T7">z dnia </text:span><text:span text:style-name="T8">28.02.2017</text:span></text:p>
      <text:p text:style-name="P32"/>
      <text:p text:style-name="P32"/>
      <text:p text:style-name="P33"/>
      <text:p text:style-name="P33"/>
      <text:p text:style-name="P34"/>
      <text:p text:style-name="P2"><text:tab/>W sprawie: dokonywania zmian w planie finansowym polegającym na dokonaniu przeniesień planowanych wydatków</text:p>
      <text:p text:style-name="P2"/>
      <text:p text:style-name="P18"><text:span text:style-name="T7"><text:tab/><text:tab/></text:span><text:span text:style-name="T10">Na podstawie Art. 258 ust. 2 ustawy z dnia 27 sierpnia 2009r. o finansach publicznych 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8"/>
      <text:p text:style-name="P8"/>
      <text:p text:style-name="P3">§ 1</text:p>
      <text:p text:style-name="P3"/>
      <text:p text:style-name="P9">Dokonać zmian w planie finansowym Miejskiego Ośrodka Pomocy Społecznej w Sławkowie <text:s text:c="21"/>na 201<text:span text:style-name="T5">7</text:span> rok zgodnie z załącznikiem nr 1 do niniejszego zarządzenia.</text:p>
      <text:p text:style-name="P9"/>
      <text:p text:style-name="P22"><text:span text:style-name="T6"><text:s text:c="3"/></text:span><text:span text:style-name="T7">§ 2</text:span><text:span text:style-name="T10"><text:tab/> </text:span></text:p>
      <text:p text:style-name="P9"/>
      <text:p text:style-name="P9"><text:tab/><text:tab/>Wykonanie zarządzenia powierza się Głównemu Księgowemu.</text:p>
      <text:p text:style-name="P9"/>
      <text:p text:style-name="P3">§ 3</text:p>
      <text:p text:style-name="P3"/>
      <text:p text:style-name="P9">Zarządzenie wchodzi w życie z dniem podpisania.</text:p>
      <text:p text:style-name="P9"/>
      <text:p text:style-name="P37"/>
      <text:p text:style-name="P36"/>
      <text:p text:style-name="P36"/>
      <text:p text:style-name="P36"/>
      <text:p text:style-name="P38"/>
      <text:p text:style-name="P38"/>
      <text:p text:style-name="P40"><text:span text:style-name="T13"><text:s text:c="6"/></text:span><text:span text:style-name="T10">p.o. Kierownika MOPS </text:span></text:p>
      <text:p text:style-name="P39">Maria Paradowska </text:p>
      <text:p text:style-name="P5"/>
      <text:p text:style-name="P5"/>
      <text:p text:style-name="P5"/>
      <text:p text:style-name="P5"/>
      <text:p text:style-name="P5"/>
      <text:p text:style-name="P6"><text:tab/><text:tab/><text:tab/></text:p>
      <text:p text:style-name="P6"><text:soft-page-break/><text:tab/><text:tab/><text:tab/>Załącznik Nr 1</text:p>
      <text:p text:style-name="P7"/>
      <text:p text:style-name="P26"><text:tab/><text:tab/><text:tab/><text:tab/><text:tab/><text:tab/><text:tab/><text:tab/>do Zarządzenia Kierownika</text:p>
      <text:p text:style-name="P26"/>
      <text:p text:style-name="P27"><text:span text:style-name="T6"><text:s/></text:span><text:span text:style-name="T9"><text:tab/><text:tab/><text:tab/><text:tab/><text:tab/><text:tab/><text:tab/><text:tab/>Miejskiego Ośrodka </text:span></text:p>
      <text:p text:style-name="P26"/>
      <text:p text:style-name="P41">Pomocy Społecznej </text:p>
      <text:p text:style-name="P41"/>
      <text:p text:style-name="P35">Nr B/1/201<text:span text:style-name="T5">7</text:span></text:p>
      <text:p text:style-name="P5"><text:tab/><text:tab/><text:tab/>z dnia <text:span text:style-name="T5">28.02.2017</text:span><text:tab/><text:tab/><text:tab/></text:p>
      <text:p text:style-name="P5"/>
      <text:p text:style-name="P10">Zmniejszenie:</text:p>
      <text:p text:style-name="P4">Dział 851 Ochrona zdrowia <text:tab/><text:tab/><text:tab/> <text:s text:c="16"/><text:tab/><text:tab/><text:tab/><text:tab/><text:tab/> <text:s text:c="4"/><text:span text:style-name="T23">1 620</text:span> zł <text:s text:c="59"/></text:p>
      <text:p text:style-name="P23"><text:span text:style-name="T22">Rozdział 85154 Przeciwdziałanie alkoholizmowi <text:s text:c="2"/></text:span><text:span text:style-name="T11"><text:s text:c="18"/><text:tab/><text:tab/> <text:s text:c="4"/></text:span><text:span text:style-name="T12">1 620</text:span><text:span text:style-name="T11"> zł <text:s text:c="33"/></text:span><text:span text:style-name="T18">§ </text:span><text:span text:style-name="T19">4300 Zakup usług pozostałych </text:span><text:span text:style-name="T18"><text:tab/><text:tab/> <text:s text:c="4"/></text:span><text:span text:style-name="T19">1 620</text:span><text:span text:style-name="T18"> zł</text:span></text:p>
      <text:p text:style-name="P15">- <text:span text:style-name="T23">programy profilaktyczne</text:span></text:p>
      <text:p text:style-name="P44"/>
      <text:p text:style-name="P20"><text:span text:style-name="T14">Dział 852 Pomoc społeczna <text:tab/><text:tab/><text:tab/><text:tab/><text:tab/><text:tab/><text:tab/><text:tab/> <text:s text:c="18"/></text:span><text:span text:style-name="T15">2 750</text:span><text:span text:style-name="T1"> zł</text:span></text:p>
      <text:p text:style-name="P20"><text:span text:style-name="T20">Rozdział </text:span><text:span text:style-name="T21">85219 Ośrodki pomocy społecznej</text:span><text:span text:style-name="T2"> <text:s text:c="85"/></text:span><text:span text:style-name="T4">2 750</text:span><text:span text:style-name="T3"> zł</text:span></text:p>
      <text:p text:style-name="P16">§ 4010 Wynagrodzenia osobowe pracowników <text:tab/><text:tab/><text:tab/><text:tab/> <text:s text:c="31"/><text:span text:style-name="T5">1 000</text:span> <text:s/>zł</text:p>
      <text:p text:style-name="P18">- <text:span text:style-name="T5">wynagrodzenia – śr. samorządowe </text:span></text:p>
      <text:p text:style-name="P18"><text:span text:style-name="T16">§ 4110 Składki na ubezpieczenie społeczne <text:tab/><text:tab/><text:tab/><text:tab/><text:tab/><text:tab/> <text:s text:c="21"/></text:span><text:span text:style-name="T17">300</text:span><text:span text:style-name="T16"> zł</text:span></text:p>
      <text:p text:style-name="P12">- <text:span text:style-name="T5">wynagrodzenia - śr. samorządowe </text:span></text:p>
      <text:p text:style-name="P24">§ 4120 Składki na FP <text:tab/><text:tab/><text:tab/><text:tab/><text:tab/><text:tab/><text:tab/><text:tab/><text:tab/><text:tab/> <text:s text:c="9"/>50 zł</text:p>
      <text:p text:style-name="P25">- wynagrodzenia - śr. samorządowe </text:p>
      <text:p text:style-name="P14">§ 4300 Zakup usług pozostałych <text:tab/><text:tab/><text:tab/><text:tab/><text:tab/><text:tab/><text:tab/><text:tab/> <text:s text:c="5"/>1 400 zł</text:p>
      <text:p text:style-name="P14">- opłaty bankowe - 500 zł</text:p>
      <text:p text:style-name="P14">- obsługa informatyczna - 900 zł</text:p>
      <text:p text:style-name="P11"/>
      <text:p text:style-name="P10">Zmniejszenie:</text:p>
      <text:p text:style-name="P4">Dział 851 Ochrona zdrowia <text:tab/><text:tab/><text:tab/> <text:s text:c="16"/><text:tab/><text:tab/><text:tab/><text:tab/><text:tab/> <text:s text:c="5"/><text:span text:style-name="T23">1 620</text:span> zł <text:s text:c="59"/></text:p>
      <text:p text:style-name="P23"><text:span text:style-name="T22">Rozdział 85154 Przeciwdziałanie alkoholizmowi <text:s text:c="2"/></text:span><text:span text:style-name="T11"><text:s text:c="18"/><text:tab/><text:tab/> <text:s text:c="5"/></text:span><text:span text:style-name="T12">1 620</text:span><text:span text:style-name="T11"> zł <text:s text:c="33"/></text:span><text:span text:style-name="T18">§ </text:span><text:span text:style-name="T19">4300 Zakup usług pozostałych </text:span><text:span text:style-name="T18"><text:tab/><text:tab/> <text:s text:c="5"/></text:span><text:span text:style-name="T19">1 620</text:span><text:span text:style-name="T18"> zł</text:span></text:p>
      <text:p text:style-name="P46">- pozostałe usługi</text:p>
      <text:p text:style-name="P45"/>
      <text:p text:style-name="P20"><text:span text:style-name="T14">Dział 852 Pomoc społeczna <text:tab/><text:tab/><text:tab/><text:tab/><text:tab/><text:tab/><text:tab/><text:tab/> <text:s text:c="18"/></text:span><text:span text:style-name="T15">2 750</text:span><text:span text:style-name="T1"> zł</text:span></text:p>
      <text:p text:style-name="P20"><text:span text:style-name="T20">Rozdział </text:span><text:span text:style-name="T21">85219 Ośrodki pomocy społecznej</text:span><text:span text:style-name="T2"> <text:s text:c="85"/></text:span><text:span text:style-name="T4">2 750</text:span><text:span text:style-name="T3"> zł</text:span></text:p>
      <text:p text:style-name="P17">§ 4010 Wynagrodzenia osobowe pracowników <text:tab/><text:tab/><text:tab/><text:tab/> <text:s text:c="31"/><text:span text:style-name="T5">1 000</text:span> <text:s/>zł</text:p>
      <text:p text:style-name="P21">- <text:span text:style-name="T5">koszty pośrednie EFS - śr. samorządowe </text:span></text:p>
      <text:p text:style-name="P19"><text:span text:style-name="T16">§ 4110 Składki na ubezpieczenie społeczne <text:tab/><text:tab/><text:tab/><text:tab/><text:tab/><text:tab/> <text:s text:c="21"/></text:span><text:span text:style-name="T17">300</text:span><text:span text:style-name="T16"> zł</text:span></text:p>
      <text:p text:style-name="P13">- <text:span text:style-name="T5">koszty pośrednie EFS - śr. samorządowe </text:span></text:p>
      <text:p text:style-name="P24">§ 4120 Składki na FP <text:tab/><text:tab/><text:tab/><text:tab/><text:tab/><text:tab/><text:tab/><text:tab/><text:tab/><text:tab/> <text:s text:c="9"/>50 zł</text:p>
      <text:p text:style-name="P49">- koszty pośrednie EFS - śr. samorządowe </text:p>
      <text:p text:style-name="P14">§ 4300 Zakup usług pozostałych <text:tab/><text:tab/><text:tab/><text:tab/><text:tab/><text:tab/><text:tab/><text:tab/> <text:s text:c="5"/>1 400 zł</text:p>
      <text:p text:style-name="P14">- pozostałe usługi</text:p>
      <text:p text:style-name="P42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3S</meta:editing-duration>
    <meta:editing-cycles>5</meta:editing-cycles>
    <meta:generator>LibreOffice/4.4.5.2$Windows_x86 LibreOffice_project/a22f674fd25a3b6f45bdebf25400ed2adff0ff99</meta:generator>
    <dc:date>2017-03-02T11:06:34.225000000</dc:date>
    <meta:print-date>2017-03-02T11:02:46.851000000</meta:print-date>
    <meta:document-statistic meta:table-count="0" meta:image-count="0" meta:object-count="0" meta:page-count="2" meta:paragraph-count="51" meta:word-count="344" meta:character-count="3115" meta:non-whitespace-character-count="1821"/>
    <meta:user-defined meta:name="Info 1"/>
    <meta:user-defined meta:name="Info 2"/>
    <meta:user-defined meta:name="Info 3"/>
    <meta:user-defined meta:name="Info 4"/>
  </office:meta>
</office:document-meta>
</file>