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2pt" fo:font-weight="bold" officeooo:paragraph-rsid="001c62a2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Calibri" officeooo:paragraph-rsid="001c62a2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style="normal" style:text-underline-style="none" fo:font-weight="normal" officeooo:rsid="00218e43" officeooo:paragraph-rsid="001c62a2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fo:font-weight="bold" officeooo:paragraph-rsid="001c62a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1c62a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weight="bold" officeooo:paragraph-rsid="001c62a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1c62a2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1c62a2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officeooo:paragraph-rsid="001c62a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officeooo:paragraph-rsid="001c62a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1c62a2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normal" officeooo:rsid="001c62a2" officeooo:paragraph-rsid="001c62a2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paragraph-rsid="001c62a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rsid="001fa1b5" officeooo:paragraph-rsid="001c62a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fo:font-weight="normal" officeooo:paragraph-rsid="001c62a2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paragraph-rsid="001c62a2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officeooo:paragraph-rsid="001c62a2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>
        <style:tab-stops>
          <style:tab-stop style:position="14.261cm"/>
        </style:tab-stops>
      </style:paragraph-properties>
      <style:text-properties style:font-name="Calibri" officeooo:paragraph-rsid="001c62a2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1fa1b5" officeooo:paragraph-rsid="001c62a2" fo:hyphenate="false" fo:hyphenation-remain-char-count="2" fo:hyphenation-push-char-count="2"/>
    </style:style>
    <style:style style:name="P20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" fo:font-size="12pt" fo:font-weight="bold" officeooo:paragraph-rsid="001c62a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" fo:font-size="12pt" fo:font-weight="bold" officeooo:paragraph-rsid="001c62a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officeooo:paragraph-rsid="001c62a2" fo:hyphenate="false" fo:hyphenation-remain-char-count="2" fo:hyphenation-push-char-count="2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officeooo:paragraph-rsid="001c62a2" fo:hyphenate="false" fo:hyphenation-remain-char-count="2" fo:hyphenation-push-char-count="2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1c62a2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1c62a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1c62a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1c62a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1c62a2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1c62a2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bold" officeooo:paragraph-rsid="001c62a2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officeooo:paragraph-rsid="001c62a2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normal" officeooo:paragraph-rsid="001c62a2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officeooo:paragraph-rsid="001c62a2" fo:hyphenate="false" fo:hyphenation-remain-char-count="2" fo:hyphenation-push-char-count="2"/>
    </style:style>
    <style:style style:name="P34" style:family="paragraph" style:parent-style-name="Standard">
      <style:paragraph-properties fo:margin-left="8.742cm" fo:margin-right="0cm" fo:line-height="100%" fo:text-indent="1.249cm" style:auto-text-indent="false"/>
      <style:text-properties style:font-name="Calibri" fo:font-size="12pt" fo:font-weight="bold" officeooo:paragraph-rsid="001c62a2" style:font-size-asian="12pt" style:font-weight-asian="bold" style:font-name-complex="Calibri" style:font-size-complex="12pt" style:font-weight-complex="bold"/>
    </style:style>
    <style:style style:name="P35" style:family="paragraph" style:parent-style-name="Standard">
      <style:paragraph-properties fo:margin-left="7.197cm" fo:margin-right="0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/>
      <style:text-properties style:font-name="Calibri" fo:font-size="12pt" fo:font-style="italic" fo:font-weight="bold" officeooo:paragraph-rsid="001c62a2" style:font-name-asian="Times New Roman" style:font-size-asian="12pt" style:language-asian="ar" style:country-asian="SA" style:font-style-asian="italic" style:font-weight-asian="bold" style:font-name-complex="Calibri1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officeooo:rsid="001fa1b5"/>
    </style:style>
    <style:style style:name="T2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1c62a2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style:font-name-asian="Lucida Sans Unicode" style:font-size-asian="12pt" style:font-name-complex="Calibri" style:font-size-complex="12pt"/>
    </style:style>
    <style:style style:name="T8" style:family="text">
      <style:text-properties fo:font-size="12pt" style:font-name-asian="Lucida Sans Unicode" style:font-size-asian="12pt" style:font-name-complex="Calibri" style:font-size-complex="12pt" style:font-weight-complex="bold"/>
    </style:style>
    <style:style style:name="T9" style:family="text">
      <style:text-properties fo:font-size="12pt" officeooo:rsid="00218e43" style:font-name-asian="Lucida Sans Unicode" style:font-size-asian="12pt" style:font-name-complex="Calibri" style:font-size-complex="12pt" style:font-weight-complex="bold"/>
    </style:style>
    <style:style style:name="T10" style:family="text">
      <style:text-properties fo:font-size="12pt" officeooo:rsid="001c62a2" style:font-name-asian="Lucida Sans Unicode" style:font-size-asian="12pt" style:font-name-complex="Calibri" style:font-size-complex="12pt" style:font-weight-complex="bold"/>
    </style:style>
    <style:style style:name="T11" style:family="text">
      <style:text-properties fo:font-size="12pt" style:font-name-asian="Calibri" style:font-size-asian="12pt" style:font-name-complex="Calibri" style:font-size-complex="12pt"/>
    </style:style>
    <style:style style:name="T12" style:family="text">
      <style:text-properties fo:font-size="12pt" style:text-underline-style="solid" style:text-underline-width="auto" style:text-underline-color="font-color" style:font-name-asian="Lucida Sans Unicode" style:font-size-asian="12pt" style:font-name-complex="Calibri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" style:font-size-complex="12pt" style:font-weight-complex="normal"/>
    </style:style>
    <style:style style:name="T14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" style:font-size-complex="12pt" style:font-weight-complex="normal"/>
    </style:style>
    <style:style style:name="T15" style:family="text">
      <style:text-properties fo:font-size="12pt" style:text-underline-style="none" fo:font-weight="normal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6" style:family="text">
      <style:text-properties fo:font-size="12pt" style:text-underline-style="none" fo:font-weight="normal" officeooo:rsid="00218e43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7" style:family="text">
      <style:text-properties fo:font-size="12pt" style:text-underline-style="none" fo:font-weight="normal" officeooo:rsid="001c62a2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18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9" style:family="text">
      <style:text-properties fo:font-size="12pt" style:text-underline-style="none" fo:font-weight="bold" officeooo:rsid="0021b716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20" style:family="text">
      <style:text-properties fo:font-size="12pt" style:text-underline-style="none" fo:font-weight="bold" officeooo:rsid="001c62a2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21" style:family="text">
      <style:text-properties fo:font-size="12pt" style:text-underline-style="none" style:font-name-asian="Lucida Sans Unicode" style:font-size-asian="12pt" style:font-name-complex="Calibri" style:font-size-complex="12pt"/>
    </style:style>
    <style:style style:name="T22" style:family="text">
      <style:text-properties fo:font-size="12pt" style:text-underline-style="none" officeooo:rsid="001fa1b5" style:font-name-asian="Lucida Sans Unicode" style:font-size-asian="12pt" style:font-name-complex="Calibri" style:font-size-complex="12pt"/>
    </style:style>
    <style:style style:name="T23" style:family="text">
      <style:text-properties fo:font-size="12pt" style:text-underline-style="none" officeooo:rsid="001c62a2" style:font-name-asian="Lucida Sans Unicode" style:font-size-asian="12pt" style:font-name-complex="Calibri" style:font-size-complex="12pt"/>
    </style:style>
    <style:style style:name="T24" style:family="text">
      <style:text-properties officeooo:rsid="00218e43"/>
    </style:style>
    <style:style style:name="T25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" style:font-size-complex="12pt" style:font-weight-complex="bold" style:text-emphasize="none"/>
    </style:style>
    <style:style style:name="T26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7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8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21b716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29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c62a2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30" style:family="text">
      <style:text-properties officeooo:rsid="001c62a2"/>
    </style:style>
    <style:style style:name="T31" style:family="text">
      <style:text-properties style:text-underline-style="none" officeooo:rsid="00218e43" style:language-asian="ar" style:country-asian="SA"/>
    </style:style>
    <style:style style:name="T32" style:family="text">
      <style:text-properties officeooo:rsid="001d88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Zarządzenie Nr B/<text:span text:style-name="T30">3</text:span>/201<text:span text:style-name="T1">7</text:span></text:p>
      <text:p text:style-name="P20"/>
      <text:p text:style-name="P22"><text:span text:style-name="T2"><text:s text:c="35"/></text:span><text:span text:style-name="T3"><text:tab/><text:tab/><text:tab/> <text:s text:c="26"/>Kierownika Miejskiego Ośrodka</text:span></text:p>
      <text:p text:style-name="P24"><text:s/></text:p>
      <text:p text:style-name="P23"><text:span text:style-name="T2"><text:s text:c="21"/></text:span><text:span text:style-name="T3"><text:tab/><text:tab/> <text:s text:c="40"/>Pomocy Społecznej w Sławkowie</text:span></text:p>
      <text:p text:style-name="P25"/>
      <text:p text:style-name="P23"><text:span text:style-name="T2"><text:s text:c="52"/></text:span><text:span text:style-name="T3">z dnia </text:span><text:span text:style-name="T5">20.03</text:span><text:span text:style-name="T4">.2017</text:span></text:p>
      <text:p text:style-name="P26"/>
      <text:p text:style-name="P26"/>
      <text:p text:style-name="P27"/>
      <text:p text:style-name="P27"/>
      <text:p text:style-name="P28"/>
      <text:p text:style-name="P4"><text:tab/>W sprawie: dokonywania zmian w planie finansowym polegającym na dokonaniu przeniesień planowanych wydatków</text:p>
      <text:p text:style-name="P4"/>
      <text:p text:style-name="P16"><text:span text:style-name="T3"><text:tab/><text:tab/></text:span><text:span text:style-name="T7">Na podstawie Art. 258 ust. 2 ustawy z dnia 27 sierpnia 2009r. o finansach publicznych 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9"/>
      <text:p text:style-name="P9"/>
      <text:p text:style-name="P5">§ 1</text:p>
      <text:p text:style-name="P5"/>
      <text:p text:style-name="P10">Dokonać zmian w planie finansowym Miejskiego Ośrodka Pomocy Społecznej w Sławkowie <text:s text:c="21"/>na 201<text:span text:style-name="T1">7</text:span> rok zgodnie z załącznikiem nr 1 do niniejszego zarządzenia.</text:p>
      <text:p text:style-name="P10"/>
      <text:p text:style-name="P17"><text:span text:style-name="T2"><text:s text:c="3"/></text:span><text:span text:style-name="T3">§ 2</text:span><text:span text:style-name="T7"><text:tab/> </text:span></text:p>
      <text:p text:style-name="P10"/>
      <text:p text:style-name="P10"><text:tab/><text:tab/>Wykonanie zarządzenia powierza się Głównemu Księgowemu.</text:p>
      <text:p text:style-name="P10"/>
      <text:p text:style-name="P5">§ 3</text:p>
      <text:p text:style-name="P5"/>
      <text:p text:style-name="P10">Zarządzenie wchodzi w życie z dniem podpisania.</text:p>
      <text:p text:style-name="P10"/>
      <text:p text:style-name="P30"/>
      <text:p text:style-name="P30"/>
      <text:p text:style-name="P30"/>
      <text:p text:style-name="P30"/>
      <text:p text:style-name="P31"/>
      <text:p text:style-name="P31"/>
      <text:p text:style-name="P33"><text:span text:style-name="T11"><text:s text:c="6"/></text:span><text:span text:style-name="T7">p.o. Kierownika MOPS </text:span></text:p>
      <text:p text:style-name="P32">Maria Paradowska </text:p>
      <text:p text:style-name="P7"/>
      <text:p text:style-name="P7"/>
      <text:p text:style-name="P7"/>
      <text:p text:style-name="P7"/>
      <text:p text:style-name="P7"/>
      <text:p text:style-name="P7"><text:tab/><text:tab/><text:tab/></text:p>
      <text:p text:style-name="P7"><text:soft-page-break/><text:tab/><text:tab/><text:tab/>Załącznik Nr 1</text:p>
      <text:p text:style-name="P8"/>
      <text:p text:style-name="P1"><text:tab/><text:tab/><text:tab/><text:tab/><text:tab/><text:tab/><text:tab/><text:tab/>do Zarządzenia Kierownika</text:p>
      <text:p text:style-name="P1"/>
      <text:p text:style-name="P2"><text:span text:style-name="T2"><text:s/></text:span><text:span text:style-name="T6"><text:tab/><text:tab/><text:tab/><text:tab/><text:tab/><text:tab/><text:tab/><text:tab/>Miejskiego Ośrodka </text:span></text:p>
      <text:p text:style-name="P1"/>
      <text:p text:style-name="P34">Pomocy Społecznej </text:p>
      <text:p text:style-name="P34"/>
      <text:p text:style-name="P29">Nr B/<text:span text:style-name="T30">3</text:span>/201<text:span text:style-name="T1">7</text:span></text:p>
      <text:p text:style-name="P7"><text:tab/><text:tab/><text:tab/>z dnia <text:span text:style-name="T30">20.032.2017</text:span><text:tab/><text:tab/><text:tab/></text:p>
      <text:p text:style-name="P7"/>
      <text:p text:style-name="P11">Zmniejszenie:</text:p>
      <text:p text:style-name="P6"/>
      <text:p text:style-name="P6">Dział 851 Ochrona zdrowia <text:tab/><text:tab/><text:tab/> <text:s text:c="16"/><text:tab/><text:tab/><text:tab/><text:tab/><text:tab/> <text:s text:c="6"/><text:span text:style-name="T30">1 000</text:span> zł <text:s text:c="59"/></text:p>
      <text:p text:style-name="P18"><text:span text:style-name="T12">Rozdział 85154 Przeciwdziałanie alkoholizmowi <text:s text:c="2"/></text:span><text:span text:style-name="T8"><text:s text:c="18"/><text:tab/><text:tab/> <text:s text:c="6"/></text:span><text:span text:style-name="T10">1 000 </text:span><text:span text:style-name="T8">zł <text:s text:c="33"/></text:span><text:span text:style-name="T15">§ </text:span><text:span text:style-name="T17">4210 Zakup materiałów i wyposażenia <text:s text:c="91"/>1 000 zł</text:span></text:p>
      <text:p text:style-name="P12">- pozostałe zakupy</text:p>
      <text:p text:style-name="P16"><text:span text:style-name="T18"/></text:p>
      <text:p text:style-name="P16"><text:span text:style-name="T18">Dział 852 Pomoc społeczna <text:tab/><text:tab/><text:tab/><text:tab/><text:tab/><text:tab/><text:tab/><text:tab/> <text:s text:c="18"/></text:span><text:span text:style-name="T20">1 600</text:span><text:span text:style-name="T25"> zł</text:span></text:p>
      <text:p text:style-name="P16"><text:span text:style-name="T13">Rozdział </text:span><text:span text:style-name="T14">85219 Ośrodki pomocy społecznej</text:span><text:span text:style-name="T26"> <text:s text:c="85"/></text:span><text:span text:style-name="T29">1 600</text:span><text:span text:style-name="T27"> zł</text:span></text:p>
      <text:p text:style-name="P19"><text:span text:style-name="T21">§ 4300 Zakup usług pozostałych <text:tab/><text:tab/><text:tab/><text:tab/><text:tab/><text:tab/><text:tab/><text:tab/> <text:s text:c="5"/>1 </text:span><text:span text:style-name="T23">6</text:span><text:span text:style-name="T21">00 zł</text:span></text:p>
      <text:p text:style-name="P14">- opłaty bankowe - <text:span text:style-name="T30">1600</text:span> zł</text:p>
      <text:p text:style-name="P14"/>
      <text:p text:style-name="P13"/>
      <text:p text:style-name="P11">Zmniejszenie:</text:p>
      <text:p text:style-name="P15"><text:span text:style-name="T31"/></text:p>
      <text:p text:style-name="P6">Dział 851 Ochrona zdrowia <text:tab/><text:tab/><text:tab/> <text:s text:c="16"/><text:tab/><text:tab/><text:tab/><text:tab/><text:tab/> <text:s text:c="6"/><text:span text:style-name="T30">1 000</text:span> zł <text:s text:c="59"/></text:p>
      <text:p text:style-name="P18"><text:span text:style-name="T12">Rozdział 85154 Przeciwdziałanie alkoholizmowi <text:s text:c="2"/></text:span><text:span text:style-name="T8"><text:s text:c="18"/><text:tab/><text:tab/> <text:s text:c="6"/></text:span><text:span text:style-name="T10">1 000 </text:span><text:span text:style-name="T8">zł <text:s text:c="33"/></text:span><text:span text:style-name="T15">§ </text:span><text:span text:style-name="T17">4210 Zakup materiałów i wyposażenia <text:s text:c="91"/>1 000 zł</text:span></text:p>
      <text:p text:style-name="P12">- <text:span text:style-name="T32">zakup wydawnictw</text:span></text:p>
      <text:p text:style-name="P12"/>
      <text:p text:style-name="P16"><text:span text:style-name="T18">Dział 852 Pomoc społeczna <text:tab/><text:tab/><text:tab/><text:tab/><text:tab/><text:tab/><text:tab/><text:tab/> <text:s text:c="17"/></text:span><text:span text:style-name="T20">1 600</text:span><text:span text:style-name="T25"> zł</text:span></text:p>
      <text:p text:style-name="P16"><text:span text:style-name="T13">Rozdział </text:span><text:span text:style-name="T14">85219 Ośrodki pomocy społecznej</text:span><text:span text:style-name="T26"> <text:s text:c="85"/></text:span><text:span text:style-name="T29">1 600</text:span><text:span text:style-name="T27"> zł</text:span></text:p>
      <text:p text:style-name="P14">§ 4300 Zakup usług pozostałych <text:tab/><text:tab/><text:tab/><text:tab/><text:tab/><text:tab/><text:tab/><text:tab/> <text:s text:c="5"/>1 <text:span text:style-name="T30">6</text:span>00 zł</text:p>
      <text:p text:style-name="P14">- pozostałe usługi –<text:span text:style-name="T30"> 1600 zł</text:span></text:p>
      <text:p text:style-name="P3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7S</meta:editing-duration>
    <meta:editing-cycles>3</meta:editing-cycles>
    <meta:generator>LibreOffice/5.3.0.3$Windows_x86 LibreOffice_project/7074905676c47b82bbcfbea1aeefc84afe1c50e1</meta:generator>
    <dc:date>2017-04-07T09:16:35.504000000</dc:date>
    <meta:print-date>2017-04-07T09:16:39.897000000</meta:print-date>
    <meta:document-statistic meta:table-count="0" meta:image-count="0" meta:object-count="0" meta:page-count="2" meta:paragraph-count="38" meta:word-count="261" meta:character-count="2633" meta:non-whitespace-character-count="1413"/>
    <meta:user-defined meta:name="Info 1"/>
    <meta:user-defined meta:name="Info 2"/>
    <meta:user-defined meta:name="Info 3"/>
    <meta:user-defined meta:name="Info 4"/>
  </office:meta>
</office:document-meta>
</file>