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2pt" fo:font-weight="bold" officeooo:paragraph-rsid="000dc03b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Calibri" officeooo:paragraph-rsid="000dc03b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0dc03b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0dc03b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officeooo:paragraph-rsid="000dc03b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officeooo:paragraph-rsid="000dc03b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0dc03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rsid="000dc03b" officeooo:paragraph-rsid="000dc03b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style="italic" style:text-underline-style="none" fo:font-weight="normal" officeooo:paragraph-rsid="000dc03b" style:font-name-asian="Lucida Sans Unicode" style:font-size-asian="12pt" style:language-asian="ar" style:country-asian="SA" style:font-style-asian="italic" style:font-weight-asian="normal" style:font-name-complex="Calibri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0dc03b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officeooo:paragraph-rsid="000dc03b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0dc03b" officeooo:paragraph-rsid="000dc03b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style:text-underline-style="solid" style:text-underline-width="auto" style:text-underline-color="font-color" officeooo:paragraph-rsid="000dc03b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style:text-underline-style="solid" style:text-underline-width="auto" style:text-underline-color="font-color" officeooo:rsid="000dc03b" officeooo:paragraph-rsid="000dc03b" fo:hyphenate="false" fo:hyphenation-remain-char-count="2" fo:hyphenation-push-char-count="2"/>
    </style:style>
    <style:style style:name="P18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officeooo:paragraph-rsid="000dc03b" fo:hyphenate="false" fo:hyphenation-remain-char-count="2" fo:hyphenation-push-char-count="2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officeooo:paragraph-rsid="000dc03b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dc03b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0dc03b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officeooo:paragraph-rsid="000dc03b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officeooo:paragraph-rsid="000dc03b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normal" officeooo:paragraph-rsid="000dc03b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officeooo:paragraph-rsid="000dc03b" fo:hyphenate="false" fo:hyphenation-remain-char-count="2" fo:hyphenation-push-char-count="2"/>
    </style:style>
    <style:style style:name="P32" style:family="paragraph" style:parent-style-name="Standard">
      <style:paragraph-properties fo:margin-left="8.742cm" fo:margin-right="0cm" fo:line-height="100%" fo:text-indent="1.249cm" style:auto-text-indent="false"/>
      <style:text-properties style:font-name="Calibri" fo:font-size="12pt" fo:font-weight="bold" officeooo:paragraph-rsid="000dc03b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1fa1b5"/>
    </style:style>
    <style:style style:name="T2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officeooo:rsid="0007281c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officeooo:rsid="000dc03b" style:font-name-asian="Lucida Sans Unicode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style:font-name-asian="Lucida Sans Unicode" style:font-size-asian="12pt" style:font-name-complex="Calibri" style:font-size-complex="12pt"/>
    </style:style>
    <style:style style:name="T9" style:family="text">
      <style:text-properties fo:font-size="12pt" officeooo:rsid="000dc03b" style:font-name-asian="Lucida Sans Unicode" style:font-size-asian="12pt" style:font-name-complex="Calibri" style:font-size-complex="12pt"/>
    </style:style>
    <style:style style:name="T10" style:family="text">
      <style:text-properties fo:font-size="12pt" style:font-name-asian="Calibri" style:font-size-asian="12pt" style:font-name-complex="Calibri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13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4" style:family="text">
      <style:text-properties fo:font-size="12pt" style:text-underline-style="none" fo:font-weight="bold" officeooo:rsid="000dc03b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5" style:family="text">
      <style:text-properties fo:font-size="12pt" style:text-underline-style="none" officeooo:rsid="000dc03b" style:font-name-asian="Lucida Sans Unicode" style:font-size-asian="12pt" style:font-name-complex="Calibri" style:font-size-complex="12pt"/>
    </style:style>
    <style:style style:name="T16" style:family="text">
      <style:text-properties officeooo:rsid="000dc03b"/>
    </style:style>
    <style:style style:name="T17" style:family="text">
      <style:text-properties style:font-name="Calibri" fo:font-size="12pt" style:font-name-asian="Lucida Sans Unicode" style:font-size-asian="12pt" style:font-name-complex="Calibri" style:font-size-complex="12pt"/>
    </style:style>
    <style:style style:name="T18" style:family="text">
      <style:text-properties style:font-name="Calibri" fo:font-size="12pt" style:text-underline-style="none" officeooo:rsid="000dc03b" style:font-name-asian="Lucida Sans Unicode" style:font-size-asian="12pt" style:font-name-complex="Calibri" style:font-size-complex="12pt"/>
    </style:style>
    <style:style style:name="T19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" style:font-size-complex="12pt" style:font-weight-complex="bold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0dc03b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dc03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Zarządzenie Nr B/<text:span text:style-name="T16">4</text:span>/201<text:span text:style-name="T1">7</text:span></text:p>
      <text:p text:style-name="P18"/>
      <text:p text:style-name="P20"><text:span text:style-name="T2"><text:s text:c="35"/></text:span><text:span text:style-name="T3"><text:tab/><text:tab/><text:tab/> <text:s text:c="26"/>Kierownika Miejskiego Ośrodka</text:span></text:p>
      <text:p text:style-name="P22"><text:s/></text:p>
      <text:p text:style-name="P21"><text:span text:style-name="T2"><text:s text:c="21"/></text:span><text:span text:style-name="T3"><text:tab/><text:tab/> <text:s text:c="40"/>Pomocy Społecznej w Sławkowie</text:span></text:p>
      <text:p text:style-name="P23"/>
      <text:p text:style-name="P21"><text:span text:style-name="T2"><text:s text:c="52"/></text:span><text:span text:style-name="T3">z dnia </text:span><text:span text:style-name="T6">31</text:span><text:span text:style-name="T5">.0</text:span><text:span text:style-name="T4">3</text:span><text:span text:style-name="T5">.2017</text:span></text:p>
      <text:p text:style-name="P24"/>
      <text:p text:style-name="P24"/>
      <text:p text:style-name="P25"/>
      <text:p text:style-name="P25"/>
      <text:p text:style-name="P26"/>
      <text:p text:style-name="P3"><text:tab/>W sprawie: dokonywania zmian w planie finansowym polegającym na dokonaniu przeniesień planowanych wydatków</text:p>
      <text:p text:style-name="P3"/>
      <text:p text:style-name="P13"><text:span text:style-name="T3"><text:tab/><text:tab/></text:span><text:span text:style-name="T8">Na podstawie Art. 258 ust. 2 ustawy z dnia 27 sierpnia 2009r. o finansach publicznych 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8"/>
      <text:p text:style-name="P8"/>
      <text:p text:style-name="P4">§ 1</text:p>
      <text:p text:style-name="P4"/>
      <text:p text:style-name="P9">Dokonać zmian w planie finansowym Miejskiego Ośrodka Pomocy Społecznej w Sławkowie <text:s text:c="20"/><text:s/>na 201<text:span text:style-name="T1">7</text:span> rok zgodnie z załącznikiem nr 1 do niniejszego zarządzenia.</text:p>
      <text:p text:style-name="P9"/>
      <text:p text:style-name="P14"><text:span text:style-name="T2"><text:s text:c="3"/></text:span><text:span text:style-name="T3">§ 2<text:tab/> </text:span></text:p>
      <text:p text:style-name="P9"/>
      <text:p text:style-name="P9"><text:tab/><text:tab/>Wykonanie zarządzenia powierza się Głównemu Księgowemu.</text:p>
      <text:p text:style-name="P9"/>
      <text:p text:style-name="P4">§ 3</text:p>
      <text:p text:style-name="P4"/>
      <text:p text:style-name="P9">Zarządzenie wchodzi w życie z dniem podpisania.</text:p>
      <text:p text:style-name="P9"/>
      <text:p text:style-name="P28"/>
      <text:p text:style-name="P28"/>
      <text:p text:style-name="P28"/>
      <text:p text:style-name="P28"/>
      <text:p text:style-name="P29"/>
      <text:p text:style-name="P29"/>
      <text:p text:style-name="P31"><text:span text:style-name="T10"><text:s text:c="6"/></text:span><text:span text:style-name="T8">p.o. Kierownika MOPS </text:span></text:p>
      <text:p text:style-name="P30">Maria Paradowska </text:p>
      <text:p text:style-name="P6"/>
      <text:p text:style-name="P6"/>
      <text:p text:style-name="P6"/>
      <text:p text:style-name="P6"/>
      <text:p text:style-name="P6"/>
      <text:p text:style-name="P6"><text:tab/><text:tab/><text:tab/></text:p>
      <text:p text:style-name="P6"><text:soft-page-break/><text:tab/><text:tab/><text:tab/>Załącznik Nr 1</text:p>
      <text:p text:style-name="P7"/>
      <text:p text:style-name="P1"><text:tab/><text:tab/><text:tab/><text:tab/><text:tab/><text:tab/><text:tab/><text:tab/>do Zarządzenia Kierownika</text:p>
      <text:p text:style-name="P1"/>
      <text:p text:style-name="P2"><text:span text:style-name="T2"><text:s/></text:span><text:span text:style-name="T7"><text:tab/><text:tab/><text:tab/><text:tab/><text:tab/><text:tab/><text:tab/><text:tab/>Miejskiego Ośrodka </text:span></text:p>
      <text:p text:style-name="P1"/>
      <text:p text:style-name="P32">Pomocy Społecznej </text:p>
      <text:p text:style-name="P32"/>
      <text:p text:style-name="P27">Nr B/<text:span text:style-name="T16">4</text:span>/201<text:span text:style-name="T1">7</text:span></text:p>
      <text:p text:style-name="P6"><text:tab/><text:tab/><text:tab/>z dnia <text:span text:style-name="T16">31.03.2017<text:tab/><text:tab/><text:tab/></text:span></text:p>
      <text:p text:style-name="P6"/>
      <text:p text:style-name="P10">Zmniejszenie:</text:p>
      <text:p text:style-name="P5"/>
      <text:p text:style-name="P13"><text:span text:style-name="T13">Dział 852 Pomoc społeczna <text:tab/><text:tab/><text:tab/><text:tab/><text:tab/><text:tab/><text:tab/><text:tab/> <text:s text:c="19"/></text:span><text:span text:style-name="T14">1 950 </text:span><text:span text:style-name="T19">zł</text:span></text:p>
      <text:p text:style-name="P13"><text:span text:style-name="T11">Rozdział </text:span><text:span text:style-name="T12">85219 Ośrodki pomocy społecznej</text:span><text:span text:style-name="T20"> <text:s text:c="85"/></text:span><text:span text:style-name="T22">1 800</text:span><text:span text:style-name="T21"> zł</text:span></text:p>
      <text:p text:style-name="P15">§ 4210 Zakup materiałów i wyposażenia <text:s text:c="90"/>1 800 zł</text:p>
      <text:p text:style-name="P15">- zakup wydawnictw</text:p>
      <text:p text:style-name="P16"><text:span text:style-name="T9"/></text:p>
      <text:p text:style-name="P16"><text:span text:style-name="T9">Rozdział 85228</text:span><text:bookmark text:name="b_results"/><text:span text:style-name="T9"> </text:span>Usługi opiekuńcze i specjalistyczne usługi opiekuńcze <text:span text:style-name="T23"><text:tab/><text:tab/><text:tab/> <text:s text:c="9"/></text:span><text:span text:style-name="T24">150 zł</text:span></text:p>
      <text:p text:style-name="P17"><text:span text:style-name="T23">§ 3020 Wydatki osobowe niezaliczone do wynagrodzeń <text:tab/><text:tab/><text:tab/><text:tab/><text:tab/> <text:s text:c="9"/>150 zł</text:span></text:p>
      <text:p text:style-name="P17"><text:span text:style-name="T23">- ekwiwalent </text:span></text:p>
      <text:p text:style-name="P11"><text:s text:c="2"/></text:p>
      <text:p text:style-name="P10"/>
      <text:p text:style-name="P10">Zmniejszenie:</text:p>
      <text:p text:style-name="P12"/>
      <text:p text:style-name="P13"><text:span text:style-name="T13">Dział 852 Pomoc społeczna <text:tab/><text:tab/><text:tab/><text:tab/><text:tab/><text:tab/><text:tab/><text:tab/> <text:s text:c="19"/></text:span><text:span text:style-name="T14">1 950 </text:span><text:span text:style-name="T19">zł</text:span></text:p>
      <text:p text:style-name="P13"><text:span text:style-name="T11">Rozdział </text:span><text:span text:style-name="T12">85219 Ośrodki pomocy społecznej</text:span><text:span text:style-name="T20"> <text:s text:c="85"/></text:span><text:span text:style-name="T22">1 800</text:span><text:span text:style-name="T21"> zł</text:span></text:p>
      <text:p text:style-name="P15">§ 4300 Zakup usług pozostałych <text:tab/><text:tab/><text:tab/><text:tab/><text:tab/><text:tab/><text:tab/><text:tab/> <text:s text:c="6"/>1 800 zł</text:p>
      <text:p text:style-name="P15">- usługi pozostałe (Inforlex)</text:p>
      <text:p text:style-name="P15"/>
      <text:p text:style-name="P16"><text:span text:style-name="T9">Rozdział 85228</text:span><text:bookmark text:name="b_results2"/><text:span text:style-name="T9"> </text:span>Usługi opiekuńcze i specjalistyczne usługi opiekuńcze <text:span text:style-name="T23"><text:tab/><text:tab/><text:tab/> <text:s text:c="9"/></text:span><text:span text:style-name="T24">150 zł</text:span></text:p>
      <text:p text:style-name="P17"><text:span text:style-name="T23">§ 4410 Podróze służbowe krajowe <text:tab/><text:tab/><text:tab/><text:tab/><text:tab/><text:tab/><text:tab/><text:tab/> <text:s text:c="9"/>150 zł</text:span></text:p>
      <text:p text:style-name="P17"><text:span text:style-name="T23">- bilety dla pracownik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4</meta:editing-cycles>
    <meta:generator>LibreOffice/5.3.0.3$Windows_x86 LibreOffice_project/7074905676c47b82bbcfbea1aeefc84afe1c50e1</meta:generator>
    <dc:date>2017-04-07T06:51:17.709000000</dc:date>
    <meta:print-date>2017-04-07T06:51:51.152000000</meta:print-date>
    <meta:document-statistic meta:table-count="0" meta:image-count="0" meta:object-count="0" meta:page-count="2" meta:paragraph-count="39" meta:word-count="248" meta:character-count="2259" meta:non-whitespace-character-count="1401"/>
    <meta:user-defined meta:name="Info 1"/>
    <meta:user-defined meta:name="Info 2"/>
    <meta:user-defined meta:name="Info 3"/>
    <meta:user-defined meta:name="Info 4"/>
  </office:meta>
</office:document-meta>
</file>