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font-weight="bold" officeooo:paragraph-rsid="0017b6cc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" officeooo:paragraph-rsid="0017b6cc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17b6cc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17b6cc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17b6c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17b6c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7b6cc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53c45" officeooo:paragraph-rsid="0017b6cc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99d58" officeooo:paragraph-rsid="00199d5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99d58" officeooo:paragraph-rsid="001b8bb2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199d58" officeooo:paragraph-rsid="00199d5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solid" style:text-underline-width="auto" style:text-underline-color="font-color" fo:font-weight="normal" officeooo:rsid="00199d58" officeooo:paragraph-rsid="00199d5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solid" style:text-underline-width="auto" style:text-underline-color="font-color" fo:font-weight="normal" officeooo:rsid="00199d58" officeooo:paragraph-rsid="001b8bb2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17b6c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17b6c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0dc03b" officeooo:paragraph-rsid="0017b6cc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199d58" officeooo:paragraph-rsid="00199d58" fo:hyphenate="false" fo:hyphenation-remain-char-count="2" fo:hyphenation-push-char-count="2"/>
    </style:style>
    <style:style style:name="P21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17b6cc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17b6cc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7b6cc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17b6cc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17b6c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paragraph-rsid="0017b6cc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officeooo:paragraph-rsid="0017b6cc" fo:hyphenate="false" fo:hyphenation-remain-char-count="2" fo:hyphenation-push-char-count="2"/>
    </style:style>
    <style:style style:name="P34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12pt" fo:font-weight="bold" officeooo:paragraph-rsid="0017b6cc" style:font-size-asian="12pt" style:font-weight-asian="bold" style:font-name-complex="Calibri" style:font-size-complex="12pt" style:font-weight-complex="bold"/>
    </style:style>
    <style:style style:name="P35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17b6c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199d58" officeooo:paragraph-rsid="00199d5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1b8bb2" officeooo:paragraph-rsid="001b8bb2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199d58" officeooo:paragraph-rsid="00199d5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99d5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17b6cc" officeooo:paragraph-rsid="0017b6cc" fo:hyphenate="false" fo:hyphenation-remain-char-count="2" fo:hyphenation-push-char-count="2"/>
    </style:style>
    <style:style style:name="T1" style:family="text">
      <style:text-properties officeooo:rsid="00152765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152765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17b6cc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" style:font-size-complex="12pt"/>
    </style:style>
    <style:style style:name="T10" style:family="text">
      <style:text-properties fo:font-size="12pt" style:font-name-asian="Calibri" style:font-size-asian="12pt" style:font-name-complex="Calibri" style:font-size-complex="12pt"/>
    </style:style>
    <style:style style:name="T11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2" style:family="text">
      <style:text-properties fo:font-size="12pt" style:text-underline-style="none" fo:font-weight="bold" officeooo:rsid="000dc03b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3" style:family="text">
      <style:text-properties fo:font-size="12pt" style:text-underline-style="none" fo:font-weight="bold" officeooo:rsid="001b8bb2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4" style:family="text">
      <style:text-properties fo:font-size="12pt" style:text-underline-style="none" fo:font-weight="bold" officeooo:rsid="001d3712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99d58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d3712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3" style:family="text">
      <style:text-properties officeooo:rsid="0017b6cc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b8bb2"/>
    </style:style>
    <style:style style:name="T26" style:family="text">
      <style:text-properties style:text-underline-style="none" officeooo:rsid="001d37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5"/>Zarządzenie Nr B/<text:span text:style-name="T23">6</text:span>/201<text:span text:style-name="T2">7</text:span></text:p>
      <text:p text:style-name="P21"/>
      <text:p text:style-name="P22"><text:span text:style-name="T3"><text:s text:c="35"/></text:span><text:span text:style-name="T4"><text:tab/><text:tab/><text:tab/> <text:s text:c="26"/>Kierownika Miejskiego Ośrodka</text:span></text:p>
      <text:p text:style-name="P24"><text:s/></text:p>
      <text:p text:style-name="P23"><text:span text:style-name="T3"><text:s text:c="21"/></text:span><text:span text:style-name="T4"><text:tab/><text:tab/> <text:s text:c="40"/>Pomocy Społecznej w Sławkowie</text:span></text:p>
      <text:p text:style-name="P25"/>
      <text:p text:style-name="P23"><text:span text:style-name="T3"><text:s text:c="52"/></text:span><text:span text:style-name="T4">z dnia </text:span><text:span text:style-name="T5">2</text:span><text:span text:style-name="T7">9</text:span><text:span text:style-name="T5">.05</text:span><text:span text:style-name="T6">.2017</text:span></text:p>
      <text:p text:style-name="P26"/>
      <text:p text:style-name="P26"/>
      <text:p text:style-name="P27"/>
      <text:p text:style-name="P27"/>
      <text:p text:style-name="P28"/>
      <text:p text:style-name="P3"><text:tab/>W sprawie: dokonywania zmian w planie finansowym polegającym na dokonaniu przeniesień planowanych wydatków</text:p>
      <text:p text:style-name="P3"/>
      <text:p text:style-name="P17"><text:span text:style-name="T4"><text:tab/><text:tab/></text:span><text:span text:style-name="T9">Na podstawie Art. 258 ust. 2 ustawy z dnia 27 sierpnia 2009r. o finansach publicznych 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4">§ 1</text:p>
      <text:p text:style-name="P4"/>
      <text:p text:style-name="P9">Dokonać zmian w planie finansowym Miejskiego Ośrodka Pomocy Społecznej w Sławkowie <text:s text:c="21"/>na 201<text:span text:style-name="T2">7</text:span> rok zgodnie z załącznikiem nr 1 do niniejszego zarządzenia.</text:p>
      <text:p text:style-name="P9"/>
      <text:p text:style-name="P18"><text:span text:style-name="T3"><text:s text:c="3"/></text:span><text:span text:style-name="T4">§ 2<text:tab/> </text:span></text:p>
      <text:p text:style-name="P9"/>
      <text:p text:style-name="P9"><text:tab/><text:tab/>Wykonanie zarządzenia powierza się Głównemu Księgowemu.</text:p>
      <text:p text:style-name="P9"/>
      <text:p text:style-name="P4">§ 3</text:p>
      <text:p text:style-name="P4"/>
      <text:p text:style-name="P9">Zarządzenie wchodzi w życie z dniem podpisania.</text:p>
      <text:p text:style-name="P9"/>
      <text:p text:style-name="P30"/>
      <text:p text:style-name="P30"/>
      <text:p text:style-name="P30"/>
      <text:p text:style-name="P30"/>
      <text:p text:style-name="P31"/>
      <text:p text:style-name="P31"/>
      <text:p text:style-name="P33"><text:span text:style-name="T10"><text:s text:c="6"/></text:span><text:span text:style-name="T9">p.o. Kierownika MOPS </text:span></text:p>
      <text:p text:style-name="P32">Maria Paradowska </text:p>
      <text:p text:style-name="P6"/>
      <text:p text:style-name="P6"/>
      <text:p text:style-name="P6"/>
      <text:p text:style-name="P6"/>
      <text:p text:style-name="P6"/>
      <text:p text:style-name="P6"><text:tab/><text:tab/><text:tab/></text:p>
      <text:p text:style-name="P6"><text:soft-page-break/><text:tab/><text:tab/><text:tab/>Załącznik Nr 1</text:p>
      <text:p text:style-name="P7"/>
      <text:p text:style-name="P1"><text:tab/><text:tab/><text:tab/><text:tab/><text:tab/><text:tab/><text:tab/><text:tab/>do Zarządzenia Kierownika</text:p>
      <text:p text:style-name="P1"/>
      <text:p text:style-name="P2"><text:span text:style-name="T3"><text:s/></text:span><text:span text:style-name="T8"><text:tab/><text:tab/><text:tab/><text:tab/><text:tab/><text:tab/><text:tab/><text:tab/>Miejskiego Ośrodka </text:span></text:p>
      <text:p text:style-name="P1"/>
      <text:p text:style-name="P34">Pomocy Społecznej </text:p>
      <text:p text:style-name="P34"/>
      <text:p text:style-name="P29">Nr B/<text:span text:style-name="T23">6</text:span>/201<text:span text:style-name="T2">7</text:span></text:p>
      <text:p text:style-name="P6"><text:tab/><text:tab/><text:tab/>z dnia <text:span text:style-name="T1">29.05.2017<text:tab/><text:tab/><text:tab/></text:span></text:p>
      <text:p text:style-name="P6"/>
      <text:p text:style-name="P10">Zmniejszenie:</text:p>
      <text:p text:style-name="P10"/>
      <text:p text:style-name="P12">Dział 851 Ochrona zdrowia <text:tab/><text:tab/><text:tab/><text:tab/><text:tab/><text:tab/><text:tab/><text:tab/><text:tab/> <text:s text:c="9"/>576 zł</text:p>
      <text:p text:style-name="P15">Rozdział 85154 Przeciwdziałanie alkoholizmowi <text:span text:style-name="T24"><text:tab/><text:tab/><text:tab/><text:tab/><text:tab/><text:tab/> <text:s text:c="9"/>576 zł</text:span></text:p>
      <text:p text:style-name="P36">§ 4210 Zakup materiałów i wyposażenia <text:tab/><text:tab/><text:tab/><text:tab/><text:tab/><text:tab/><text:tab/> <text:s text:c="9"/>576 zł</text:p>
      <text:p text:style-name="P15"><text:span text:style-name="T24">- </text:span><text:span text:style-name="T25">art. Żywnościowe świetalica środowiskowa </text:span></text:p>
      <text:p text:style-name="P12"/>
      <text:p text:style-name="P5"/>
      <text:p text:style-name="P17"><text:span text:style-name="T11">Dział 852 Pomoc społeczna <text:tab/><text:tab/><text:tab/><text:tab/><text:tab/><text:tab/><text:tab/><text:tab/> <text:s text:c="21"/></text:span><text:span text:style-name="T14">500 </text:span><text:span text:style-name="T17">zł</text:span></text:p>
      <text:p text:style-name="P17"><text:span text:style-name="T15">Rozdział </text:span><text:span text:style-name="T16">85219 Ośrodki pomocy społecznej</text:span><text:span text:style-name="T18"> <text:s text:c="87"/></text:span><text:span text:style-name="T19"><text:s/></text:span><text:span text:style-name="T20">500</text:span><text:span text:style-name="T19">zł</text:span></text:p>
      <text:p text:style-name="P19">§ 4210 Zakup materiałów i wyposażenia <text:s text:c="93"/><text:span text:style-name="T23">500</text:span>zł</text:p>
      <text:p text:style-name="P19">- <text:span text:style-name="T1">pozostałe zakupy </text:span></text:p>
      <text:p text:style-name="P14"/>
      <text:p text:style-name="P39"/>
      <text:p text:style-name="P11">Zwiększenie: </text:p>
      <text:p text:style-name="P11"/>
      <text:p text:style-name="P13">Dział 851 Ochrona zdrowia <text:tab/><text:tab/><text:tab/><text:tab/><text:tab/><text:tab/><text:tab/><text:tab/><text:tab/> <text:s text:c="9"/>576 zł</text:p>
      <text:p text:style-name="P16">Rozdział 85154 Przeciwdziałanie alkoholizmowi <text:span text:style-name="T24"><text:tab/><text:tab/><text:tab/><text:tab/><text:tab/><text:tab/> <text:s text:c="9"/>576 zł</text:span></text:p>
      <text:p text:style-name="P16"><text:span text:style-name="T24">§ </text:span><text:span text:style-name="T25">4440 </text:span><text:span text:style-name="T26">Odpis</text:span><text:span text:style-name="T25"> za ZFŚS</text:span><text:span text:style-name="T24"> <text:tab/><text:tab/><text:tab/><text:tab/><text:tab/><text:tab/><text:tab/> <text:s text:c="48"/>576 zł</text:span></text:p>
      <text:p text:style-name="P37"/>
      <text:p text:style-name="P17"><text:span text:style-name="T14">D</text:span><text:span text:style-name="T11">ział 852 Pomoc społeczna <text:tab/><text:tab/><text:tab/><text:tab/><text:tab/><text:tab/><text:tab/><text:tab/> <text:s text:c="21"/></text:span><text:span text:style-name="T14">500</text:span><text:span text:style-name="T12"> </text:span><text:span text:style-name="T17">zł</text:span></text:p>
      <text:p text:style-name="P17"><text:span text:style-name="T15">Rozdział </text:span><text:span text:style-name="T16">85219 Ośrodki pomocy społecznej</text:span><text:span text:style-name="T18"> <text:s text:c="88"/></text:span><text:span text:style-name="T22">500</text:span><text:span text:style-name="T19"> zł</text:span></text:p>
      <text:p text:style-name="P19">§ <text:span text:style-name="T23">3020 Wydatki osobowe niezaliczone do wynagrodzeń <text:tab/><text:tab/><text:tab/><text:tab/><text:tab/> <text:s text:c="9"/>500 zł </text:span></text:p>
      <text:p text:style-name="P40">- świadczenia na rzecz pracowników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9S</meta:editing-duration>
    <meta:editing-cycles>4</meta:editing-cycles>
    <meta:generator>LibreOffice/5.3.0.3$Windows_x86 LibreOffice_project/7074905676c47b82bbcfbea1aeefc84afe1c50e1</meta:generator>
    <dc:date>2017-05-31T14:03:27.240000000</dc:date>
    <meta:print-date>2017-05-31T14:03:30.913000000</meta:print-date>
    <meta:document-statistic meta:table-count="0" meta:image-count="0" meta:object-count="0" meta:page-count="2" meta:paragraph-count="39" meta:word-count="245" meta:character-count="2381" meta:non-whitespace-character-count="1415"/>
    <meta:user-defined meta:name="Info 1"/>
    <meta:user-defined meta:name="Info 2"/>
    <meta:user-defined meta:name="Info 3"/>
    <meta:user-defined meta:name="Info 4"/>
  </office:meta>
</office:document-meta>
</file>