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17b6cc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1" fo:font-size="12pt" fo:font-weight="bold" officeooo:paragraph-rsid="002886f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1" fo:font-size="12pt" officeooo:paragraph-rsid="0017b6c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fo:font-size="12pt" officeooo:paragraph-rsid="0017b6c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1" fo:font-size="12pt" officeooo:paragraph-rsid="0017b6c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paragraph-rsid="002886f1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153c45" officeooo:paragraph-rsid="002886f1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2886f1" officeooo:paragraph-rsid="002886f1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2886f1" officeooo:paragraph-rsid="002a38e6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bold" officeooo:rsid="002a38e6" officeooo:paragraph-rsid="002a38e6" style:font-name-asian="Lucida Sans Unicode" style:font-size-asian="12pt" style:language-asian="ar" style:country-asian="SA" style:font-weight-asian="bold" style:font-name-complex="Calibri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2886f1" officeooo:paragraph-rsid="002886f1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size="12pt" style:text-underline-style="none" fo:font-weight="normal" officeooo:rsid="002a38e6" officeooo:paragraph-rsid="002a38e6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1" officeooo:paragraph-rsid="0017b6c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17b6cc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2886f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paragraph-rsid="002f4328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0dc03b" officeooo:paragraph-rsid="002886f1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0dc03b" officeooo:paragraph-rsid="002f4328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officeooo:rsid="002f4328" officeooo:paragraph-rsid="002f4328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1" fo:font-weight="normal" officeooo:rsid="002f4328" officeooo:paragraph-rsid="002f4328" style:font-weight-asian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officeooo:paragraph-rsid="0017b6cc" fo:hyphenate="false" fo:hyphenation-remain-char-count="2" fo:hyphenation-push-char-count="2"/>
    </style:style>
    <style:style style:name="P26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officeooo:paragraph-rsid="0017b6cc" fo:hyphenate="false" fo:hyphenation-remain-char-count="2" fo:hyphenation-push-char-count="2"/>
    </style:style>
    <style:style style:name="P27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17b6cc" style:font-name-asian="Calibri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officeooo:paragraph-rsid="0017b6c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1" fo:font-size="12pt" officeooo:paragraph-rsid="0017b6cc" style:font-name-asian="Lucida Sans Unicode" style:font-size-asian="12pt" style:font-name-complex="Calibri1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11.208cm" fo:margin-right="0cm" fo:margin-top="0cm" fo:margin-bottom="0.353cm" loext:contextual-spacing="true" fo:line-height="100%" fo:text-indent="0cm" style:auto-text-indent="false"/>
      <style:text-properties style:font-name="Calibri1" fo:font-size="12pt" fo:font-weight="bold" officeooo:paragraph-rsid="002886f1" style:font-size-asian="12pt" style:font-weight-asian="bold" style:font-name-complex="Calibri1" style:font-size-complex="12pt" style:font-weight-complex="bold"/>
    </style:style>
    <style:style style:name="P36" style:family="paragraph" style:parent-style-name="Standard">
      <style:paragraph-properties fo:margin-left="11.208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1" fo:font-size="12pt" fo:font-weight="normal" officeooo:rsid="001f5537" officeooo:paragraph-rsid="001f5537" style:font-name-asian="Lucida Sans Unicode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2886f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1.245cm" fo:margin-right="0cm" fo:margin-top="0cm" fo:margin-bottom="0cm" loext:contextual-spacing="false" style:line-height-at-least="0.176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fo:font-weight="bold" officeooo:paragraph-rsid="002886f1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left="1.245cm" fo:margin-right="0cm" fo:margin-top="0cm" fo:margin-bottom="0cm" loext:contextual-spacing="false" style:line-height-at-least="0.176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1" fo:font-size="12pt" officeooo:paragraph-rsid="0017b6cc" style:font-size-asian="12pt" style:font-name-complex="Calibri1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1.245cm" fo:margin-right="0cm" fo:line-height="100%" fo:text-indent="0cm" style:auto-text-indent="false"/>
      <style:text-properties style:font-name="Calibri1" fo:font-size="12pt" fo:font-weight="bold" officeooo:paragraph-rsid="002886f1" style:font-size-asian="12pt" style:font-weight-asian="bold" style:font-name-complex="Calibri1" style:font-size-complex="12pt" style:font-weight-complex="bold"/>
    </style:style>
    <style:style style:name="P41" style:family="paragraph" style:parent-style-name="Standard">
      <style:paragraph-properties fo:margin-left="1.245cm" fo:margin-right="0cm" fo:line-height="100%" fo:text-indent="0cm" style:auto-text-indent="false"/>
      <style:text-properties style:font-name="Calibri1" officeooo:paragraph-rsid="002886f1"/>
    </style:style>
    <style:style style:name="P42" style:family="paragraph" style:parent-style-name="Standard">
      <style:paragraph-properties fo:margin-left="9.962cm" fo:margin-right="0cm" fo:line-height="100%" fo:text-indent="1.249cm" style:auto-text-indent="false"/>
      <style:text-properties style:font-name="Calibri1" fo:font-size="12pt" fo:font-weight="bold" officeooo:paragraph-rsid="002886f1" style:font-size-asian="12pt" style:font-weight-asian="bold" style:font-name-complex="Calibri1" style:font-size-complex="12pt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Calibri1" fo:font-size="12pt" fo:font-style="normal" style:text-underline-style="none" fo:font-weight="normal" officeooo:rsid="002886f1" officeooo:paragraph-rsid="002886f1" style:font-name-asian="Lucida Sans Unicode" style:font-size-asian="12pt" style:language-asian="ar" style:country-asian="SA" style:font-style-asian="normal" style:font-weight-asian="normal" style:font-name-complex="Calibri1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Table_20_Contents">
      <style:paragraph-properties fo:margin-left="0cm" fo:margin-right="0cm" fo:margin-top="0cm" fo:margin-bottom="0.499cm" loext:contextual-spacing="false" fo:line-height="100%" fo:text-align="justify" style:justify-single-word="false" fo:orphans="0" fo:widows="0" fo:hyphenation-ladder-count="no-limit" fo:text-indent="0cm" style:auto-text-indent="false" style:writing-mode="page"/>
      <style:text-properties style:font-name="Calibri1" fo:font-size="12pt" style:text-underline-style="solid" style:text-underline-width="auto" style:text-underline-color="font-color" fo:font-weight="normal" officeooo:rsid="00153c45" officeooo:paragraph-rsid="0030ab1f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5" style:family="paragraph" style:parent-style-name="Table_20_Contents">
      <style:paragraph-properties fo:margin-top="0cm" fo:margin-bottom="0.499cm" loext:contextual-spacing="false" fo:line-height="100%" fo:text-align="justify" style:justify-single-word="false" fo:orphans="0" fo:widows="0" fo:hyphenation-ladder-count="no-limit" style:writing-mode="page"/>
      <style:text-properties style:font-name="Calibri1" fo:font-size="12pt" style:text-underline-style="solid" style:text-underline-width="auto" style:text-underline-color="font-color" fo:font-weight="normal" officeooo:rsid="00153c45" officeooo:paragraph-rsid="002a38e6" style:font-name-asian="Lucida Sans Unicode" style:font-size-asian="12pt" style:language-asian="ar" style:country-asian="SA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1" fo:font-size="12pt" fo:font-weight="bold" officeooo:paragraph-rsid="0017b6cc" style:font-name-asian="Lucida Sans Unicode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1fa1b5"/>
    </style:style>
    <style:style style:name="T2" style:family="text">
      <style:text-properties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Lucida Sans Unicode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officeooo:rsid="00152765" style:font-name-asian="Lucida Sans Unicode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officeooo:rsid="001fa1b5" style:font-name-asian="Lucida Sans Unicode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officeooo:rsid="001f5537" style:font-name-asian="Lucida Sans Unicode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font-weight="bold" officeooo:rsid="00268717" style:font-name-asian="Lucida Sans Unicode" style:font-size-asian="12pt" style:font-weight-asian="bold" style:font-name-complex="Calibri1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style:font-name-asian="Lucida Sans Unicode" style:font-size-asian="12pt" style:font-name-complex="Calibri1" style:font-size-complex="12pt"/>
    </style:style>
    <style:style style:name="T10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1" style:family="text">
      <style:text-properties fo:font-size="12pt" style:text-underline-style="none" fo:font-weight="bold" officeooo:rsid="002f4328" style:font-name-asian="Lucida Sans Unicode" style:font-size-asian="12pt" style:language-asian="ar" style:country-asian="SA" style:font-weight-asian="bold" style:font-name-complex="Calibri1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1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1" style:font-size-complex="12pt" style:font-weight-complex="normal"/>
    </style:style>
    <style:style style:name="T14" style:family="text">
      <style:text-properties officeooo:rsid="00268717"/>
    </style:style>
    <style:style style:name="T15" style:family="text">
      <style:text-properties style:text-underline-style="none" officeooo:rsid="002a38e6"/>
    </style:style>
    <style:style style:name="T16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Lucida Sans Unicode" style:font-size-asian="12pt" style:language-asian="ar" style:country-asian="SA" style:font-style-asian="normal" style:font-weight-asian="bold" style:font-name-complex="Calibri1" style:font-size-complex="12pt" style:font-weight-complex="bold" style:text-emphasize="none"/>
    </style:style>
    <style:style style:name="T17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18" style:family="text">
      <style:text-properties style:text-outline="false" style:text-line-through-style="none" style:text-line-through-type="none" fo:font-size="12pt" fo:font-style="normal" fo:text-shadow="none" style:text-underline-style="none" style:font-name-asian="Lucida Sans Unicode" style:font-size-asian="12pt" style:language-asian="ar" style:country-asian="SA" style:font-style-asian="normal" style:font-name-complex="Calibri1" style:font-size-complex="12pt" style:text-emphasize="none"/>
    </style:style>
    <style:style style:name="T19" style:family="text">
      <style:text-properties style:text-outline="false" style:text-line-through-style="none" style:text-line-through-type="none" fo:font-size="12pt" fo:font-style="normal" fo:text-shadow="none" style:text-underline-style="none" officeooo:rsid="0030ab1f" style:font-name-asian="Lucida Sans Unicode" style:font-size-asian="12pt" style:language-asian="ar" style:country-asian="SA" style:font-style-asian="normal" style:font-name-complex="Calibri1" style:font-size-complex="12pt" style:text-emphasize="none"/>
    </style:style>
    <style:style style:name="T20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21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7b6cc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22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2f4328" style:font-name-asian="Lucida Sans Unicode" style:font-size-asian="12pt" style:font-style-asian="normal" style:font-weight-asian="normal" style:font-name-complex="Calibri1" style:font-size-complex="12pt" style:font-weight-complex="normal" style:text-emphasize="none"/>
    </style:style>
    <style:style style:name="T23" style:family="text">
      <style:text-properties officeooo:rsid="002886f1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officeooo:rsid="002a38e6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normal" officeooo:rsid="002a38e6" style:font-style-asian="normal" style:font-style-complex="normal"/>
    </style:style>
    <style:style style:name="T28" style:family="text">
      <style:text-properties fo:font-style="normal" style:text-underline-style="none" officeooo:rsid="002a38e6" style:font-style-asian="normal" style:font-style-complex="normal"/>
    </style:style>
    <style:style style:name="T29" style:family="text">
      <style:text-properties fo:font-style="normal" style:text-underline-style="none" officeooo:rsid="002b59be" style:font-style-asian="normal" style:font-style-complex="normal"/>
    </style:style>
    <style:style style:name="T30" style:family="text">
      <style:text-properties fo:font-style="normal" style:text-underline-style="none" officeooo:rsid="0030ab1f" style:font-style-asian="normal" style:font-style-complex="normal"/>
    </style:style>
    <style:style style:name="T31" style:family="text">
      <style:text-properties fo:font-style="normal" style:text-underline-style="none" officeooo:rsid="00329f38" style:font-style-asian="normal" style:font-style-complex="normal"/>
    </style:style>
    <style:style style:name="T32" style:family="text">
      <style:text-properties officeooo:rsid="002f26a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f26ab" style:font-weight-asian="bold" style:font-weight-complex="bold"/>
    </style:style>
    <style:style style:name="T35" style:family="text">
      <style:text-properties officeooo:rsid="002f43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15"/>Zarządzenie Nr B/<text:span text:style-name="T14">8</text:span>/201<text:span text:style-name="T1">7</text:span></text:p>
      <text:p text:style-name="P24"/>
      <text:p text:style-name="P25"><text:span text:style-name="T2"><text:s text:c="35"/></text:span><text:span text:style-name="T3"><text:tab/><text:tab/><text:tab/> <text:s text:c="26"/>Kierownika Miejskiego Ośrodka</text:span></text:p>
      <text:p text:style-name="P27"><text:s/></text:p>
      <text:p text:style-name="P26"><text:span text:style-name="T2"><text:s text:c="21"/></text:span><text:span text:style-name="T3"><text:tab/><text:tab/> <text:s text:c="40"/>Pomocy Społecznej w Sławkowie</text:span></text:p>
      <text:p text:style-name="P28"/>
      <text:p text:style-name="P26"><text:span text:style-name="T2"><text:s text:c="52"/></text:span><text:span text:style-name="T3">z dnia </text:span><text:span text:style-name="T7">30</text:span><text:span text:style-name="T4">.0</text:span><text:span text:style-name="T6">6</text:span><text:span text:style-name="T5">.2017</text:span></text:p>
      <text:p text:style-name="P29"/>
      <text:p text:style-name="P29"/>
      <text:p text:style-name="P30"/>
      <text:p text:style-name="P30"/>
      <text:p text:style-name="P31"/>
      <text:p text:style-name="P3"><text:tab/>W sprawie: dokonywania zmian w planie finansowym polegającym na dokonaniu przeniesień planowanych wydatków</text:p>
      <text:p text:style-name="P1"/>
      <text:p text:style-name="P17"><text:span text:style-name="T3"><text:tab/></text:span><text:span text:style-name="T9">Na podstawie Art. 258 ust. 2 ustawy z dnia 27 sierpnia 2009r. o finansach publicznych <text:s text:c="21"/>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8"/>
      <text:p text:style-name="P8"/>
      <text:p text:style-name="P2">§ 1</text:p>
      <text:p text:style-name="P2"/>
      <text:p text:style-name="P7">Dokonać zmian w planie finansowym Miejskiego Ośrodka Pomocy Społecznej w Sławkowie <text:s text:c="21"/>na 201<text:span text:style-name="T1">7</text:span> rok zgodnie z załącznikiem nr <text:span text:style-name="T32">1</text:span> do niniejszego zarządzenia.</text:p>
      <text:p text:style-name="P7"/>
      <text:p text:style-name="P16"><text:span text:style-name="T2"><text:s text:c="3"/></text:span><text:span text:style-name="T3">§ 2<text:tab/> </text:span></text:p>
      <text:p text:style-name="P7"/>
      <text:p text:style-name="P6"><text:tab/><text:tab/>Wykonanie zarządzenia powierza się Głównemu Księgowemu.</text:p>
      <text:p text:style-name="P7"/>
      <text:p text:style-name="P2">§ 3</text:p>
      <text:p text:style-name="P2"/>
      <text:p text:style-name="P7">Zarządzenie wchodzi w życie z dniem podpisania.</text:p>
      <text:p text:style-name="P7"/>
      <text:p text:style-name="P32"/>
      <text:p text:style-name="P32"/>
      <text:p text:style-name="P32"/>
      <text:p text:style-name="P32"/>
      <text:p text:style-name="P33"/>
      <text:p text:style-name="P33"/>
      <text:p text:style-name="P34"><text:s text:c="10"/>Kierownik MOPS </text:p>
      <text:p text:style-name="P36">mgr Anna Żołędzka</text:p>
      <text:p text:style-name="P4"/>
      <text:p text:style-name="P4"/>
      <text:p text:style-name="P4"/>
      <text:p text:style-name="P4"/>
      <text:p text:style-name="P4"/>
      <text:p text:style-name="P4"><text:tab/><text:tab/><text:tab/></text:p>
      <text:p text:style-name="P39"><text:soft-page-break/><text:span text:style-name="T33"><text:tab/><text:tab/><text:tab/>Załącznik Nr </text:span><text:span text:style-name="T34">1</text:span></text:p>
      <text:p text:style-name="P38"/>
      <text:p text:style-name="P40"><text:tab/><text:tab/><text:tab/><text:tab/><text:tab/><text:tab/><text:tab/><text:tab/>do Zarządzenia Kierownika</text:p>
      <text:p text:style-name="P40"/>
      <text:p text:style-name="P41"><text:span text:style-name="T2"><text:s/></text:span><text:span text:style-name="T8"><text:tab/><text:tab/><text:tab/><text:tab/><text:tab/><text:tab/><text:tab/><text:tab/>Miejskiego Ośrodka </text:span></text:p>
      <text:p text:style-name="P40"/>
      <text:p text:style-name="P42">Pomocy Społecznej </text:p>
      <text:p text:style-name="P42"/>
      <text:p text:style-name="P35">Nr B/<text:span text:style-name="T23">8</text:span>/201<text:span text:style-name="T1">7</text:span></text:p>
      <text:p text:style-name="P37"><text:tab/><text:tab/><text:tab/>z dnia <text:span text:style-name="T23">30.06.2017<text:tab/><text:tab/><text:tab/></text:span></text:p>
      <text:p text:style-name="P5"/>
      <text:p text:style-name="P9">Zmniejszenie:</text:p>
      <text:p text:style-name="P9"/>
      <text:p text:style-name="P18"><text:span text:style-name="T10">Dział 852 Pomoc społeczna <text:tab/><text:tab/><text:tab/><text:tab/><text:tab/><text:tab/><text:tab/><text:tab/> <text:s text:c="19"/></text:span><text:span text:style-name="T11">1 300 </text:span><text:span text:style-name="T16">zł</text:span></text:p>
      <text:p text:style-name="P18"><text:span text:style-name="T12">Rozdział </text:span><text:span text:style-name="T13">85219 Ośrodki pomocy społecznej</text:span><text:span text:style-name="T17"> <text:s text:c="85"/></text:span><text:span text:style-name="T22">1 300</text:span><text:span text:style-name="T21"> </text:span><text:span text:style-name="T20">zł</text:span></text:p>
      <text:p text:style-name="P20">§ <text:span text:style-name="T35">4010 Wynagrodzenia osobowe <text:tab/><text:tab/><text:tab/><text:tab/><text:tab/><text:tab/><text:tab/><text:tab/> <text:s text:c="6"/>1 000 zł</text:span></text:p>
      <text:p text:style-name="P22">- wynagrodzenia – śr. samorządowe </text:p>
      <text:p text:style-name="P14">§ 4270 Zakup usług remontowych <text:tab/><text:tab/><text:tab/><text:tab/><text:tab/><text:tab/><text:tab/><text:tab/> <text:s text:c="9"/>300 zł</text:p>
      <text:p text:style-name="P14">- naprawa sprzętu biurowego</text:p>
      <text:p text:style-name="P11">Dział 855 Rodzina <text:tab/><text:tab/><text:tab/><text:tab/><text:tab/><text:tab/><text:tab/><text:tab/><text:tab/><text:tab/> <text:s text:c="2"/><text:span text:style-name="T25">46 100 zł</text:span></text:p>
      <text:p text:style-name="P13"><text:span text:style-name="T24">Rozdział 85501 Świadczenia wychowawcze </text:span><text:span text:style-name="T26"><text:tab/></text:span><text:tab/><text:tab/><text:tab/><text:tab/><text:tab/> <text:s text:c="17"/><text:span text:style-name="T26"><text:s text:c="2"/></text:span><text:span text:style-name="T24">5 100 zł</text:span></text:p>
      <text:p text:style-name="P15">§ 4300 Zakup usług pozostałych <text:tab/><text:tab/><text:tab/><text:tab/><text:tab/><text:tab/><text:tab/><text:tab/> <text:s text:c="6"/>5 100 zł</text:p>
      <text:p text:style-name="P15">- w ramach programu 500+</text:p>
      <text:p text:style-name="P45"><text:span text:style-name="T25">Rozdział 85502 Świadczenia rodzinne, świadczenie z funduszu alimentacyjnego oraz składki na ubezpieczenia emerytalne i rentowe z ubezpieczenia społecznego</text:span><text:span text:style-name="T15"><text:tab/><text:tab/> <text:s text:c="15"/></text:span><text:span text:style-name="T25">41 000 zł <text:s text:c="6"/></text:span><text:span text:style-name="T15">§ 3110 Świadczenia społeczne <text:tab/><text:tab/><text:tab/><text:tab/><text:tab/><text:tab/><text:tab/><text:tab/> <text:s text:c="3"/>41 000 zł <text:s text:c="6"/>- świadczenia rodzinne </text:span></text:p>
      <text:p text:style-name="P10">Zwiększenie: <text:s/></text:p>
      <text:p text:style-name="P10"/>
      <text:p text:style-name="P19"><text:span text:style-name="T10">Dział 852 Pomoc społeczna <text:tab/><text:tab/><text:tab/><text:tab/><text:tab/><text:tab/><text:tab/><text:tab/> <text:s text:c="19"/></text:span><text:span text:style-name="T11">1 300 </text:span><text:span text:style-name="T16">zł</text:span></text:p>
      <text:p text:style-name="P19"><text:span text:style-name="T12">Rozdział </text:span><text:span text:style-name="T13">85219 Ośrodki pomocy społecznej</text:span><text:span text:style-name="T17"> <text:s text:c="85"/></text:span><text:span text:style-name="T22">1 300</text:span><text:span text:style-name="T21"> </text:span><text:span text:style-name="T20">zł</text:span></text:p>
      <text:p text:style-name="P21">§ <text:span text:style-name="T35">4010 Wynagrodzenia osobowe <text:tab/><text:tab/><text:tab/><text:tab/><text:tab/><text:tab/><text:tab/><text:tab/> <text:s text:c="6"/>1 000 zł</text:span></text:p>
      <text:p text:style-name="P23"><text:span text:style-name="T18">- koszty pośrednie </text:span><text:span text:style-name="T19">w ramach </text:span><text:span text:style-name="T18">EFS </text:span></text:p>
      <text:p text:style-name="P14">§ 4270 Zakup usług remontowych <text:tab/><text:tab/><text:tab/><text:tab/><text:tab/><text:tab/><text:tab/><text:tab/> <text:s text:c="8"/>300 zł</text:p>
      <text:p text:style-name="P43">- konserwacja xero</text:p>
      <text:p text:style-name="P12">Dział 855 Rodzina <text:tab/><text:tab/><text:tab/><text:tab/><text:tab/><text:tab/><text:tab/><text:tab/><text:tab/><text:tab/> <text:s text:c="2"/><text:span text:style-name="T25">46 100 zł</text:span></text:p>
      <text:p text:style-name="P13"><text:span text:style-name="T24">Rozdział 85501 Świadczenia wychowawcze </text:span><text:span text:style-name="T26"><text:tab/></text:span><text:tab/><text:tab/><text:tab/><text:tab/><text:tab/> <text:s text:c="17"/><text:span text:style-name="T26"><text:s text:c="2"/></text:span><text:span text:style-name="T24">5 100 zł</text:span></text:p>
      <text:p text:style-name="P15">§ 4300 Zakup usług pozostałych <text:tab/><text:tab/><text:tab/><text:tab/><text:tab/><text:tab/><text:tab/><text:tab/> <text:s text:c="6"/>5 100 zł</text:p>
      <text:p text:style-name="P15">- porady prawne </text:p>
      <text:p text:style-name="P44"><text:span text:style-name="T27">Rozdział 85502 Świadczenia rodzinne, świadczenie z funduszu alimentacyjnego oraz składki na ubezpieczenia emerytalne i rentowe z ubezpieczenia społecznego</text:span><text:span text:style-name="T28"><text:tab/><text:tab/> <text:s text:c="15"/></text:span><text:span text:style-name="T27">41 000 zł </text:span><text:span text:style-name="T28">§ 3110 Świadczenia społeczne <text:tab/><text:tab/><text:tab/><text:tab/><text:tab/><text:tab/><text:tab/><text:tab/> <text:s text:c="3"/>41 000 zł <text:s text:c="48"/>- ś</text:span><text:span text:style-name="T29">w</text:span><text:span text:style-name="T30">i</text:span><text:span text:style-name="T29">adczenia rodzicielskie – 26 000 </text:span><text:span text:style-name="T30">zł</text:span></text:p>
      <text:p text:style-name="P44"><text:span text:style-name="T30">- </text:span><text:span text:style-name="T29">świadczenia piel</text:span><text:span text:style-name="T31">ęg</text:span><text:span text:style-name="T29">nacyjne – 15 000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48S</meta:editing-duration>
    <meta:editing-cycles>16</meta:editing-cycles>
    <meta:generator>LibreOffice/5.3.0.3$Windows_x86 LibreOffice_project/7074905676c47b82bbcfbea1aeefc84afe1c50e1</meta:generator>
    <dc:date>2017-07-05T08:50:42.471000000</dc:date>
    <meta:print-date>2017-07-05T08:45:04.397000000</meta:print-date>
    <meta:document-statistic meta:table-count="0" meta:image-count="0" meta:object-count="0" meta:page-count="2" meta:paragraph-count="47" meta:word-count="348" meta:character-count="3037" meta:non-whitespace-character-count="1918"/>
    <meta:user-defined meta:name="Info 1"/>
    <meta:user-defined meta:name="Info 2"/>
    <meta:user-defined meta:name="Info 3"/>
    <meta:user-defined meta:name="Info 4"/>
  </office:meta>
</office:document-meta>
</file>