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normal" officeooo:paragraph-rsid="00139548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39548" style:font-size-asian="15pt" style:font-weight-asian="bold" style:font-name-complex="Times New Roman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39548" style:font-weight-asian="bold" style:font-name-complex="Times New Roman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39548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39548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39548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39548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2pt" fo:font-weight="bold" officeooo:paragraph-rsid="0013954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Times New Roman" fo:font-size="12pt" fo:font-weight="bold" officeooo:paragraph-rsid="00139548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139548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officeooo:paragraph-rsid="00139548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1395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weight="normal" officeooo:paragraph-rsid="001395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139548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officeooo:paragraph-rsid="00139548"/>
    </style:style>
    <style:style style:name="P16" style:family="paragraph" style:parent-style-name="Standard">
      <style:paragraph-properties fo:text-align="justify" style:justify-single-word="false"/>
      <style:text-properties officeooo:paragraph-rsid="00139548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officeooo:paragraph-rsid="00139548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officeooo:paragraph-rsid="00139548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12pt" fo:font-weight="normal" officeooo:paragraph-rsid="00139548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text-underline-style="none" fo:font-weight="normal" officeooo:paragraph-rsid="0013954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39548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39548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style:text-underline-style="none" fo:font-weight="bold" officeooo:paragraph-rsid="00139548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style:font-name="Times New Roman" fo:font-size="13pt" style:text-underline-style="none" fo:font-weight="normal" officeooo:paragraph-rsid="00139548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 fo:font-size="12pt" fo:font-weight="bold" officeooo:paragraph-rsid="00139548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 fo:font-size="12pt" officeooo:paragraph-rsid="00139548" style:font-size-asian="12pt" style:font-name-complex="Times New Roman" style:font-size-complex="12pt"/>
    </style:style>
    <style:style style:name="P2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officeooo:paragraph-rsid="00139548"/>
    </style:style>
    <style:style style:name="P28" style:family="paragraph" style:parent-style-name="Heading_20_1">
      <style:text-properties style:font-name="Times New Roman" fo:font-size="12pt" officeooo:paragraph-rsid="00139548" style:font-size-asian="12pt" style:font-name-complex="Times New Roman" style:font-size-complex="12pt"/>
    </style:style>
    <style:style style:name="P29" style:family="paragraph" style:parent-style-name="Heading_20_1">
      <style:paragraph-properties fo:text-align="center" style:justify-single-word="false"/>
      <style:text-properties officeooo:paragraph-rsid="00139548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officeooo:paragraph-rsid="00139548" style:font-size-asian="18pt" style:font-weight-asian="bold" style:font-name-complex="Times New Roman" style:font-size-complex="18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7d1b4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7d1b4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3pt" fo:font-style="italic" fo:font-weight="bold" style:font-name-asian="Liberation Sans1" style:font-size-asian="13pt" style:font-style-asian="italic" style:font-weight-asian="bold" style:font-name-complex="Times New Roman" style:font-size-complex="13pt" style:font-style-complex="italic"/>
    </style:style>
    <style:style style:name="T11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12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officeooo:rsid="0007d1b4"/>
    </style:style>
    <style:style style:name="T15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text-position="super 58%" style:font-name="Times New Roman" style:font-name-complex="Times New Roman"/>
    </style:style>
    <style:style style:name="T17" style:family="text">
      <style:text-properties style:text-position="0% 100%" style:font-name="Times New Roman" fo:font-size="12pt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Kierownik</text:p>
      <text:p text:style-name="P2">Miejskiego Ośrodka Pomocy Społecznej w Sławkowie</text:p>
      <text:p text:style-name="P3">ogłasza </text:p>
      <text:p text:style-name="P3">nabór na stanowisko Starszego Referenta w Miejskim Ośrodku Pomocy Społecznej <text:s text:c="27"/>w Sławkowie</text:p>
      <text:p text:style-name="P3"/>
      <text:p text:style-name="P18"><text:span text:style-name="T3">Forma zatrudnienia</text:span><text:span text:style-name="T6">: <text:s/>umowa o pracę na czas określony.</text:span></text:p>
      <text:p text:style-name="P18"><text:span text:style-name="T4">Wymiar:</text:span><text:span text:style-name="T7"> </text:span><text:span text:style-name="T8">1</text:span><text:span text:style-name="T7">/4 etatu</text:span><text:span text:style-name="T6">.</text:span></text:p>
      <text:p text:style-name="P6"/>
      <text:p text:style-name="P10">Do obowiązków na stanowisku Starszego Referenta będzie należało:</text:p>
      <text:p text:style-name="P12">1. Rozliczanie projektu pn. „Inwestycja w człowieka środkiem do osiągnięcia efektów społecznych”.</text:p>
      <text:p text:style-name="P12">2. Rozliczanie dotacji rozwojowej w zakresie projektu pn. „Inwestycja w człowieka środkiem <text:s text:c="15"/>do osiągnięcia efektów społecznych” zgodnie z obowiązującymi zasadami określonymi dokumentami zewnętrznymi i zarządzeniem Kierownika MOPS.</text:p>
      <text:p text:style-name="P12">3. Ewidencjonowanie i rozliczanie kosztów kwalifikowanych w zakresie projektu.</text:p>
      <text:p text:style-name="P12">4. Przygotowywanie harmonogramu płatności oraz dokonywanie jego aktualizacji <text:s/>do projektu.</text:p>
      <text:p text:style-name="P12">5. Sporządzanie wymaganych sprawozdań.</text:p>
      <text:p text:style-name="P12">6. Przygotowywanie dokumentów w zakresie planowania wydatków budżetowych <text:s/>w odniesieniu do zadań określonych projektem.</text:p>
      <text:p text:style-name="P12">7. Dokonywanie okresowej analizy i oceny przebiegu realizacji zadań w zakresie wydatków określonych dla projektu.</text:p>
      <text:p text:style-name="P19">8. Organizowanie, sporządzanie obiegu, archiwizowanie i kontrola dokumentów finansowych <text:s text:c="18"/>w sposób zapewniający właściwy przebieg operacji gospodarczych.</text:p>
      <text:p text:style-name="P13">9. Prowadzenie analizy w stosunku do:<text:line-break/><text:tab/>a) wkładu własnego wniesionego przez beneficjenta do projektu,<text:line-break/><text:tab/>b) wkładu własnego do całkowitych wydatków kwalifikowanych projektu,<text:line-break/><text:tab/>c) kosztów pośrednich do bezpośrednich wydatków projektu.<text:line-break/><text:tab/>d) środków przyznanych na dofinansowanie projektu do całkowitych wydatków <text:tab/>kwalifikowanych <text:s/>projektu.</text:p>
      <text:p text:style-name="P12">10. Prowadzenie ewidencji wydatków strukturalnych do projektu.</text:p>
      <text:p text:style-name="P12">11. Ścisła współpraca z pracownikami socjalnymi w zakresie weryfikacji prowadzonych dokumentów księgowych.</text:p>
      <text:p text:style-name="P12">12. Sporządzanie wniosku o płatność do projektu zgodnie z obowiązującymi przepisami zewnętrznymi, ustaleniami Instytucji Pośredniczącej i zarządzeniami wewnętrznymi.</text:p>
      <text:p text:style-name="P12">13. Modyfikacja budżetu projektu pn. „Inwestycja w człowieka środkiem do osiągnięcia efektów społecznych” w celu dostosowania go do specyfiki realizowanych zadań.</text:p>
      <text:p text:style-name="P12">14. Przygotowanie pism związanych z koordynacją finansowo – rozliczeniową oraz zarządzaniem projektem.</text:p>
      <text:p text:style-name="P12">15. Dokonywanie komputerowych zapisów księgowych w zakresie wydatków dotyczących projektu pn. „Inwestycja w człowieka środkiem do osiągnięcia efektów społecznych”.</text:p>
      <text:p text:style-name="P14">1<text:span text:style-name="T14">6</text:span>. Księgowania Zakładowego Funduszu Świadczeń Socjalnych.</text:p>
      <text:p text:style-name="P14"><text:span text:style-name="T14">17</text:span>. Rozliczanie wniosków o płatność.</text:p>
      <text:p text:style-name="P14"><text:span text:style-name="T14">18</text:span>. Sporządzanie deklaracji VAT.</text:p>
      <text:p text:style-name="P20"><text:span text:style-name="T14">19</text:span>. Wykonywanie innych zadań zleconych przez Kierownika MOPS <text:s text:c="2"/>i Głównego Księgowego.</text:p>
      <text:p text:style-name="P22"/>
      <text:p text:style-name="P10">Wymagania niezbędne:</text:p>
      <text:p text:style-name="P1">- Wykształcenie wyższe ekonomiczne, preferowana rachunkowość,<text:line-break/>- 2 lata doświadczenia przy rozliczaniu projektów finansowanych ze środków Unii Europejskiej <text:s text:c="20"/>i pracy w jednostkach pomocy społecznej,<text:line-break/>- znajomość ustawy o rachunkowości, ustawy o pomocy społecznej oraz ustawy o ochronie danych <text:soft-page-break/>osobowych,<text:line-break/>- operatywność i komunikatywność. </text:p>
      <text:p text:style-name="P4"/>
      <text:p text:style-name="P7">Wymagania dodatkowe:</text:p>
      <text:p text:style-name="P24">- cechy osobowościowe i umiejętności pozwalające na prace w zespole, <text:s text:c="51"/>- komunikatywność, <text:s text:c="136"/>- umiejętność obsługi komputera.</text:p>
      <text:p text:style-name="P23">Wskaźnik <text:s/>zatrudnienia osób niepełnosprawnych</text:p>
      <text:p text:style-name="P21">W miesiącu poprzedzającym datę upublicznienia <text:s/>ogłoszenia o naborze, wskaźnik zatrudnienia osób niepełnosprawnych w jednostce, w rozumieniu przepisów ustawy o rehabilitacji zawodowej <text:s text:c="30"/>i społecznej oraz zatrudnianiu osób niepełnosprawnych był niższy niż 6%.</text:p>
      <text:p text:style-name="P22"/>
      <text:p text:style-name="P10">Wymagane dokumenty i oświadczenia:</text:p>
      <text:p text:style-name="P16">- <text:s/>aktualne CV uwierzytelnione własnoręcznym podpisem,</text:p>
      <text:p text:style-name="P16">- <text:s/>kopię dyplomu ukończenia szkoły wyższej,</text:p>
      <text:p text:style-name="P16">- <text:s/>kopie dokumentów potwierdzających wymagany staż pracy,</text:p>
      <text:p text:style-name="P16">- <text:s/>kopie dokumentów potwierdzających posiadane kwalifikacje,</text:p>
      <text:p text:style-name="P5">- oświadczenie o pełnej zdolność do czynności prawnych oraz korzystanie w pełni praw <text:s text:c="2"/>publicznych.<text:line-break/>- oświadczenie o braku skazania prawomocnym wyrokiem sądu za przestępstwa popełnione umyślnie lub umyślne przestępstwo skarbowe. </text:p>
      <text:p text:style-name="P11"/>
      <text:p text:style-name="P15"><text:span text:style-name="T3">Kompletne oferty z klauzulą: „</text:span><text:span text:style-name="T9">wyrażam zgodę na przetwarzanie moich danych osobowych zawartych w ofercie pracy, w zakresie niezbędnym do przeprowadzenia rekrutacji (zgodnie <text:s text:c="18"/>z ustawą z dnia 29 sierpnia 1997 r. <text:s/>o ochronie danych osobowych – tekst jednolity – Dz. U. <text:s text:c="18"/>z 2016 r, <text:s/>poz. 922 z późn. zm.).</text:span></text:p>
      <text:p text:style-name="P8"/>
      <text:p text:style-name="P8">należy składać w zamkniętych kopertach osobiście w sekretariacie Miejskiego Ośrodka Pomocy Społecznej w Sławkowie, ul. Kościelna 11 <text:s/>(parter, pokój nr 7),</text:p>
      <text:p text:style-name="P8"/>
      <text:p text:style-name="P9">lub przesłać pocztą na adres:<text:tab/>Miejski Ośrodek Pomocy Społecznej</text:p>
      <text:p text:style-name="P25">ul. Kościelna 11 </text:p>
      <text:p text:style-name="P27"><text:span text:style-name="T3">41-260 Sławków</text:span><text:span text:style-name="T6"> </text:span></text:p>
      <text:p text:style-name="P26"/>
      <text:p text:style-name="P16"><text:span text:style-name="T3">w terminie do </text:span><text:span text:style-name="T5">20 września 2</text:span><text:span text:style-name="T3">017 r. do godz. 15 </text:span><text:span text:style-name="T15">00</text:span></text:p>
      <text:p text:style-name="P17">(w przypadku ofert składanych za pomocą poczty liczy się data wpływu do MOPS w Sławkowie)</text:p>
      <text:h text:style-name="P28" text:outline-level="1">Koperty należy opatrzyć informacją:</text:h>
      <text:h text:style-name="P29" text:outline-level="1"><text:span text:style-name="T10">„</text:span><text:span text:style-name="T11">Konkurs na stanowisko</text:span><text:span text:style-name="T12"> Starszego Referenta</text:span><text:span text:style-name="T11">”</text:span></text:h>
      <text:p text:style-name="P11"/>
      <text:p text:style-name="P16"><text:span text:style-name="T13">Dodatkowe informacje można uzyskać pod numerem 032 - 2608228 od poniedziałku do piątku <text:s text:c="20"/>w godzinach od 7</text:span><text:span text:style-name="T16">00 </text:span><text:span text:style-name="T13">do 15</text:span><text:span text:style-name="T16">00 </text:span><text:span text:style-name="T17">.</text:span></text:p>
      <text:p text:style-name="P11"/>
      <text:p text:style-name="P11"/>
      <text:p text:style-name="P11"/>
      <text:p text:style-name="P18"><text:span text:style-name="T1"><text:s text:c="115"/></text:span><text:span text:style-name="T13">Kierownik </text:span></text:p>
      <text:p text:style-name="P18"><text:span text:style-name="T1"><text:s text:c="91"/></text:span><text:span text:style-name="T13">Miejskiego Ośrodka <text:s/>Pomocy Społecznej </text:span></text:p>
      <text:p text:style-name="P11"/>
      <text:p text:style-name="P18"><text:span text:style-name="T1"><text:s text:c="100"/><text:tab/> </text:span><text:span text:style-name="T2"><text:s/>mgr Anna Żołęd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8:56:21.105000000</meta:creation-date>
    <dc:date>2017-09-04T08:57:59.228000000</dc:date>
    <meta:editing-duration>PT1M38S</meta:editing-duration>
    <meta:editing-cycles>1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51" meta:word-count="601" meta:character-count="5381" meta:non-whitespace-character-count="4136"/>
  </office:meta>
</office:document-meta>
</file>