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1" fo:font-size="12pt" fo:font-weight="bold" officeooo:paragraph-rsid="001720f8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fo:font-size="12pt" fo:font-weight="bold" officeooo:paragraph-rsid="001720f8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1" fo:font-size="12pt" fo:font-weight="bold" officeooo:paragraph-rsid="001720f8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fo:font-size="12pt" fo:font-weight="bold" officeooo:paragraph-rsid="001720f8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1" fo:font-size="12pt" officeooo:paragraph-rsid="001720f8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fo:font-size="12pt" officeooo:paragraph-rsid="001720f8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fo:hyphenation-ladder-count="no-limit" style:writing-mode="page"/>
      <style:text-properties style:font-name="Calibri1" fo:font-size="12pt" officeooo:paragraph-rsid="001720f8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officeooo:paragraph-rsid="001720f8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officeooo:paragraph-rsid="001720f8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bold" officeooo:paragraph-rsid="001720f8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bold" officeooo:rsid="00153c45" officeooo:paragraph-rsid="001720f8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bold" officeooo:rsid="00153c45" officeooo:paragraph-rsid="0019557b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bold" officeooo:rsid="00199d58" officeooo:paragraph-rsid="00191737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bold" officeooo:rsid="00199d58" officeooo:paragraph-rsid="001720f8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normal" officeooo:rsid="0000f505" officeooo:paragraph-rsid="001720f8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normal" officeooo:rsid="00199d58" officeooo:paragraph-rsid="001720f8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normal" officeooo:rsid="00199d58" officeooo:paragraph-rsid="00191737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normal" officeooo:rsid="00191737" officeooo:paragraph-rsid="0019557b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normal" officeooo:rsid="0019557b" officeooo:paragraph-rsid="0019557b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solid" style:text-underline-width="auto" style:text-underline-color="font-color" fo:font-weight="normal" officeooo:rsid="00199d58" officeooo:paragraph-rsid="001720f8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solid" style:text-underline-width="auto" style:text-underline-color="font-color" fo:font-weight="normal" officeooo:rsid="00199d58" officeooo:paragraph-rsid="00191737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fo:font-weight="normal" officeooo:rsid="00199d58" officeooo:paragraph-rsid="0019557b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fo:font-weight="normal" officeooo:rsid="0019557b" officeooo:paragraph-rsid="0019557b" style:font-size-asian="12pt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fo:font-weight="normal" officeooo:rsid="00191737" officeooo:paragraph-rsid="0019557b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officeooo:paragraph-rsid="001720f8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officeooo:paragraph-rsid="0019557b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officeooo:rsid="000dc03b" officeooo:paragraph-rsid="001720f8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officeooo:rsid="000dc03b" officeooo:paragraph-rsid="0019557b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officeooo:rsid="00191737" officeooo:paragraph-rsid="00191737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none" fo:font-weight="normal" officeooo:rsid="0000f505" officeooo:paragraph-rsid="001720f8" style:font-name-asian="Lucida Sans Unicode" style:font-size-asian="12pt" style:language-asian="ar" style:country-asian="SA" style:font-style-asian="normal" style:font-weight-asian="normal" style:font-name-complex="Calibri1" style:font-size-complex="12pt" style:font-style-complex="normal" style:font-weight-complex="normal" style:text-emphasize="none" fo:hyphenate="false" fo:hyphenation-remain-char-count="2" fo:hyphenation-push-char-count="2"/>
    </style:style>
    <style:style style:name="P31" style:family="paragraph" style:parent-style-name="Standard">
      <style:paragraph-properties fo:margin-left="7.504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1" fo:font-size="12pt" fo:font-weight="bold" officeooo:paragraph-rsid="001720f8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officeooo:paragraph-rsid="001720f8" fo:hyphenate="false" fo:hyphenation-remain-char-count="2" fo:hyphenation-push-char-count="2"/>
    </style:style>
    <style:style style:name="P33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officeooo:paragraph-rsid="001720f8" fo:hyphenate="false" fo:hyphenation-remain-char-count="2" fo:hyphenation-push-char-count="2"/>
    </style:style>
    <style:style style:name="P34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fo:font-size="12pt" fo:font-weight="bold" officeooo:paragraph-rsid="001720f8" style:font-name-asian="Calibri1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fo:font-weight="bold" officeooo:paragraph-rsid="001720f8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fo:font-weight="bold" officeooo:paragraph-rsid="001720f8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fo:font-size="12pt" fo:font-weight="bold" officeooo:paragraph-rsid="001720f8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fo:font-weight="bold" officeooo:paragraph-rsid="001720f8" style:font-name-asian="Lucida Sans Unicode" style:font-size-asian="12pt" style:font-weight-asian="bold" style:font-name-complex="Calibri1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officeooo:paragraph-rsid="001720f8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officeooo:paragraph-rsid="001720f8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11.208cm" fo:margin-right="0cm" fo:margin-top="0cm" fo:margin-bottom="0.353cm" loext:contextual-spacing="true" fo:line-height="100%" fo:text-indent="0cm" style:auto-text-indent="false"/>
      <style:text-properties style:font-name="Calibri1" fo:font-size="12pt" fo:font-weight="bold" officeooo:paragraph-rsid="001720f8" style:font-size-asian="12pt" style:font-weight-asian="bold" style:font-name-complex="Calibri1" style:font-size-complex="12pt" style:font-weight-complex="bold"/>
    </style:style>
    <style:style style:name="P42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fo:font-weight="normal" officeooo:rsid="001f5537" officeooo:paragraph-rsid="001720f8" style:font-name-asian="Lucida Sans Unicode" style:font-size-asian="12pt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9.962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writing-mode="page">
        <style:tab-stops>
          <style:tab-stop style:position="15.24cm"/>
        </style:tab-stops>
      </style:paragraph-properties>
      <style:text-properties style:text-outline="false" style:text-line-through-style="none" style:text-line-through-type="none" style:font-name="Calibri" fo:font-size="12pt" fo:font-style="italic" fo:text-shadow="none" style:text-underline-style="none" fo:font-weight="bold" officeooo:rsid="0000f505" officeooo:paragraph-rsid="001720f8" style:font-name-asian="Times New Roman" style:font-size-asian="12pt" style:language-asian="ar" style:country-asian="SA" style:font-style-asian="italic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44" style:family="paragraph" style:parent-style-name="Standard">
      <style:paragraph-properties fo:margin-left="9.962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italic" officeooo:paragraph-rsid="001720f8" style:font-name-asian="Lucida Sans Unicode" style:font-size-asian="12pt" style:font-style-asian="italic" style:font-name-complex="Calibri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9.962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/>
      <style:text-properties style:font-name="Calibri" fo:font-size="12pt" officeooo:paragraph-rsid="001720f8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1.245cm" fo:margin-right="0cm" fo:margin-top="0cm" fo:margin-bottom="0cm" loext:contextual-spacing="false" style:line-height-at-least="0.176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1" fo:font-size="12pt" officeooo:paragraph-rsid="001720f8" style:font-size-asian="12pt" style:font-name-complex="Calibri1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1.245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1" fo:font-size="12pt" fo:font-weight="bold" officeooo:paragraph-rsid="001720f8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1.245cm" fo:margin-right="0cm" fo:margin-top="0cm" fo:margin-bottom="0cm" loext:contextual-spacing="false" style:line-height-at-least="0.176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1" fo:font-size="12pt" fo:font-weight="bold" officeooo:paragraph-rsid="001720f8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1.245cm" fo:margin-right="0cm" fo:line-height="100%" fo:text-indent="0cm" style:auto-text-indent="false"/>
      <style:text-properties style:font-name="Calibri1" fo:font-size="12pt" fo:font-weight="bold" officeooo:paragraph-rsid="001720f8" style:font-size-asian="12pt" style:font-weight-asian="bold" style:font-name-complex="Calibri1" style:font-size-complex="12pt" style:font-weight-complex="bold"/>
    </style:style>
    <style:style style:name="P50" style:family="paragraph" style:parent-style-name="Standard">
      <style:paragraph-properties fo:margin-left="1.245cm" fo:margin-right="0cm" fo:line-height="100%" fo:text-indent="0cm" style:auto-text-indent="false"/>
      <style:text-properties style:font-name="Calibri1" officeooo:paragraph-rsid="001720f8"/>
    </style:style>
    <style:style style:name="P51" style:family="paragraph" style:parent-style-name="Standard">
      <style:paragraph-properties fo:margin-left="9.962cm" fo:margin-right="0cm" fo:line-height="100%" fo:text-indent="1.249cm" style:auto-text-indent="false"/>
      <style:text-properties style:font-name="Calibri1" fo:font-size="12pt" fo:font-weight="bold" officeooo:paragraph-rsid="001720f8" style:font-size-asian="12pt" style:font-weight-asian="bold" style:font-name-complex="Calibri1" style:font-size-complex="12pt" style:font-weight-complex="bold"/>
    </style:style>
    <style:style style:name="P52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italic" officeooo:paragraph-rsid="001720f8" style:font-name-asian="Lucida Sans Unicode" style:font-size-asian="12pt" style:font-style-asian="italic" style:font-name-complex="Calibri" style:font-size-complex="12pt" fo:hyphenate="false" fo:hyphenation-remain-char-count="2" fo:hyphenation-push-char-count="2"/>
    </style:style>
    <style:style style:name="T1" style:family="text">
      <style:text-properties officeooo:rsid="0001d9b8"/>
    </style:style>
    <style:style style:name="T2" style:family="text">
      <style:text-properties officeooo:rsid="001fa1b5"/>
    </style:style>
    <style:style style:name="T3" style:family="text">
      <style:text-properties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fo:font-weight="bold" style:font-name-asian="Lucida Sans Unicode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fo:font-weight="bold" officeooo:rsid="0000f505" style:font-name-asian="Lucida Sans Unicode" style:font-size-asian="12pt" style:font-weight-asian="bold" style:font-name-complex="Calibri1" style:font-size-complex="12pt" style:font-weight-complex="bold"/>
    </style:style>
    <style:style style:name="T6" style:family="text">
      <style:text-properties fo:font-size="12pt" fo:font-weight="bold" officeooo:rsid="00243e1c" style:font-name-asian="Lucida Sans Unicode" style:font-size-asian="12pt" style:font-weight-asian="bold" style:font-name-complex="Calibri1" style:font-size-complex="12pt" style:font-weight-complex="bold"/>
    </style:style>
    <style:style style:name="T7" style:family="text">
      <style:text-properties fo:font-size="12pt" fo:font-weight="bold" officeooo:rsid="001fa1b5" style:font-name-asian="Lucida Sans Unicode" style:font-size-asian="12pt" style:font-weight-asian="bold" style:font-name-complex="Calibri1" style:font-size-complex="12pt" style:font-weight-complex="bold"/>
    </style:style>
    <style:style style:name="T8" style:family="text">
      <style:text-properties fo:font-size="12pt" fo:font-weight="bold" officeooo:rsid="001ebb3b" style:font-name-asian="Lucida Sans Unicode" style:font-size-asian="12pt" style:font-weight-asian="bold" style:font-name-complex="Calibri1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fo:font-size="12pt" style:font-name-asian="Lucida Sans Unicode" style:font-size-asian="12pt" style:font-name-complex="Calibri1" style:font-size-complex="12pt"/>
    </style:style>
    <style:style style:name="T11" style:family="text">
      <style:text-properties fo:font-size="12pt" style:text-underline-style="none" fo:font-weight="bold" style:font-name-asian="Lucida Sans Unicode" style:font-size-asian="12pt" style:language-asian="ar" style:country-asian="SA" style:font-weight-asian="bold" style:font-name-complex="Calibri1" style:font-size-complex="12pt" style:font-weight-complex="bold"/>
    </style:style>
    <style:style style:name="T12" style:family="text">
      <style:text-properties fo:font-size="12pt" style:text-underline-style="none" fo:font-weight="bold" officeooo:rsid="002f4328" style:font-name-asian="Lucida Sans Unicode" style:font-size-asian="12pt" style:language-asian="ar" style:country-asian="SA" style:font-weight-asian="bold" style:font-name-complex="Calibri1" style:font-size-complex="12pt" style:font-weight-complex="bold"/>
    </style:style>
    <style:style style:name="T13" style:family="text">
      <style:text-properties fo:font-size="12pt" style:text-underline-style="none" fo:font-weight="bold" officeooo:rsid="00191737" style:font-name-asian="Lucida Sans Unicode" style:font-size-asian="12pt" style:language-asian="ar" style:country-asian="SA" style:font-weight-asian="bold" style:font-name-complex="Calibri1" style:font-size-complex="12pt" style:font-weight-complex="bold"/>
    </style:style>
    <style:style style:name="T14" style:family="text">
      <style:text-properties fo:font-size="12pt" style:text-underline-style="none" fo:font-weight="normal" style:font-name-asian="Lucida Sans Unicode" style:font-size-asian="12pt" style:language-asian="ar" style:country-asian="SA" style:font-weight-asian="normal" style:font-name-complex="Calibri1" style:font-size-complex="12pt" style:font-weight-complex="normal"/>
    </style:style>
    <style:style style:name="T15" style:family="text">
      <style:text-properties fo:font-size="12pt" style:text-underline-style="none" fo:font-weight="normal" officeooo:rsid="00191737" style:font-name-asian="Lucida Sans Unicode" style:font-size-asian="12pt" style:language-asian="ar" style:country-asian="SA" style:font-weight-asian="normal" style:font-name-complex="Calibri1" style:font-size-complex="12pt" style:font-weight-complex="normal"/>
    </style:style>
    <style:style style:name="T16" style:family="text">
      <style:text-properties fo:font-size="12pt" style:text-underline-style="solid" style:text-underline-width="auto" style:text-underline-color="font-color" fo:font-weight="normal" style:font-name-asian="Lucida Sans Unicode" style:font-size-asian="12pt" style:font-weight-asian="normal" style:font-name-complex="Calibri1" style:font-size-complex="12pt" style:font-weight-complex="normal"/>
    </style:style>
    <style:style style:name="T17" style:family="text">
      <style:text-properties fo:font-size="12pt" style:text-underline-style="solid" style:text-underline-width="auto" style:text-underline-color="font-color" fo:font-weight="normal" officeooo:rsid="001fa1b5" style:font-name-asian="Lucida Sans Unicode" style:font-size-asian="12pt" style:font-weight-asian="normal" style:font-name-complex="Calibri1" style:font-size-complex="12pt" style:font-weight-complex="normal"/>
    </style:style>
    <style:style style:name="T18" style:family="text">
      <style:text-properties officeooo:rsid="002f26ab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0f505" style:font-weight-asian="bold" style:font-weight-complex="bold"/>
    </style:style>
    <style:style style:name="T21" style:family="text">
      <style:text-properties officeooo:rsid="0000f505"/>
    </style:style>
    <style:style style:name="T22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Lucida Sans Unicode" style:font-size-asian="12pt" style:language-asian="ar" style:country-asian="SA" style:font-style-asian="normal" style:font-weight-asian="bold" style:font-name-complex="Calibri1" style:font-size-complex="12pt" style:font-weight-complex="bold" style:text-emphasize="none"/>
    </style:style>
    <style:style style:name="T23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Calibri1" style:font-size-complex="12pt" style:font-weight-complex="normal" style:text-emphasize="none"/>
    </style:style>
    <style:style style:name="T24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font-name-asian="Lucida Sans Unicode" style:font-size-asian="12pt" style:font-style-asian="normal" style:font-weight-asian="normal" style:font-name-complex="Calibri1" style:font-size-complex="12pt" style:font-weight-complex="normal" style:text-emphasize="none"/>
    </style:style>
    <style:style style:name="T25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17b6cc" style:font-name-asian="Lucida Sans Unicode" style:font-size-asian="12pt" style:font-style-asian="normal" style:font-weight-asian="normal" style:font-name-complex="Calibri1" style:font-size-complex="12pt" style:font-weight-complex="normal" style:text-emphasize="none"/>
    </style:style>
    <style:style style:name="T26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191737" style:font-name-asian="Lucida Sans Unicode" style:font-size-asian="12pt" style:font-style-asian="normal" style:font-weight-asian="normal" style:font-name-complex="Calibri1" style:font-size-complex="12pt" style:font-weight-complex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officeooo:rsid="0019557b" style:font-style-asian="normal" style:text-emphasize="none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officeooo:rsid="001b8bb2"/>
    </style:style>
    <style:style style:name="T31" style:family="text">
      <style:text-properties style:text-underline-style="none" officeooo:rsid="00191737"/>
    </style:style>
    <style:style style:name="T32" style:family="text">
      <style:text-properties style:text-underline-style="none" style:font-name-asian="Lucida Sans Unicode" style:language-asian="ar" style:country-asian="SA" style:font-name-complex="Calibri1"/>
    </style:style>
    <style:style style:name="T33" style:family="text">
      <style:text-properties style:text-underline-style="none" officeooo:rsid="001b8bb2" style:font-name-asian="Lucida Sans Unicode" style:language-asian="ar" style:country-asian="SA" style:font-name-complex="Calibri1"/>
    </style:style>
    <style:style style:name="T34" style:family="text">
      <style:text-properties style:text-underline-style="none" officeooo:rsid="00186d75" style:font-name-asian="Lucida Sans Unicode" style:language-asian="ar" style:country-asian="SA" style:font-name-complex="Calibri1"/>
    </style:style>
    <style:style style:name="T35" style:family="text">
      <style:text-properties style:text-underline-style="none" officeooo:rsid="0019557b" style:font-name-asian="Lucida Sans Unicode" style:language-asian="ar" style:country-asian="SA" style:font-name-complex="Calibri1"/>
    </style:style>
    <style:style style:name="T36" style:family="text">
      <style:text-properties officeooo:rsid="00191737"/>
    </style:style>
    <style:style style:name="T37" style:family="text">
      <style:text-properties style:font-name="Calibri1" officeooo:rsid="00191737"/>
    </style:style>
    <style:style style:name="T38" style:family="text">
      <style:text-properties style:font-name="Calibri1" fo:font-weight="normal" officeooo:rsid="00191737" style:font-weight-asian="normal" style:font-weight-complex="normal"/>
    </style:style>
    <style:style style:name="T39" style:family="text">
      <style:text-properties officeooo:rsid="001b8bb2"/>
    </style:style>
    <style:style style:name="T40" style:family="text">
      <style:text-properties officeooo:rsid="0019694f"/>
    </style:style>
    <style:style style:name="T41" style:family="text">
      <style:text-properties officeooo:rsid="001ebb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 text:c="14"/>Zarządzenie Nr B/<text:span text:style-name="T1">19</text:span>/201<text:span text:style-name="T2">7</text:span></text:p>
      <text:p text:style-name="P31"/>
      <text:p text:style-name="P32"><text:span text:style-name="T3"><text:s text:c="35"/></text:span><text:span text:style-name="T4"><text:tab/><text:tab/><text:tab/> <text:s text:c="26"/>Kierownika Miejskiego Ośrodka</text:span></text:p>
      <text:p text:style-name="P34"><text:s/></text:p>
      <text:p text:style-name="P33"><text:span text:style-name="T3"><text:s text:c="21"/></text:span><text:span text:style-name="T4"><text:tab/><text:tab/> <text:s text:c="40"/>Pomocy Społecznej w Sławkowie</text:span></text:p>
      <text:p text:style-name="P35"/>
      <text:p text:style-name="P33"><text:span text:style-name="T3"><text:s text:c="52"/></text:span><text:span text:style-name="T4">z dnia </text:span><text:span text:style-name="T8">2</text:span><text:span text:style-name="T5">0</text:span><text:span text:style-name="T6">.1</text:span><text:span text:style-name="T8">1</text:span><text:span text:style-name="T7">.2017</text:span></text:p>
      <text:p text:style-name="P36"/>
      <text:p text:style-name="P36"/>
      <text:p text:style-name="P37"/>
      <text:p text:style-name="P2"><text:tab/>W sprawie: dokonywania zmian w planie finansowym polegającym na dokonaniu przeniesień planowanych wydatków</text:p>
      <text:p text:style-name="P3"/>
      <text:p text:style-name="P8"><text:span text:style-name="T4"><text:tab/></text:span><text:span text:style-name="T10">Na podstawie Art. 258 ust. 2 ustawy z dnia 27 sierpnia 2009r. o finansach publicznych <text:s text:c="21"/>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5"/>
      <text:p text:style-name="P5"/>
      <text:p text:style-name="P4">§ 1</text:p>
      <text:p text:style-name="P4"/>
      <text:p text:style-name="P6">Dokonać zmian w planie finansowym Miejskiego Ośrodka Pomocy Społecznej w Sławkowie <text:s text:c="21"/>na 201<text:span text:style-name="T2">7</text:span> rok zgodnie z załącznikiem nr <text:span text:style-name="T18">1 </text:span><text:s/>do niniejszego zarządzenia.</text:p>
      <text:p text:style-name="P6"/>
      <text:p text:style-name="P9"><text:span text:style-name="T3"><text:s text:c="3"/></text:span><text:span text:style-name="T4">§ 2<text:tab/> </text:span></text:p>
      <text:p text:style-name="P6"/>
      <text:p text:style-name="P7"><text:tab/><text:tab/>Wykonanie zarządzenia powierza się Głównemu Księgowemu.</text:p>
      <text:p text:style-name="P6"/>
      <text:p text:style-name="P4">§ 3</text:p>
      <text:p text:style-name="P4"/>
      <text:p text:style-name="P6">Zarządzenie wchodzi w życie z dniem podpisania.</text:p>
      <text:p text:style-name="P6"/>
      <text:p text:style-name="P38"/>
      <text:p text:style-name="P38"/>
      <text:p text:style-name="P38"/>
      <text:p text:style-name="P38"/>
      <text:p text:style-name="P39"/>
      <text:p text:style-name="P39"/>
      <text:p text:style-name="P40"><text:s text:c="10"/>Kierownik MOPS </text:p>
      <text:p text:style-name="P42">mgr Anna Żołędzka</text:p>
      <text:p text:style-name="P42"/>
      <text:p text:style-name="P42"/>
      <text:p text:style-name="P46"><text:soft-page-break/><text:span text:style-name="T19"><text:tab/><text:tab/><text:tab/>Załącznik Nr </text:span><text:span text:style-name="T20">2</text:span></text:p>
      <text:p text:style-name="P47"/>
      <text:p text:style-name="P49"><text:tab/><text:tab/><text:tab/><text:tab/><text:tab/><text:tab/><text:tab/><text:tab/>do Zarządzenia Kierownika</text:p>
      <text:p text:style-name="P49"/>
      <text:p text:style-name="P50"><text:span text:style-name="T3"><text:s/></text:span><text:span text:style-name="T9"><text:tab/><text:tab/><text:tab/><text:tab/><text:tab/><text:tab/><text:tab/><text:tab/>Miejskiego Ośrodka </text:span></text:p>
      <text:p text:style-name="P49"/>
      <text:p text:style-name="P51">Pomocy Społecznej </text:p>
      <text:p text:style-name="P51"/>
      <text:p text:style-name="P41">Nr B/<text:span text:style-name="T21">19</text:span>/201<text:span text:style-name="T2">7</text:span></text:p>
      <text:p text:style-name="P48"><text:tab/><text:tab/><text:tab/>z dnia <text:span text:style-name="T41">20.11.2017<text:tab/><text:tab/></text:span></text:p>
      <text:p text:style-name="P10">Zmniejszenie:</text:p>
      <text:p text:style-name="P14">Dział 851 Ochrona zdrowia <text:tab/><text:tab/><text:tab/><text:tab/><text:tab/><text:tab/><text:tab/><text:tab/><text:tab/> <text:s text:c="9"/>510 zł</text:p>
      <text:p text:style-name="P20">Rozdział 85154 Przeciwdziałanie alkoholizmowi <text:span text:style-name="T29"><text:tab/><text:tab/><text:tab/><text:tab/><text:tab/><text:tab/> <text:s text:c="7"/></text:span><text:s text:c="2"/><text:span text:style-name="T36">510</text:span> zł</text:p>
      <text:p text:style-name="P16">§ 4210 Zakup materiałów i wyposażenia <text:tab/><text:tab/><text:tab/><text:tab/><text:tab/><text:tab/><text:tab/> <text:s text:c="9"/><text:span text:style-name="T36">400</text:span> zł</text:p>
      <text:p text:style-name="P22"><text:span text:style-name="T32">- </text:span><text:span text:style-name="T33">art. Żywnościowe świet</text:span><text:span text:style-name="T35">lica </text:span><text:span text:style-name="T34">profilaktyczn</text:span></text:p>
      <text:p text:style-name="P24">§ 4360 Opłaty z tytułu zakupu usług telekom. telefonii komórkowej <text:tab/><text:tab/><text:tab/> <text:s text:c="8"/>110 zł</text:p>
      <text:p text:style-name="P23"><text:span text:style-name="T37">- </text:span><text:span text:style-name="T33">świet</text:span><text:span text:style-name="T32">lica </text:span><text:span text:style-name="T34">profilaktyczn</text:span><text:span text:style-name="T32">a</text:span></text:p>
      <text:p text:style-name="P25"><text:span text:style-name="T11">Dział 852 Pomoc społeczna <text:tab/><text:tab/><text:tab/><text:tab/><text:tab/><text:tab/><text:tab/><text:tab/> <text:s text:c="18"/></text:span><text:span text:style-name="T13">3 950</text:span><text:span text:style-name="T12"> </text:span><text:span text:style-name="T22">zł</text:span></text:p>
      <text:p text:style-name="P25"><text:span text:style-name="T16">Rozdział </text:span><text:span text:style-name="T17">85219 Ośrodki pomocy społecznej</text:span><text:span text:style-name="T23"> <text:s text:c="82"/></text:span><text:span text:style-name="T26">3 950 zł</text:span><text:span text:style-name="T25"> </text:span><text:span text:style-name="T24">zł</text:span></text:p>
      <text:p text:style-name="P27">§ <text:span text:style-name="T15">6060 Wydatki na zakupy inwestycyjne jednostek budżetowych </text:span></text:p>
      <text:p text:style-name="P29"><text:span text:style-name="T15">- </text:span><text:span text:style-name="T14">pozostałe usługi </text:span></text:p>
      <text:p text:style-name="P15"/>
      <text:p text:style-name="P11"/>
      <text:p text:style-name="P11">Zwiększenie: </text:p>
      <text:p text:style-name="P13">Dział 851 Ochrona zdrowia <text:tab/><text:tab/><text:tab/><text:tab/><text:tab/><text:tab/><text:tab/><text:tab/><text:tab/> <text:s text:c="9"/><text:span text:style-name="T40">510</text:span> zł</text:p>
      <text:p text:style-name="P21">Rozdział 85154 Przeciwdziałanie alkoholizmowi <text:span text:style-name="T29"><text:tab/><text:tab/><text:tab/><text:tab/><text:tab/><text:tab/> <text:s text:c="9"/></text:span><text:span text:style-name="T40">510</text:span> zł</text:p>
      <text:p text:style-name="P17">§ 4210 Zakup materiałów i wyposażenia <text:tab/><text:tab/><text:tab/><text:tab/><text:tab/><text:tab/><text:tab/> <text:s text:c="9"/><text:span text:style-name="T36">400</text:span> zł</text:p>
      <text:p text:style-name="P21"><text:span text:style-name="T29">- </text:span><text:span text:style-name="T30">art. Żywnościowe świetalica </text:span><text:span text:style-name="T31">środowiskowa </text:span></text:p>
      <text:p text:style-name="P12"><text:s/><text:span text:style-name="T38">§ 4360 Opłaty z tytułu zakupu usług telekom. telefonii komórkowej <text:tab/><text:tab/><text:tab/> <text:s text:c="9"/>110 zł</text:span></text:p>
      <text:p text:style-name="P19"><text:span text:style-name="T37">- </text:span><text:span text:style-name="T39">świet</text:span>lica środowiskowa </text:p>
      <text:p text:style-name="P26"><text:span text:style-name="T11">Dział 852 Pomoc społeczna <text:tab/><text:tab/><text:tab/><text:tab/><text:tab/><text:tab/><text:tab/><text:tab/> <text:s text:c="19"/></text:span><text:span text:style-name="T13">3 950</text:span><text:span text:style-name="T12"> </text:span><text:span text:style-name="T22">zł</text:span></text:p>
      <text:p text:style-name="P26"><text:span text:style-name="T16">Rozdział </text:span><text:span text:style-name="T17">85219 Ośrodki pomocy społecznej</text:span><text:span text:style-name="T23"> <text:s text:c="85"/></text:span><text:span text:style-name="T26">3 950 zł</text:span><text:span text:style-name="T25"> </text:span></text:p>
      <text:p text:style-name="P28">§ <text:span text:style-name="T15">6060 Wydatki na zakupy inwestycyjne jednostek budżetowych </text:span></text:p>
      <text:p text:style-name="P18"><text:span text:style-name="T27">- </text:span><text:span text:style-name="T28">zakup komputera </text:span><text:span text:style-name="T27"><text:s/></text:span></text:p>
      <text:p text:style-name="P30"/>
      <text:p text:style-name="P30"/>
      <text:p text:style-name="P52"/>
      <text:p text:style-name="P44"/>
      <text:p text:style-name="P44"/>
      <text:p text:style-name="P44">Podpisano elektronicznie </text:p>
      <text:p text:style-name="P44">podpisem kwalifikowanym </text:p>
      <text:p text:style-name="P45">-----------------------------------------</text:p>
      <text:p text:style-name="P43">(podpis wnioskod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18S</meta:editing-duration>
    <meta:editing-cycles>8</meta:editing-cycles>
    <meta:generator>LibreOffice/5.3.0.3$Windows_x86 LibreOffice_project/7074905676c47b82bbcfbea1aeefc84afe1c50e1</meta:generator>
    <dc:date>2017-11-27T12:01:16.039000000</dc:date>
    <meta:print-date>2017-11-27T12:00:33.854000000</meta:print-date>
    <meta:document-statistic meta:table-count="0" meta:image-count="0" meta:object-count="0" meta:page-count="2" meta:paragraph-count="47" meta:word-count="292" meta:character-count="2644" meta:non-whitespace-character-count="1749"/>
    <meta:user-defined meta:name="Info 1"/>
    <meta:user-defined meta:name="Info 2"/>
    <meta:user-defined meta:name="Info 3"/>
    <meta:user-defined meta:name="Info 4"/>
  </office:meta>
</office:document-meta>
</file>