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499cm" loext:contextual-spacing="false" fo:line-height="100%" fo:text-align="justify" style:justify-single-word="false" fo:orphans="0" fo:widows="0" fo:hyphenation-ladder-count="no-limit" style:writing-mode="page"/>
      <style:text-properties style:font-name="Calibri" fo:font-size="12pt" style:text-underline-style="solid" style:text-underline-width="auto" style:text-underline-color="font-color" fo:font-weight="normal" officeooo:rsid="00153c45" officeooo:paragraph-rsid="00219289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2" style:family="paragraph" style:parent-style-name="Table_20_Contents">
      <style:paragraph-properties fo:margin-top="0cm" fo:margin-bottom="0.499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solid" style:text-underline-width="auto" style:text-underline-color="font-color" fo:font-weight="normal" officeooo:rsid="00153c45" officeooo:paragraph-rsid="00219289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3" style:family="paragraph" style:parent-style-name="Table_20_Contents">
      <style:paragraph-properties fo:margin-top="0cm" fo:margin-bottom="0.499cm" loext:contextual-spacing="false" fo:line-height="100%" fo:text-align="justify" style:justify-single-word="false" fo:orphans="0" fo:widows="0" fo:hyphenation-ladder-count="no-limit" style:writing-mode="page"/>
      <style:text-properties style:font-name="Calibri" fo:font-size="12pt" style:text-underline-style="solid" style:text-underline-width="auto" style:text-underline-color="font-color" fo:font-weight="normal" officeooo:rsid="00219289" officeooo:paragraph-rsid="00219289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4" style:family="paragraph" style:parent-style-name="Table_20_Contents">
      <style:paragraph-properties fo:margin-top="0cm" fo:margin-bottom="0.499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solid" style:text-underline-width="auto" style:text-underline-color="font-color" fo:font-weight="normal" officeooo:paragraph-rsid="00219289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bold" officeooo:paragraph-rsid="001f1abd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>
        <style:tab-stops>
          <style:tab-stop style:position="8.043cm"/>
        </style:tab-stops>
      </style:paragraph-properties>
      <style:text-properties style:font-name="Calibri" fo:font-size="12pt" style:text-underline-style="none" fo:font-weight="bold" officeooo:paragraph-rsid="001f1abd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bold" officeooo:rsid="001f1abd" officeooo:paragraph-rsid="001f1abd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normal" officeooo:paragraph-rsid="001f1abd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normal" officeooo:rsid="001f1abd" officeooo:paragraph-rsid="00219289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15%" fo:text-align="start" style:justify-single-word="false" fo:orphans="0" fo:widows="0" fo:hyphenation-ladder-count="no-limit" style:writing-mode="page"/>
      <style:text-properties style:font-name="Calibri" fo:font-size="12pt" fo:font-weight="bold" officeooo:paragraph-rsid="001f1abd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fo:font-weight="bold" officeooo:paragraph-rsid="001f1abd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2pt" fo:font-weight="bold" officeooo:paragraph-rsid="001f1abd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2pt" fo:font-weight="bold" officeooo:paragraph-rsid="001f1abd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15%" fo:hyphenation-ladder-count="no-limit" style:writing-mode="page">
        <style:tab-stops>
          <style:tab-stop style:position="8.043cm"/>
        </style:tab-stops>
      </style:paragraph-properties>
      <style:text-properties style:font-name="Calibri" fo:font-size="12pt" fo:font-weight="bold" officeooo:paragraph-rsid="001f1ab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2pt" officeooo:paragraph-rsid="001f1abd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2pt" officeooo:paragraph-rsid="001f1abd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15%" fo:text-align="start" style:justify-single-word="false" fo:orphans="0" fo:widows="0" fo:hyphenation-ladder-count="no-limit" style:writing-mode="page"/>
      <style:text-properties style:font-name="Calibri" fo:font-size="12pt" officeooo:paragraph-rsid="001f1abd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15%" fo:text-align="start" style:justify-single-word="false" fo:orphans="0" fo:widows="0" fo:hyphenation-ladder-count="no-limit" style:writing-mode="page">
        <style:tab-stops>
          <style:tab-stop style:position="14.261cm"/>
        </style:tab-stops>
      </style:paragraph-properties>
      <style:text-properties style:font-name="Calibri" officeooo:paragraph-rsid="001f1abd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officeooo:paragraph-rsid="001f1ab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officeooo:paragraph-rsid="0022eb10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officeooo:paragraph-rsid="001f1abd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style:text-underline-style="none" officeooo:paragraph-rsid="0022eb10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style:text-underline-style="none" officeooo:rsid="0022eb10" officeooo:paragraph-rsid="0022eb10" loext:padding="0cm" loext:border="none" fo:hyphenate="false" fo:hyphenation-remain-char-count="2" fo:hyphenation-push-char-count="2"/>
    </style:style>
    <style:style style:name="P24" style:family="paragraph" style:parent-style-name="Standard">
      <style:paragraph-properties fo:margin-left="7.504cm" fo:margin-right="0cm" fo:margin-top="0cm" fo:margin-bottom="0cm" loext:contextual-spacing="false" fo:line-height="115%" fo:orphans="0" fo:widows="0" fo:hyphenation-ladder-count="no-limit" fo:text-indent="1.251cm" style:auto-text-indent="false" style:writing-mode="page"/>
      <style:text-properties style:font-name="Calibri" fo:font-size="12pt" fo:font-weight="bold" officeooo:paragraph-rsid="001f1abd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1.251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officeooo:paragraph-rsid="001f1abd" fo:hyphenate="false" fo:hyphenation-remain-char-count="2" fo:hyphenation-push-char-count="2"/>
    </style:style>
    <style:style style:name="P26" style:family="paragraph" style:parent-style-name="Standard">
      <style:paragraph-properties fo:margin-left="1.251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officeooo:paragraph-rsid="001f1abd" fo:hyphenate="false" fo:hyphenation-remain-char-count="2" fo:hyphenation-push-char-count="2"/>
    </style:style>
    <style:style style:name="P27" style:family="paragraph" style:parent-style-name="Standard">
      <style:paragraph-properties fo:margin-left="1.251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2pt" fo:font-weight="bold" officeooo:paragraph-rsid="001f1abd" style:font-name-asian="Calibri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1.251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2pt" fo:font-weight="bold" officeooo:paragraph-rsid="001f1abd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3.75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2pt" fo:font-weight="bold" officeooo:paragraph-rsid="001f1abd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3.75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2pt" fo:font-weight="bold" officeooo:paragraph-rsid="001f1abd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2pt" fo:font-weight="bold" officeooo:paragraph-rsid="001f1abd" style:font-name-asian="Lucida Sans Unicode" style:font-size-asian="12pt" style:font-weight-asian="bold" style:font-name-complex="Calibri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2pt" officeooo:paragraph-rsid="001f1abd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11.208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2pt" officeooo:paragraph-rsid="001f1abd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11.208cm" fo:margin-right="0cm" fo:margin-top="0cm" fo:margin-bottom="0.353cm" loext:contextual-spacing="true" fo:line-height="115%" fo:text-indent="0cm" style:auto-text-indent="false" style:writing-mode="page"/>
      <style:text-properties style:font-name="Calibri" fo:font-size="12pt" fo:font-weight="bold" officeooo:paragraph-rsid="001f1abd" style:font-size-asian="12pt" style:font-weight-asian="bold" style:font-name-complex="Calibri" style:font-size-complex="12pt" style:font-weight-complex="bold"/>
    </style:style>
    <style:style style:name="P35" style:family="paragraph" style:parent-style-name="Standard">
      <style:paragraph-properties fo:margin-left="11.208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2pt" fo:font-weight="normal" officeooo:rsid="001f5537" officeooo:paragraph-rsid="001f1abd" style:font-name-asian="Lucida Sans Unicode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1.245cm" fo:margin-right="0cm" fo:margin-top="0cm" fo:margin-bottom="0cm" loext:contextual-spacing="false" fo:line-height="115%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2pt" officeooo:paragraph-rsid="001f1abd" style:font-size-asian="12pt" style:font-name-complex="Calibri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left="1.245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2pt" fo:font-weight="bold" officeooo:paragraph-rsid="001f1ab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1.24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2pt" style:text-underline-style="solid" style:text-underline-width="auto" style:text-underline-color="font-color" fo:font-weight="bold" officeooo:rsid="000b5702" officeooo:paragraph-rsid="001f1abd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1.24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bold" officeooo:rsid="0001d9b8" officeooo:paragraph-rsid="001f1abd" style:font-name-asian="Lucida Sans Unicode" style:font-size-asian="12pt" style:language-asian="ar" style:country-asian="SA" style:font-style-asian="normal" style:font-weight-asian="bold" style:font-name-complex="Calibri" style:font-size-complex="12pt" style:font-style-complex="normal" style:font-weight-complex="bold" style:text-emphasize="none" fo:hyphenate="false" fo:hyphenation-remain-char-count="2" fo:hyphenation-push-char-count="2"/>
    </style:style>
    <style:style style:name="P40" style:family="paragraph" style:parent-style-name="Standard">
      <style:paragraph-properties fo:margin-left="1.245cm" fo:margin-right="0cm" fo:line-height="115%" fo:text-indent="0cm" style:auto-text-indent="false" style:writing-mode="page"/>
      <style:text-properties style:font-name="Calibri" fo:font-size="12pt" fo:font-weight="bold" officeooo:paragraph-rsid="001f1abd" style:font-size-asian="12pt" style:font-weight-asian="bold" style:font-name-complex="Calibri" style:font-size-complex="12pt" style:font-weight-complex="bold"/>
    </style:style>
    <style:style style:name="P41" style:family="paragraph" style:parent-style-name="Standard">
      <style:paragraph-properties fo:margin-left="1.245cm" fo:margin-right="0cm" fo:line-height="115%" fo:text-indent="0cm" style:auto-text-indent="false" style:writing-mode="page"/>
      <style:text-properties style:font-name="Calibri" officeooo:paragraph-rsid="001f1abd"/>
    </style:style>
    <style:style style:name="P42" style:family="paragraph" style:parent-style-name="Standard">
      <style:paragraph-properties fo:margin-left="9.962cm" fo:margin-right="0cm" fo:line-height="115%" fo:text-indent="1.249cm" style:auto-text-indent="false" style:writing-mode="page"/>
      <style:text-properties style:font-name="Calibri" fo:font-size="12pt" fo:font-weight="bold" officeooo:paragraph-rsid="001f1abd" style:font-size-asian="12pt" style:font-weight-asian="bold" style:font-name-complex="Calibri" style:font-size-complex="12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style:text-underline-style="none" officeooo:rsid="0022eb10" officeooo:paragraph-rsid="00257a65" loext:padding="0cm" loext:border="none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officeooo:paragraph-rsid="00257a65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officeooo:paragraph-rsid="0022eb10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officeooo:paragraph-rsid="0027609d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style:text-underline-style="solid" style:text-underline-width="auto" style:text-underline-color="font-color" officeooo:paragraph-rsid="00257a65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style:text-underline-style="solid" style:text-underline-width="auto" style:text-underline-color="font-color" officeooo:paragraph-rsid="0027609d"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officeooo:rsid="00257a65" officeooo:paragraph-rsid="00257a65" fo:hyphenate="false" fo:hyphenation-remain-char-count="2" fo:hyphenation-push-char-count="2"/>
    </style:style>
    <style:style style:name="P50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solid" style:text-underline-width="auto" style:text-underline-color="font-color" fo:font-weight="normal" officeooo:rsid="0027609d" officeooo:paragraph-rsid="0027609d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normal" officeooo:rsid="00257a65" officeooo:paragraph-rsid="00257a65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normal" officeooo:rsid="0027609d" officeooo:paragraph-rsid="0027609d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bold" officeooo:rsid="001f1abd" officeooo:paragraph-rsid="001f1abd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T1" style:family="text">
      <style:text-properties officeooo:rsid="00218e43"/>
    </style:style>
    <style:style style:name="T2" style:family="text">
      <style:text-properties fo:font-size="12pt" style:text-underline-style="solid" style:text-underline-width="auto" style:text-underline-color="font-color" style:font-name-asian="Lucida Sans Unicode" style:font-size-asian="12pt" style:font-name-complex="Calibri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normal" officeooo:rsid="0022eb10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T4" style:family="text">
      <style:text-properties fo:font-size="12pt" style:font-name-asian="Lucida Sans Unicode" style:font-size-asian="12pt" style:font-name-complex="Calibri" style:font-size-complex="12pt"/>
    </style:style>
    <style:style style:name="T5" style:family="text">
      <style:text-properties fo:font-size="12pt" style:font-name-asian="Lucida Sans Unicode" style:font-size-asian="12pt" style:font-name-complex="Calibri" style:font-size-complex="12pt" style:font-weight-complex="bold"/>
    </style:style>
    <style:style style:name="T6" style:family="text">
      <style:text-properties fo:font-size="12pt" officeooo:rsid="001f1abd" style:font-name-asian="Lucida Sans Unicode" style:font-size-asian="12pt" style:font-name-complex="Calibri" style:font-size-complex="12pt" style:font-weight-complex="bold"/>
    </style:style>
    <style:style style:name="T7" style:family="text">
      <style:text-properties fo:font-size="12pt" style:text-underline-style="none" fo:font-weight="normal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T8" style:family="text">
      <style:text-properties fo:font-size="12pt" style:text-underline-style="none" fo:font-weight="normal" officeooo:rsid="00218e43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T9" style:family="text">
      <style:text-properties fo:font-size="12pt" style:text-underline-style="none" fo:font-weight="normal" officeooo:rsid="001f1abd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T10" style:family="text">
      <style:text-properties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11" style:family="text">
      <style:text-properties fo:font-size="12pt" fo:font-weight="bold" style:font-name-asian="Lucida Sans Unicode" style:font-size-asian="12pt" style:font-weight-asian="bold" style:font-name-complex="Calibri" style:font-size-complex="12pt" style:font-weight-complex="bold"/>
    </style:style>
    <style:style style:name="T12" style:family="text">
      <style:text-properties fo:font-size="12pt" fo:font-weight="bold" officeooo:rsid="0002a086" style:font-name-asian="Lucida Sans Unicode" style:font-size-asian="12pt" style:font-weight-asian="bold" style:font-name-complex="Calibri" style:font-size-complex="12pt" style:font-weight-complex="bold"/>
    </style:style>
    <style:style style:name="T13" style:family="text">
      <style:text-properties fo:font-size="12pt" fo:font-weight="bold" officeooo:rsid="001fa1b5" style:font-name-asian="Lucida Sans Unicode" style:font-size-asian="12pt" style:font-weight-asian="bold" style:font-name-complex="Calibri" style:font-size-complex="12pt" style:font-weight-complex="bold"/>
    </style:style>
    <style:style style:name="T14" style:family="text">
      <style:text-properties fo:font-size="12pt" fo:font-weight="bold" officeooo:rsid="001f1abd" style:font-name-asian="Lucida Sans Unicode" style:font-size-asian="12pt" style:font-weight-asian="bold" style:font-name-complex="Calibri" style:font-size-complex="12pt" style:font-weight-complex="bold"/>
    </style:style>
    <style:style style:name="T15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16" style:family="text">
      <style:text-properties fo:font-size="12pt" fo:font-weight="normal" officeooo:rsid="00257a65" style:font-size-asian="12pt" style:font-weight-asian="normal" style:font-size-complex="12pt" style:font-weight-complex="normal"/>
    </style:style>
    <style:style style:name="T17" style:family="text">
      <style:text-properties officeooo:rsid="0001d9b8"/>
    </style:style>
    <style:style style:name="T18" style:family="text">
      <style:text-properties officeooo:rsid="001fa1b5"/>
    </style:style>
    <style:style style:name="T19" style:family="text">
      <style:text-properties officeooo:rsid="002f26ab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3aa56" style:font-weight-asian="bold" style:font-weight-complex="bold"/>
    </style:style>
    <style:style style:name="T22" style:family="text">
      <style:text-properties officeooo:rsid="0004dd42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officeooo:rsid="0004dd42" style:font-style-asian="normal" style:font-style-complex="normal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officeooo:rsid="0002a086" style:font-style-asian="normal" style:font-style-complex="normal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officeooo:rsid="0001d9b8" style:font-style-asian="normal" style:font-style-complex="normal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officeooo:rsid="001f1abd" style:font-style-asian="normal" style:font-style-complex="normal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officeooo:rsid="000b5702" style:font-style-asian="normal" style:text-emphasize="none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officeooo:rsid="002a38e6" style:font-style-asian="normal" style:text-emphasize="none"/>
    </style:style>
    <style:style style:name="T31" style:family="text">
      <style:text-properties style:text-outline="false" style:text-line-through-style="none" style:text-line-through-type="none" fo:font-style="normal" fo:text-shadow="none" style:text-underline-style="none" officeooo:rsid="00219289" style:font-style-asian="normal" style:text-emphasize="none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officeooo:rsid="0027609d" style:font-style-asian="normal" style:text-emphasize="none"/>
    </style:style>
    <style:style style:name="T33" style:family="text">
      <style:text-properties style:text-outline="false" style:text-line-through-style="none" style:text-line-through-type="none" fo:font-style="normal" fo:text-shadow="none" officeooo:rsid="002a38e6" style:font-style-asian="normal" style:text-emphasize="none"/>
    </style:style>
    <style:style style:name="T34" style:family="text">
      <style:text-properties style:text-outline="false" style:text-line-through-style="none" style:text-line-through-type="none" fo:font-style="normal" fo:text-shadow="none" officeooo:rsid="00219289" style:font-style-asian="normal" style:text-emphasize="none"/>
    </style:style>
    <style:style style:name="T35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officeooo:rsid="002a38e6" style:font-style-asian="normal" style:text-emphasize="none"/>
    </style:style>
    <style:style style:name="T36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officeooo:rsid="00219289" style:font-style-asian="normal" style:text-emphasize="none"/>
    </style:style>
    <style:style style:name="T37" style:family="text">
      <style:text-properties style:text-outline="false" style:text-line-through-style="none" style:text-line-through-type="none" style:font-name="Calibri" fo:font-size="12pt" fo:font-style="normal" fo:text-shadow="none" fo:font-weight="normal" officeooo:rsid="002a38e6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loext:padding="0cm" loext:border="none"/>
    </style:style>
    <style:style style:name="T38" style:family="text">
      <style:text-properties style:text-outline="false" style:text-line-through-style="none" style:text-line-through-type="none" style:font-name="Calibri" fo:font-size="12pt" fo:font-style="normal" fo:text-shadow="none" fo:font-weight="normal" officeooo:rsid="0022eb10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loext:padding="0cm" loext:border="none"/>
    </style:style>
    <style:style style:name="T39" style:family="text">
      <style:text-properties style:text-outline="false" style:text-line-through-style="none" style:text-line-through-type="none" style:font-name="Calibri" fo:font-style="normal" fo:text-shadow="none" style:font-style-asian="normal" style:text-emphasize="none"/>
    </style:style>
    <style:style style:name="T40" style:family="text">
      <style:text-properties style:text-outline="false" style:text-line-through-style="none" style:text-line-through-type="none" style:font-name="Calibri" fo:font-style="normal" fo:text-shadow="none" officeooo:rsid="002a38e6" style:font-style-asian="normal" style:text-emphasize="none"/>
    </style:style>
    <style:style style:name="T41" style:family="text">
      <style:text-properties style:text-outline="false" style:text-line-through-style="none" style:text-line-through-type="none" style:font-name="Calibri" fo:font-style="normal" fo:text-shadow="none" officeooo:rsid="00257a65" style:font-style-asian="normal" style:text-emphasize="none" loext:padding="0cm" loext:border="none"/>
    </style:style>
    <style:style style:name="T42" style:family="text">
      <style:text-properties style:text-outline="false" style:text-line-through-style="none" style:text-line-through-type="none" style:font-name="Calibri" fo:font-style="normal" fo:text-shadow="none" style:font-style-asian="normal" style:text-emphasize="none" loext:padding="0cm" loext:border="none"/>
    </style:style>
    <style:style style:name="T43" style:family="text">
      <style:text-properties officeooo:rsid="001f1abd"/>
    </style:style>
    <style:style style:name="T44" style:family="text">
      <style:text-properties officeooo:rsid="00219289"/>
    </style:style>
    <style:style style:name="T45" style:family="text">
      <style:text-properties officeooo:rsid="0022eb10" loext:padding="0cm" loext:border="none"/>
    </style:style>
    <style:style style:name="T46" style:family="text">
      <style:text-properties loext:padding="0cm" loext:border="none"/>
    </style:style>
    <style:style style:name="T47" style:family="text">
      <style:text-properties style:text-underline-style="solid" style:text-underline-width="auto" style:text-underline-color="font-color" loext:padding="0cm" loext:border="none"/>
    </style:style>
    <style:style style:name="T48" style:family="text">
      <style:text-properties style:text-underline-style="solid" style:text-underline-width="auto" style:text-underline-color="font-color" officeooo:rsid="0022eb10" loext:padding="0cm" loext:border="none"/>
    </style:style>
    <style:style style:name="T49" style:family="text">
      <style:text-properties officeooo:rsid="00257a65"/>
    </style:style>
    <style:style style:name="T50" style:family="text">
      <style:text-properties officeooo:rsid="00257a65" loext:padding="0cm" loext:border="none"/>
    </style:style>
    <style:style style:name="T51" style:family="text">
      <style:text-properties fo:font-weight="normal" officeooo:rsid="00257a65" style:font-weight-asian="normal" style:font-weight-complex="normal"/>
    </style:style>
    <style:style style:name="T52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53" style:family="text">
      <style:text-properties style:font-name="Calibri" fo:font-size="12pt" fo:font-weight="normal" officeooo:rsid="00257a65" style:font-size-asian="12pt" style:font-weight-asian="normal" style:font-size-complex="12pt" style:font-weight-complex="normal"/>
    </style:style>
    <style:style style:name="T54" style:family="text">
      <style:text-properties style:font-name="Calibri" fo:font-size="12pt" fo:font-weight="normal" officeooo:rsid="0027609d" style:font-size-asian="12pt" style:font-weight-asian="normal" style:font-size-complex="12pt" style:font-weight-complex="normal"/>
    </style:style>
    <style:style style:name="T55" style:family="text">
      <style:text-properties style:text-underline-style="none" officeooo:rsid="00257a65" loext:padding="0cm" loext:border="none"/>
    </style:style>
    <style:style style:name="T56" style:family="text">
      <style:text-properties style:text-underline-style="none" officeooo:rsid="0027609d" loext:padding="0cm" loext:border="none"/>
    </style:style>
    <style:style style:name="T57" style:family="text">
      <style:text-properties officeooo:rsid="0027609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tab/> Zarządzenie Nr B/<text:span text:style-name="T17">15</text:span>/201<text:span text:style-name="T18">7</text:span></text:p>
      <text:p text:style-name="P24"/>
      <text:p text:style-name="P25"><text:span text:style-name="T10"><text:s text:c="35"/></text:span><text:span text:style-name="T11"><text:tab/><text:tab/><text:tab/> <text:s text:c="26"/>Kierownika Miejskiego Ośrodka</text:span></text:p>
      <text:p text:style-name="P27"><text:s/></text:p>
      <text:p text:style-name="P26"><text:span text:style-name="T10"><text:s text:c="21"/></text:span><text:span text:style-name="T11"><text:tab/><text:tab/> <text:s text:c="40"/>Pomocy Społecznej w Sławkowie</text:span></text:p>
      <text:p text:style-name="P28"/>
      <text:p text:style-name="P26"><text:span text:style-name="T10"><text:s text:c="52"/></text:span><text:span text:style-name="T11">z dnia </text:span><text:span text:style-name="T12">2</text:span><text:span text:style-name="T14">8</text:span><text:span text:style-name="T12">.09</text:span><text:span text:style-name="T13">.2017</text:span></text:p>
      <text:p text:style-name="P29"/>
      <text:p text:style-name="P29"/>
      <text:p text:style-name="P30"/>
      <text:p text:style-name="P11"><text:tab/>W sprawie: dokonywania zmian w planie finansowym polegającym na dokonaniu przeniesień planowanych wydatków</text:p>
      <text:p text:style-name="P12"/>
      <text:p text:style-name="P19"><text:span text:style-name="T11"><text:tab/></text:span><text:span text:style-name="T4">Na podstawie Art. 258 ust. 2 ustawy z dnia 27 sierpnia 2009r. o finansach publicznych <text:s text:c="21"/>(Dz. U. z 2013r. poz. 885 z poźn. zm.) oraz na podstawie § 12 pkt. 3 Rozporządzenia Ministra Finansów z dnia 7 grudnia 2010 r. w sprawie sposobu prowadzenia gospodarki finansowej jednostek budżetowych i samorządowych zakładów budżetowych (Dz.U. Nr 241 poz. 1616) Kierownik Miejskiego Ośrodka Pomocy Społecznej zarządza:</text:span></text:p>
      <text:p text:style-name="P15"/>
      <text:p text:style-name="P15"/>
      <text:p text:style-name="P13">§ 1</text:p>
      <text:p text:style-name="P13"/>
      <text:p text:style-name="P16">Dokonać zmian w planie finansowym Miejskiego Ośrodka Pomocy Społecznej w Sławkowie <text:s text:c="21"/>na 201<text:span text:style-name="T18">7</text:span> rok zgodnie z załącznikiem nr <text:span text:style-name="T19">1</text:span> do niniejszego zarządzenia.</text:p>
      <text:p text:style-name="P16"/>
      <text:p text:style-name="P21"><text:span text:style-name="T10"><text:s text:c="3"/></text:span><text:span text:style-name="T11">§ 2<text:tab/> </text:span></text:p>
      <text:p text:style-name="P16"/>
      <text:p text:style-name="P17"><text:tab/><text:tab/>Wykonanie zarządzenia powierza się Głównemu Księgowemu.</text:p>
      <text:p text:style-name="P16"/>
      <text:p text:style-name="P13">§ 3</text:p>
      <text:p text:style-name="P13"/>
      <text:p text:style-name="P16">Zarządzenie wchodzi w życie z dniem podpisania.</text:p>
      <text:p text:style-name="P16"/>
      <text:p text:style-name="P31"/>
      <text:p text:style-name="P31"/>
      <text:p text:style-name="P31"/>
      <text:p text:style-name="P31"/>
      <text:p text:style-name="P32"/>
      <text:p text:style-name="P32"/>
      <text:p text:style-name="P33"><text:s text:c="10"/>Kierownik MOPS </text:p>
      <text:p text:style-name="P35">mgr Anna Żołędzka</text:p>
      <text:p text:style-name="P14"/>
      <text:p text:style-name="P14"/>
      <text:p text:style-name="P14"><text:soft-page-break/><text:tab/><text:tab/><text:tab/></text:p>
      <text:p text:style-name="P36"><text:span text:style-name="T20"><text:tab/><text:tab/><text:tab/>Załącznik Nr </text:span><text:span text:style-name="T21">1</text:span></text:p>
      <text:p text:style-name="P37"/>
      <text:p text:style-name="P40"><text:tab/><text:tab/><text:tab/><text:tab/><text:tab/><text:tab/><text:tab/><text:tab/>do Zarządzenia Kierownika</text:p>
      <text:p text:style-name="P40"/>
      <text:p text:style-name="P41"><text:span text:style-name="T10"><text:s/></text:span><text:span text:style-name="T15"><text:tab/><text:tab/><text:tab/><text:tab/><text:tab/><text:tab/><text:tab/><text:tab/>Miejskiego Ośrodka </text:span></text:p>
      <text:p text:style-name="P40"/>
      <text:p text:style-name="P42">Pomocy Społecznej </text:p>
      <text:p text:style-name="P42"/>
      <text:p text:style-name="P34">Nr B/<text:span text:style-name="T22">15</text:span>/201<text:span text:style-name="T18">7</text:span></text:p>
      <text:p text:style-name="P38"><text:span text:style-name="T23"><text:tab/><text:tab/><text:tab/>z dnia </text:span><text:span text:style-name="T24">2</text:span><text:span text:style-name="T27">8</text:span><text:span text:style-name="T25">.09</text:span><text:span text:style-name="T26">.2017<text:tab/><text:tab/><text:tab/></text:span></text:p>
      <text:p text:style-name="P39"/>
      <text:p text:style-name="P6"/>
      <text:p text:style-name="P5">Zmniejszenie:</text:p>
      <text:p text:style-name="P10"><text:tab/><text:tab/> <text:s text:c="16"/><text:tab/><text:tab/><text:tab/><text:tab/><text:tab/> <text:s text:c="63"/></text:p>
      <text:p text:style-name="P18"><text:span text:style-name="T2">Rozdział 85154 Przeciwdziałanie alkoholizmowi <text:s text:c="2"/></text:span><text:span text:style-name="T5"><text:s text:c="18"/><text:tab/><text:tab/> <text:s text:c="4"/></text:span><text:span text:style-name="T6">411,30</text:span><text:span text:style-name="T5">zł <text:s text:c="33"/></text:span><text:span text:style-name="T7">§ </text:span><text:span text:style-name="T8">4300 Zakup usług pozostałych </text:span><text:span text:style-name="T7"><text:tab/><text:tab/> <text:s text:c="4"/></text:span><text:span text:style-name="T9">411,30</text:span><text:span text:style-name="T7"> zł</text:span></text:p>
      <text:p text:style-name="P8">- <text:span text:style-name="T1">programy profilaktyczne – 296 zł</text:span></text:p>
      <text:p text:style-name="P9">- bilety "s" – 115,30 <text:span text:style-name="T44">zł</text:span></text:p>
      <text:p text:style-name="P9"/>
      <text:p text:style-name="P20"><text:span text:style-name="T3">Rodział 85214 </text:span><text:span text:style-name="T47">Zasiłki okresowe, celowe i pomoc w naturze oraz składki na ubezpieczenia emerytalne i rentowe </text:span><text:span text:style-name="T46"><text:tab/><text:tab/><text:tab/><text:tab/><text:tab/><text:tab/><text:tab/><text:tab/> <text:s text:c="18"/></text:span><text:span text:style-name="T47"><text:s/></text:span><text:span text:style-name="T48">9 800 zł</text:span></text:p>
      <text:p text:style-name="P23">§ 3110 Świadczenia społeczne <text:tab/><text:tab/><text:tab/><text:tab/><text:tab/><text:tab/><text:tab/><text:tab/> <text:s text:c="6"/>9 800 zł</text:p>
      <text:p text:style-name="P23">- kolonie zielone – 6 000 zł</text:p>
      <text:p text:style-name="P23">- kolonie letnie – 3 800 zł</text:p>
      <text:p text:style-name="P43"><text:s/></text:p>
      <text:p text:style-name="P47"><text:span text:style-name="T50">Rozdział 85219 Ośrodki pomocy społecznej<text:tab/></text:span><text:span text:style-name="T55"><text:tab/><text:tab/><text:tab/><text:tab/><text:tab/><text:tab/> <text:s text:c="6"/></text:span><text:span text:style-name="T57">1 000 zł</text:span></text:p>
      <text:p text:style-name="P46"><text:span text:style-name="T53">§ 4300 Zakup usług pozostałych <text:tab/><text:tab/><text:tab/><text:tab/><text:tab/><text:tab/><text:tab/><text:tab/> <text:s text:c="6"/></text:span><text:span text:style-name="T54">1 000 zł</text:span></text:p>
      <text:p text:style-name="P46"><text:span text:style-name="T53">- usługi pocztowe </text:span></text:p>
      <text:p text:style-name="P49"><text:span text:style-name="T52"/></text:p>
      <text:p text:style-name="P9"><text:span text:style-name="T35">Rozdział 85502 Świadczenia rodzinne, świadczenie z funduszu alimentacyjnego oraz składki na ubezpieczenia emerytalne i rentowe z ubezpieczenia społecznego</text:span><text:span text:style-name="T33"><text:tab/><text:tab/> <text:s text:c="14"/></text:span><text:span text:style-name="T35"><text:s/></text:span><text:span text:style-name="T36">108 720</text:span><text:span text:style-name="T35"> zł</text:span><text:span text:style-name="T33"> </text:span></text:p>
      <text:p text:style-name="P1"><text:span text:style-name="T30">§ 3110 Świadczenia społeczne <text:tab/><text:tab/><text:tab/><text:tab/><text:tab/><text:tab/><text:tab/><text:tab/> <text:s text:c="2"/></text:span><text:span text:style-name="T31">108 720</text:span><text:span text:style-name="T30"> zł</text:span></text:p>
      <text:p text:style-name="P1"><text:span text:style-name="T30"><text:s/>- </text:span><text:span text:style-name="T31">specjalny zasiłek </text:span><text:span text:style-name="T32">opiekuńczy</text:span><text:span text:style-name="T31"> – 12 480 zł</text:span></text:p>
      <text:p text:style-name="P1"><text:span text:style-name="T29">- </text:span><text:span text:style-name="T31">zasiłek dla opiekuna – 6 240 zł</text:span></text:p>
      <text:p text:style-name="P3"><text:span text:style-name="T31">-</text:span><text:span text:style-name="T28">FA – 90 000 zł</text:span></text:p>
      <text:p text:style-name="P7"/>
      <text:p text:style-name="P7"/>
      <text:p text:style-name="P7"/>
      <text:p text:style-name="P7"><text:soft-page-break/>Zwiększenie:</text:p>
      <text:p text:style-name="P10"><text:s text:c="17"/><text:tab/><text:tab/><text:tab/><text:tab/><text:tab/> <text:s text:c="54"/></text:p>
      <text:p text:style-name="P18"><text:span text:style-name="T2">Rozdział 85154 Przeciwdziałanie alkoholizmowi <text:s text:c="2"/></text:span><text:span text:style-name="T5"><text:s text:c="18"/><text:tab/><text:tab/> <text:s text:c="4"/></text:span><text:span text:style-name="T6">411,30</text:span><text:span text:style-name="T5">zł <text:s text:c="33"/></text:span><text:span text:style-name="T7">§ </text:span><text:span text:style-name="T8">4300 Zakup usług pozostałych </text:span><text:span text:style-name="T7"><text:tab/><text:tab/> <text:s text:c="4"/></text:span><text:span text:style-name="T9">411,30</text:span><text:span text:style-name="T7"> zł</text:span></text:p>
      <text:p text:style-name="P8">- <text:span text:style-name="T43">pozostałe usługi</text:span></text:p>
      <text:p text:style-name="P20"><text:span text:style-name="T3"/></text:p>
      <text:p text:style-name="P20"><text:span text:style-name="T3">Rodział 85214 </text:span><text:span text:style-name="T47">Zasiłki okresowe, celowe i pomoc w naturze oraz składki na ubezpieczenia emerytalne i rentowe </text:span><text:span text:style-name="T46"><text:tab/><text:tab/><text:tab/><text:tab/><text:tab/><text:tab/><text:tab/><text:tab/> <text:s text:c="18"/></text:span><text:span text:style-name="T47"><text:s/></text:span><text:span text:style-name="T48">9 800 zł</text:span></text:p>
      <text:p text:style-name="P23">§ 3110 Świadczenia społeczne <text:tab/><text:tab/><text:tab/><text:tab/><text:tab/><text:tab/><text:tab/><text:tab/> <text:s text:c="6"/>9 800 zł</text:p>
      <text:p text:style-name="P22"><text:span text:style-name="T45">-</text:span><text:span text:style-name="T37"> </text:span><text:span text:style-name="T38">opał</text:span></text:p>
      <text:p text:style-name="P47"><text:span text:style-name="T50"/></text:p>
      <text:p text:style-name="P48"><text:span text:style-name="T50">Rozdział 85219 Ośrodki pomocy społecznej<text:tab/></text:span><text:span text:style-name="T55"><text:tab/><text:tab/><text:tab/><text:tab/><text:tab/><text:tab/> <text:s text:c="6"/></text:span><text:span text:style-name="T57">1 000 zł</text:span></text:p>
      <text:p text:style-name="P46"><text:span text:style-name="T53">§ 4300 Zakup usług pozostałych <text:tab/><text:tab/><text:tab/><text:tab/><text:tab/><text:tab/><text:tab/><text:tab/> <text:s text:c="6"/></text:span><text:span text:style-name="T54">1 000 zł</text:span></text:p>
      <text:p text:style-name="P52"><text:span text:style-name="T41">- </text:span><text:span text:style-name="T42">transport</text:span></text:p>
      <text:p text:style-name="P50"><text:span text:style-name="T42"/></text:p>
      <text:p text:style-name="P4"><text:span text:style-name="T33">Rozdział 85502 Świadczenia rodzinne, świadczenie z funduszu alimentacyjnego oraz składki na ubezpieczenia emerytalne i rentowe z ubezpieczenia społecznego</text:span><text:span text:style-name="T30"><text:tab/><text:tab/> <text:s text:c="14"/></text:span><text:span text:style-name="T33"><text:s/></text:span><text:span text:style-name="T34">108 720</text:span><text:span text:style-name="T33"> zł</text:span><text:span text:style-name="T30"> </text:span></text:p>
      <text:p text:style-name="P2"><text:span text:style-name="T30">§ 3110 Świadczenia społeczne <text:tab/><text:tab/><text:tab/><text:tab/><text:tab/><text:tab/><text:tab/><text:tab/> <text:s text:c="2"/></text:span><text:span text:style-name="T31">108 720</text:span><text:span text:style-name="T30"> zł</text:span></text:p>
      <text:p text:style-name="P2"><text:span text:style-name="T30"><text:s/>- </text:span><text:span text:style-name="T31">jednorazowa zapomoga – 12 480 zł</text:span></text:p>
      <text:p text:style-name="P2"><text:span text:style-name="T29">- </text:span><text:span text:style-name="T31">św. Rodzinne – 96 24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6M2S</meta:editing-duration>
    <meta:editing-cycles>7</meta:editing-cycles>
    <meta:generator>LibreOffice/5.3.0.3$Windows_x86 LibreOffice_project/7074905676c47b82bbcfbea1aeefc84afe1c50e1</meta:generator>
    <dc:date>2017-12-07T11:26:51.987000000</dc:date>
    <meta:print-date>2017-12-07T11:27:26.507000000</meta:print-date>
    <meta:document-statistic meta:table-count="0" meta:image-count="0" meta:object-count="0" meta:page-count="3" meta:paragraph-count="54" meta:word-count="377" meta:character-count="3202" meta:non-whitespace-character-count="2085"/>
    <meta:user-defined meta:name="Info 1"/>
    <meta:user-defined meta:name="Info 2"/>
    <meta:user-defined meta:name="Info 3"/>
    <meta:user-defined meta:name="Info 4"/>
  </office:meta>
</office:document-meta>
</file>