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0f505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01d9b8" officeooo:paragraph-rsid="0000f505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0f505" officeooo:paragraph-rsid="0000f505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00f505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paragraph-rsid="0000f505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00f505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0f505" officeooo:paragraph-rsid="0000f505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00f505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dc03b" officeooo:paragraph-rsid="0000f505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1d9b8" officeooo:paragraph-rsid="0000f505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00f505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00f505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00f505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00f505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9ad12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0f505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0f505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00f505" fo:hyphenate="false" fo:hyphenation-remain-char-count="2" fo:hyphenation-push-char-count="2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00f505" fo:hyphenate="false" fo:hyphenation-remain-char-count="2" fo:hyphenation-push-char-count="2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0f505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0f505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00f505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00f505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00f505" style:font-size-asian="12pt" style:font-name-complex="Calibri1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00f505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00f505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46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officeooo:paragraph-rsid="0000f505" style:font-size-asian="12pt" style:font-name-complex="Calibri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0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00f505"/>
    </style:style>
    <style:style style:name="P51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00f505"/>
    </style:style>
    <style:style style:name="P53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5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0f505" style:font-size-asian="12pt" style:font-weight-asian="bold" style:font-name-complex="Calibri1" style:font-size-complex="12pt" style:font-weight-complex="bold"/>
    </style:style>
    <style:style style:name="P56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0f505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2b7de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style="italic" fo:font-weight="bold" officeooo:paragraph-rsid="0000f505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0f505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paragraph-rsid="0000f505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02b7de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2b7de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2b7d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9.962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15.24cm"/>
        </style:tab-stops>
      </style:paragraph-properties>
      <style:text-properties style:text-outline="false" style:text-line-through-style="none" style:text-line-through-type="none" style:font-name="Calibri" fo:font-size="12pt" fo:font-style="italic" fo:text-shadow="none" style:text-underline-style="none" fo:font-weight="bold" officeooo:rsid="0000f505" officeooo:paragraph-rsid="0002b7de" style:font-name-asian="Times New Roman" style:font-size-asian="12pt" style:language-asian="ar" style:country-asian="SA" style:font-style-asian="italic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153c45" officeooo:paragraph-rsid="0000f505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64531" officeooo:paragraph-rsid="00064531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64531" officeooo:paragraph-rsid="00080ff2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080ff2" officeooo:paragraph-rsid="00080ff2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0455d6" officeooo:paragraph-rsid="000455d6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00f505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solid" style:text-underline-width="auto" style:text-underline-color="font-color" fo:font-weight="normal" officeooo:rsid="000455d6" officeooo:paragraph-rsid="000455d6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solid" style:text-underline-width="auto" style:text-underline-color="font-color" fo:font-weight="normal" officeooo:rsid="000455d6" officeooo:paragraph-rsid="00080ff2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00f505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80ff2" officeooo:paragraph-rsid="00080ff2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455d6" officeooo:paragraph-rsid="00080ff2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243e1c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00f505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1" style:font-size-complex="12pt"/>
    </style:style>
    <style:style style:name="T10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1" style:family="text">
      <style:text-properties fo:font-size="12pt" style:text-underline-style="none" fo:font-weight="bold" officeooo:rsid="002f4328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2" style:family="text">
      <style:text-properties fo:font-size="12pt" style:text-underline-style="none" fo:font-weight="bold" officeooo:rsid="0000f505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3" style:family="text">
      <style:text-properties fo:font-size="12pt" style:text-underline-style="none" fo:font-weight="bold" officeooo:rsid="00153c45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4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5" style:family="text">
      <style:text-properties fo:font-size="12pt" style:text-underline-style="none" fo:font-weight="normal" officeooo:rsid="0001d9b8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6" style:family="text">
      <style:text-properties fo:font-size="12pt" style:text-underline-style="none" fo:font-weight="normal" officeooo:rsid="0000f505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1" style:font-size-complex="12pt" style:font-weight-complex="normal"/>
    </style:style>
    <style:style style:name="T18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1" style:font-size-complex="12pt" style:font-weight-complex="normal"/>
    </style:style>
    <style:style style:name="T19" style:family="text">
      <style:text-properties officeooo:rsid="002f26a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3aa56" style:font-weight-asian="bold" style:font-weight-complex="bold"/>
    </style:style>
    <style:style style:name="T22" style:family="text">
      <style:text-properties fo:font-weight="bold" officeooo:rsid="0000f505" style:font-weight-asian="bold" style:font-weight-complex="bold"/>
    </style:style>
    <style:style style:name="T23" style:family="text">
      <style:text-properties officeooo:rsid="0004dd42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243e1c" style:font-style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00f505" style:font-style-asian="normal" style:font-style-complex="normal" style:text-emphasize="none"/>
    </style:style>
    <style:style style:name="T28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29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00f505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30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2f4328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3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00f505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35" style:family="text">
      <style:text-properties officeooo:rsid="0000f505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2b59be" style:font-style-complex="normal"/>
    </style:style>
    <style:style style:name="T38" style:family="text">
      <style:text-properties style:text-underline-style="none" officeooo:rsid="0000f505" style:font-style-complex="normal"/>
    </style:style>
    <style:style style:name="T39" style:family="text">
      <style:text-properties officeooo:rsid="00080f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Zarządzenie Nr B/<text:span text:style-name="T1">18</text:span>/201<text:span text:style-name="T2">7</text:span></text:p>
      <text:p text:style-name="P29"/>
      <text:p text:style-name="P30"><text:span text:style-name="T3"><text:s text:c="35"/></text:span><text:span text:style-name="T4"><text:tab/><text:tab/><text:tab/> <text:s text:c="26"/>Kierownika Miejskiego Ośrodka</text:span></text:p>
      <text:p text:style-name="P32"><text:s/></text:p>
      <text:p text:style-name="P31"><text:span text:style-name="T3"><text:s text:c="21"/></text:span><text:span text:style-name="T4"><text:tab/><text:tab/> <text:s text:c="40"/>Pomocy Społecznej w Sławkowie</text:span></text:p>
      <text:p text:style-name="P33"/>
      <text:p text:style-name="P31"><text:span text:style-name="T3"><text:s text:c="52"/></text:span><text:span text:style-name="T4">z dnia </text:span><text:span text:style-name="T7">30</text:span><text:span text:style-name="T5">.10</text:span><text:span text:style-name="T6">.2017</text:span></text:p>
      <text:p text:style-name="P34"/>
      <text:p text:style-name="P34"/>
      <text:p text:style-name="P35"/>
      <text:p text:style-name="P13"><text:tab/>W sprawie: dokonywania zmian w planie finansowym polegającym na dokonaniu przeniesień planowanych wydatków</text:p>
      <text:p text:style-name="P14"/>
      <text:p text:style-name="P20"><text:span text:style-name="T4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7"/>
      <text:p text:style-name="P17"/>
      <text:p text:style-name="P15">§ 1</text:p>
      <text:p text:style-name="P15"/>
      <text:p text:style-name="P18">Dokonać zmian w planie finansowym Miejskiego Ośrodka Pomocy Społecznej w Sławkowie <text:s text:c="21"/>na 201<text:span text:style-name="T2">7</text:span> rok zgodnie z załącznikiem nr <text:span text:style-name="T19">1 i 2</text:span> do niniejszego zarządzenia.</text:p>
      <text:p text:style-name="P18"/>
      <text:p text:style-name="P21"><text:span text:style-name="T3"><text:s text:c="3"/></text:span><text:span text:style-name="T4">§ 2<text:tab/> </text:span></text:p>
      <text:p text:style-name="P18"/>
      <text:p text:style-name="P19"><text:tab/><text:tab/>Wykonanie zarządzenia powierza się Głównemu Księgowemu.</text:p>
      <text:p text:style-name="P18"/>
      <text:p text:style-name="P15">§ 3</text:p>
      <text:p text:style-name="P15"/>
      <text:p text:style-name="P18">Zarządzenie wchodzi w życie z dniem podpisania.</text:p>
      <text:p text:style-name="P18"/>
      <text:p text:style-name="P36"/>
      <text:p text:style-name="P36"/>
      <text:p text:style-name="P36"/>
      <text:p text:style-name="P36"/>
      <text:p text:style-name="P37"/>
      <text:p text:style-name="P37"/>
      <text:p text:style-name="P38"><text:s text:c="10"/>Kierownik MOPS </text:p>
      <text:p text:style-name="P41">mgr Anna Żołędzka</text:p>
      <text:p text:style-name="P16"/>
      <text:p text:style-name="P16"/>
      <text:p text:style-name="P16"><text:soft-page-break/><text:tab/><text:tab/><text:tab/></text:p>
      <text:p text:style-name="P42"><text:span text:style-name="T20"><text:tab/><text:tab/><text:tab/>Załącznik Nr </text:span><text:span text:style-name="T21">1</text:span></text:p>
      <text:p text:style-name="P43"/>
      <text:p text:style-name="P49"><text:tab/><text:tab/><text:tab/><text:tab/><text:tab/><text:tab/><text:tab/><text:tab/>do Zarządzenia Kierownika</text:p>
      <text:p text:style-name="P49"/>
      <text:p text:style-name="P50"><text:span text:style-name="T3"><text:s/></text:span><text:span text:style-name="T8"><text:tab/><text:tab/><text:tab/><text:tab/><text:tab/><text:tab/><text:tab/><text:tab/>Miejskiego Ośrodka </text:span></text:p>
      <text:p text:style-name="P49"/>
      <text:p text:style-name="P53">Pomocy Społecznej </text:p>
      <text:p text:style-name="P53"/>
      <text:p text:style-name="P39">Nr B/<text:span text:style-name="T23">18</text:span>/201<text:span text:style-name="T2">7</text:span></text:p>
      <text:p text:style-name="P44"><text:span text:style-name="T24"><text:tab/><text:tab/><text:tab/>z dnia </text:span><text:span text:style-name="T27">30</text:span><text:span text:style-name="T25">.10</text:span><text:span text:style-name="T26">.2017<text:tab/><text:tab/><text:tab/></text:span></text:p>
      <text:p text:style-name="P45"/>
      <text:p text:style-name="P45"/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3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2"/>
            <text:p text:style-name="P23"/>
            <text:p text:style-name="P23">Rodzaj wydatku</text:p>
          </table:table-cell>
          <table:table-cell table:style-name="Tabela1.F1" table:number-columns-spanned="2" office:value-type="string">
            <text:p text:style-name="P23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/>
            <text:p text:style-name="P23">Dział</text:p>
          </table:table-cell>
          <table:table-cell table:style-name="Tabela1.A2" office:value-type="string">
            <text:p text:style-name="P22"/>
            <text:p text:style-name="P23">Rozdział</text:p>
          </table:table-cell>
          <table:table-cell table:style-name="Tabela1.A2" office:value-type="string">
            <text:p text:style-name="P23">§</text:p>
          </table:table-cell>
          <table:table-cell table:style-name="Tabela1.A2" office:value-type="string">
            <text:p text:style-name="P23">Rodzaj zadania (własne, zlecone, porozumienie</text:p>
          </table:table-cell>
          <table:covered-table-cell/>
          <table:table-cell table:style-name="Tabela1.A2" office:value-type="string">
            <text:p text:style-name="P22"/>
            <text:p text:style-name="P23">Zmniejszenia </text:p>
          </table:table-cell>
          <table:table-cell table:style-name="Tabela1.G2" office:value-type="string">
            <text:p text:style-name="P22"/>
            <text:p text:style-name="P23">Zwiększenia</text:p>
          </table:table-cell>
        </table:table-row>
        <table:table-row table:style-name="Tabela1.3">
          <table:table-cell table:style-name="Tabela1.A3" office:value-type="string">
            <text:p text:style-name="P28">855</text:p>
          </table:table-cell>
          <table:table-cell table:style-name="Tabela1.A3" office:value-type="string">
            <text:p text:style-name="P28">85501</text:p>
          </table:table-cell>
          <table:table-cell table:style-name="Tabela1.A3" office:value-type="string">
            <text:p text:style-name="P28">4300</text:p>
          </table:table-cell>
          <table:table-cell table:style-name="Tabela1.D3" office:value-type="string">
            <text:p text:style-name="P28">Zlecone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4"/>
          </table:table-cell>
          <table:table-cell table:style-name="Tabela1.G3" office:value-type="string">
            <text:p text:style-name="P27">311</text:p>
          </table:table-cell>
        </table:table-row>
        <table:table-row table:style-name="Tabela1.4">
          <table:table-cell table:style-name="Tabela1.A3" office:value-type="string">
            <text:p text:style-name="P27">855</text:p>
          </table:table-cell>
          <table:table-cell table:style-name="Tabela1.A3" office:value-type="string">
            <text:p text:style-name="P27">85501</text:p>
          </table:table-cell>
          <table:table-cell table:style-name="Tabela1.A3" office:value-type="string">
            <text:p text:style-name="P27">4700</text:p>
          </table:table-cell>
          <table:table-cell table:style-name="Tabela1.D3" office:value-type="string">
            <text:p text:style-name="P28">Zlecone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7">311</text:p>
          </table:table-cell>
          <table:table-cell table:style-name="Tabela1.G3" office:value-type="string">
            <text:p text:style-name="P25"/>
          </table:table-cell>
        </table:table-row>
      </table:table>
      <text:p text:style-name="P4"/>
      <text:p text:style-name="P5"/>
      <text:p text:style-name="P56"/>
      <text:p text:style-name="P61">Uzasadnienie:</text:p>
      <text:p text:style-name="P61">Zmiana związana z kosztami opłat bankowych. </text:p>
      <text:p text:style-name="P60"/>
      <text:p text:style-name="P56"/>
      <text:p text:style-name="P56"/>
      <text:p text:style-name="P56"/>
      <text:p text:style-name="P56"/>
      <text:p text:style-name="P56">Podpisano elektronicznie </text:p>
      <text:p text:style-name="P56">podpisem kwalifikowanym </text:p>
      <text:p text:style-name="P59">-----------------------------------------</text:p>
      <text:p text:style-name="P58">(podpis wnioskod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6"><text:span text:style-name="T20"><text:tab/><text:tab/><text:tab/>Załącznik Nr </text:span><text:span text:style-name="T22">2</text:span></text:p>
      <text:p text:style-name="P47"/>
      <text:p text:style-name="P51"><text:tab/><text:tab/><text:tab/><text:tab/><text:tab/><text:tab/><text:tab/><text:tab/>do Zarządzenia Kierownika</text:p>
      <text:p text:style-name="P51"/>
      <text:p text:style-name="P52"><text:span text:style-name="T3"><text:s/></text:span><text:span text:style-name="T8"><text:tab/><text:tab/><text:tab/><text:tab/><text:tab/><text:tab/><text:tab/><text:tab/>Miejskiego Ośrodka </text:span></text:p>
      <text:p text:style-name="P51"/>
      <text:p text:style-name="P54">Pomocy Społecznej </text:p>
      <text:p text:style-name="P54"/>
      <text:p text:style-name="P40">Nr B/<text:span text:style-name="T35">18</text:span>/201<text:span text:style-name="T2">7</text:span></text:p>
      <text:p text:style-name="P48"><text:tab/><text:tab/><text:tab/>z dnia <text:span text:style-name="T35">30.10.2017<text:tab/><text:tab/><text:tab/></text:span></text:p>
      <text:p text:style-name="P6"/>
      <text:p text:style-name="P7">Zmniejszenie:</text:p>
      <text:p text:style-name="P10"><text:span text:style-name="T10">Dział 852 Pomoc społeczna <text:tab/><text:tab/><text:tab/><text:tab/><text:tab/><text:tab/><text:tab/><text:tab/> <text:s text:c="13"/></text:span><text:span text:style-name="T12">1 657,54</text:span><text:span text:style-name="T11"> </text:span><text:span text:style-name="T28">zł</text:span></text:p>
      <text:p text:style-name="P10"><text:span text:style-name="T17">Rozdział </text:span><text:span text:style-name="T18">85219 Ośrodki pomocy społecznej</text:span><text:span text:style-name="T31"> <text:s text:c="80"/></text:span><text:span text:style-name="T34">1 657,54</text:span><text:span text:style-name="T33"> </text:span><text:span text:style-name="T32">zł</text:span></text:p>
      <text:p text:style-name="P11">§ <text:span text:style-name="T15">4210 Zakup materiałów i wyposażania<text:tab/><text:tab/><text:tab/><text:tab/><text:tab/><text:tab/><text:tab/> <text:s text:c="5"/></text:span><text:span text:style-name="T16">1 300 zł</text:span></text:p>
      <text:p text:style-name="P12"><text:span text:style-name="T14">- </text:span><text:span text:style-name="T16">wypoczynek dzieci</text:span></text:p>
      <text:p text:style-name="P9">§ 4300 Zakup usług pozostałych <text:tab/><text:tab/><text:tab/><text:tab/><text:tab/><text:tab/><text:tab/><text:tab/> <text:s text:c="4"/>357,54 zł</text:p>
      <text:p text:style-name="P9">- obsługa serwisowa</text:p>
      <text:p text:style-name="P65"/>
      <text:p text:style-name="P69">Dział 855 Rodzina <text:tab/><text:tab/><text:tab/><text:tab/><text:tab/><text:tab/><text:tab/><text:tab/><text:tab/><text:tab/> <text:s text:c="5"/><text:span text:style-name="T39">4 120 zł</text:span></text:p>
      <text:p text:style-name="P71">Rozdział 85502 Świadczenia rodzinne, świadczenia z funduszu alimentacyjnego oraz składki na ubezpieczenie emertytalne i rentowe z ubezpieczenia społecznego <text:s/><text:span text:style-name="T36"><text:s text:c="41"/>4 120 zł</text:span></text:p>
      <text:p text:style-name="P66">§ 3110 Świadczenie społeczne <text:tab/><text:tab/><text:tab/><text:tab/><text:tab/><text:tab/><text:tab/><text:tab/> <text:s text:c="5"/><text:span text:style-name="T39">4120 zł</text:span></text:p>
      <text:p text:style-name="P68">-św. rodzinne </text:p>
      <text:p text:style-name="P8"/>
      <text:p text:style-name="P8">Zwiększenie: </text:p>
      <text:p text:style-name="P10"><text:span text:style-name="T13"><text:s/></text:span><text:span text:style-name="T28">Dział 852 Pomoc społeczna <text:tab/><text:tab/><text:tab/><text:tab/><text:tab/><text:tab/><text:tab/><text:tab/> <text:s text:c="13"/></text:span><text:span text:style-name="T29">1 657,54</text:span><text:span text:style-name="T30"> </text:span><text:span text:style-name="T28">zł</text:span></text:p>
      <text:p text:style-name="P10"><text:span text:style-name="T17">Rozdział </text:span><text:span text:style-name="T18">85219 Ośrodki pomocy społecznej</text:span><text:span text:style-name="T31"> <text:s text:c="81"/></text:span><text:span text:style-name="T34">1657,54</text:span><text:span text:style-name="T33"> </text:span><text:span text:style-name="T32">zł</text:span></text:p>
      <text:p text:style-name="P11">§ <text:span text:style-name="T15">4210 Zakup materiałów i wyposażania<text:tab/><text:tab/><text:tab/><text:tab/><text:tab/><text:tab/><text:tab/> <text:s text:c="6"/></text:span><text:span text:style-name="T16">1 300 zł</text:span></text:p>
      <text:p text:style-name="P2"><text:span text:style-name="T37">- </text:span><text:span text:style-name="T38">Punkt Wsparcia <text:s/>Dziecka i Rodziny</text:span></text:p>
      <text:p text:style-name="P9">§ 4300 Zakup usług pozostałych <text:tab/><text:tab/><text:tab/><text:tab/><text:tab/><text:tab/><text:tab/><text:tab/> <text:s text:c="4"/>357,54 zł</text:p>
      <text:p text:style-name="P3">- wypoczynek dzieci</text:p>
      <text:p text:style-name="P75">Dział 855 Rodzina <text:tab/><text:tab/><text:tab/><text:tab/><text:tab/><text:tab/><text:tab/> <text:s text:c="6"/><text:span text:style-name="T39">4 120 zł</text:span></text:p>
      <text:p text:style-name="P72">Rozdział 85502 Świadczenia rodzinne, świadczenia z funduszu alimentacyjnego oraz składki na ubezpieczenie emertytalne i rentowe z ubezpieczenia społecznego <text:s/><text:span text:style-name="T36"><text:s text:c="41"/>4 120 zł</text:span></text:p>
      <text:p text:style-name="P67">§ 3110 Świadczenie społeczne <text:tab/><text:tab/><text:tab/><text:tab/><text:tab/><text:tab/><text:tab/><text:tab/> <text:s text:c="5"/><text:span text:style-name="T39">4 120 zł</text:span></text:p>
      <text:p text:style-name="P74">- za życiem </text:p>
      <text:p text:style-name="P57"/>
      <text:p text:style-name="P62"/>
      <text:p text:style-name="P62"/>
      <text:p text:style-name="P62">Podpisano elektronicznie </text:p>
      <text:p text:style-name="P62">podpisem kwalifikowanym </text:p>
      <text:p text:style-name="P63">-----------------------------------------</text:p>
      <text:p text:style-name="P64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49S</meta:editing-duration>
    <meta:editing-cycles>6</meta:editing-cycles>
    <meta:generator>LibreOffice/5.3.0.3$Windows_x86 LibreOffice_project/7074905676c47b82bbcfbea1aeefc84afe1c50e1</meta:generator>
    <dc:date>2017-12-28T15:20:46.849000000</dc:date>
    <meta:print-date>2017-12-28T13:53:25.706000000</meta:print-date>
    <meta:document-statistic meta:table-count="1" meta:image-count="0" meta:object-count="0" meta:page-count="3" meta:paragraph-count="81" meta:word-count="367" meta:character-count="3240" meta:non-whitespace-character-count="2237"/>
    <meta:user-defined meta:name="Info 1"/>
    <meta:user-defined meta:name="Info 2"/>
    <meta:user-defined meta:name="Info 3"/>
    <meta:user-defined meta:name="Info 4"/>
  </office:meta>
</office:document-meta>
</file>