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05cfe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402e4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c5eff" officeooo:paragraph-rsid="000402e4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c5eff" officeooo:paragraph-rsid="00069f3c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c5eff" officeooo:paragraph-rsid="000402e4" style:font-name-asian="Lucida Sans Unicode" style:font-size-asian="12pt" style:language-asian="ar" style:country-asian="SA" style:font-weight-asian="bold" style:font-name-complex="Calibri" style:font-size-complex="12pt" style:font-weight-complex="bold" loext:padding="0cm" loext:border="none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c5eff" officeooo:paragraph-rsid="00069f3c" style:font-name-asian="Lucida Sans Unicode" style:font-size-asian="12pt" style:language-asian="ar" style:country-asian="SA" style:font-weight-asian="bold" style:font-name-complex="Calibri" style:font-size-complex="12pt" style:font-weight-complex="bold" loext:padding="0cm" loext:border="none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0402e4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c5eff" officeooo:paragraph-rsid="000402e4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c5eff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c5eff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69f3c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69f3c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5cfe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5cfe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05cfe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99d58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2eb10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2eb10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41388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c5eff" officeooo:paragraph-rsid="000402e4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c5eff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05cfe7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069f3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05cfe7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rsid="001c5eff" officeooo:paragraph-rsid="000402e4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rsid="001c5eff" officeooo:paragraph-rsid="00069f3c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weight="bold" officeooo:rsid="001c5eff" officeooo:paragraph-rsid="000402e4" style:font-weight-asian="bold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1c5eff" officeooo:paragraph-rsid="000402e4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1c5eff" officeooo:paragraph-rsid="00069f3c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069f3c" loext:padding="0cm" loext:border="none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69f3c" officeooo:paragraph-rsid="00069f3c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99d58" officeooo:paragraph-rsid="00069f3c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writing-mode="page"/>
      <style:text-properties style:font-name="Calibri" fo:font-size="12pt" style:text-underline-style="none" fo:font-weight="bold" officeooo:paragraph-rsid="000402e4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05cfe7" fo:hyphenate="false" fo:hyphenation-remain-char-count="2" fo:hyphenation-push-char-count="2"/>
    </style:style>
    <style:style style:name="P39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05cfe7" fo:hyphenate="false" fo:hyphenation-remain-char-count="2" fo:hyphenation-push-char-count="2"/>
    </style:style>
    <style:style style:name="P40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5cfe7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5cfe7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5cfe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05cfe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 style:writing-mode="page"/>
      <style:text-properties style:font-name="Calibri" fo:font-size="12pt" fo:font-weight="bold" officeooo:paragraph-rsid="00069f3c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05cfe7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069f3c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.245cm" fo:margin-right="0cm" fo:margin-top="0cm" fo:margin-bottom="0cm" loext:contextual-spacing="false" fo:line-height="100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069f3c" style:font-size-asian="12pt" style:font-name-complex="Calibri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1.24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69f3c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1.245cm" fo:margin-right="0cm" fo:line-height="100%" fo:text-indent="0cm" style:auto-text-indent="false" style:writing-mode="page"/>
      <style:text-properties style:font-name="Calibri" fo:font-size="12pt" fo:font-weight="bold" officeooo:paragraph-rsid="00069f3c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margin-left="1.245cm" fo:margin-right="0cm" fo:line-height="100%" fo:text-indent="0cm" style:auto-text-indent="false" style:writing-mode="page"/>
      <style:text-properties style:font-name="Calibri" officeooo:paragraph-rsid="00069f3c"/>
    </style:style>
    <style:style style:name="P54" style:family="paragraph" style:parent-style-name="Standard">
      <style:paragraph-properties fo:margin-left="9.962cm" fo:margin-right="0cm" fo:line-height="100%" fo:text-indent="1.249cm" style:auto-text-indent="false" style:writing-mode="page"/>
      <style:text-properties style:font-name="Calibri" fo:font-size="12pt" fo:font-weight="bold" officeooo:paragraph-rsid="00069f3c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41388" officeooo:paragraph-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b6eed" officeooo:paragraph-rsid="000b6ee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b6eed" officeooo:paragraph-rsid="000b6eed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weight="bold" officeooo:rsid="001c5eff" officeooo:paragraph-rsid="000b6eed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1e5546"/>
    </style:style>
    <style:style style:name="T2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4" style:family="text">
      <style:text-properties fo:font-size="12pt" style:text-underline-style="solid" style:text-underline-width="auto" style:text-underline-color="font-color" fo:font-weight="normal" officeooo: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5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6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7" style:family="text">
      <style:text-properties fo:font-size="12pt" style:text-underline-style="none" style:font-name-asian="Lucida Sans Unicode" style:font-size-asian="12pt" style:language-asian="ar" style:country-asian="SA" style:font-name-complex="Calibri" style:font-size-complex="12pt" loext:padding="0cm" loext:border="none"/>
    </style:style>
    <style:style style:name="T8" style:family="text">
      <style:text-properties fo:font-size="12pt" style:text-underline-style="none" officeooo:rsid="001e5546" style:font-name-asian="Lucida Sans Unicode" style:font-size-asian="12pt" style:language-asian="ar" style:country-asian="SA" style:font-name-complex="Calibri" style:font-size-complex="12pt" loext:padding="0cm" loext:border="none"/>
    </style:style>
    <style:style style:name="T9" style:family="text">
      <style:text-properties fo:font-size="12pt" style:text-underline-style="none" officeooo:rsid="00069f3c" style:font-name-asian="Lucida Sans Unicode" style:font-size-asian="12pt" style:language-asian="ar" style:country-asian="SA" style:font-name-complex="Calibri" style:font-size-complex="12pt" loext:padding="0cm" loext:border="none"/>
    </style:style>
    <style:style style:name="T10" style:family="text">
      <style:text-properties fo:font-size="12pt" style:text-underline-style="none" officeooo:rsid="000b6eed" style:font-name-asian="Lucida Sans Unicode" style:font-size-asian="12pt" style:language-asian="ar" style:country-asian="SA" style:font-name-complex="Calibri" style:font-size-complex="12pt" loext:padding="0cm" loext:border="none"/>
    </style:style>
    <style:style style:name="T11" style:family="text">
      <style:text-properties fo:font-size="12pt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12" style:family="text">
      <style:text-properties fo:font-size="12pt" fo:font-weight="normal" officeooo:rsid="00200c27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13" style:family="text">
      <style:text-properties fo:font-size="12pt" fo:font-weight="normal" officeooo:rsid="001e5546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14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5" style:family="text">
      <style:text-properties fo:font-size="12pt" fo:font-weight="normal" officeooo:rsid="00069f3c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6" style:family="text">
      <style:text-properties fo:font-size="12pt" fo:font-weight="normal" officeooo:rsid="00069f3c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17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19" style:family="text">
      <style:text-properties fo:font-size="12pt" fo:font-weight="bold" officeooo:rsid="001eaec7" style:font-name-asian="Lucida Sans Unicode" style:font-size-asian="12pt" style:font-weight-asian="bold" style:font-name-complex="Calibri" style:font-size-complex="12pt" style:font-weight-complex="bold"/>
    </style:style>
    <style:style style:name="T20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21" style:family="text">
      <style:text-properties fo:font-size="12pt" fo:font-weight="bold" officeooo:rsid="0005cfe7" style:font-name-asian="Lucida Sans Unicode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2pt" style:font-name-asian="Lucida Sans Unicode" style:font-size-asian="12pt" style:font-name-complex="Calibri" style:font-size-complex="12pt"/>
    </style:style>
    <style:style style:name="T24" style:family="text">
      <style:text-properties style:text-underline-style="none"/>
    </style:style>
    <style:style style:name="T25" style:family="text">
      <style:text-properties officeooo:rsid="0000cd9a"/>
    </style:style>
    <style:style style:name="T26" style:family="text">
      <style:text-properties officeooo:rsid="001fa1b5"/>
    </style:style>
    <style:style style:name="T27" style:family="text">
      <style:text-properties officeooo:rsid="002f26ab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1eaec7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069f3c" style:font-style-asian="normal" style:font-style-complex="normal" style:text-emphasize="non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3aa56" style:font-weight-asian="bold" style:font-weight-complex="bold"/>
    </style:style>
    <style:style style:name="T34" style:family="text">
      <style:text-properties officeooo:rsid="00069f3c"/>
    </style:style>
    <style:style style:name="T35" style:family="text">
      <style:text-properties style:text-underline-style="solid" style:text-underline-width="auto" style:text-underline-color="font-color" loext:padding="0cm" loext:border="none"/>
    </style:style>
    <style:style style:name="T36" style:family="text">
      <style:text-properties style:text-underline-style="solid" style:text-underline-width="auto" style:text-underline-color="font-color" officeooo:rsid="00141388" loext:padding="0cm" loext:border="none"/>
    </style:style>
    <style:style style:name="T37" style:family="text">
      <style:text-properties style:text-underline-style="solid" style:text-underline-width="auto" style:text-underline-color="font-color" officeooo:rsid="0022eb10" loext:padding="0cm" loext:border="none"/>
    </style:style>
    <style:style style:name="T38" style:family="text">
      <style:text-properties style:text-underline-style="solid" style:text-underline-width="auto" style:text-underline-color="font-color" officeooo:rsid="00069f3c" loext:padding="0cm" loext:border="none"/>
    </style:style>
    <style:style style:name="T39" style:family="text">
      <style:text-properties loext:padding="0cm" loext:border="none"/>
    </style:style>
    <style:style style:name="T40" style:family="text">
      <style:text-properties officeooo:rsid="001c5e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Zarządzenie Nr B/<text:span text:style-name="T25">25</text:span>/201<text:span text:style-name="T26">7</text:span></text:p>
      <text:p text:style-name="P37"/>
      <text:p text:style-name="P38"><text:span text:style-name="T17"><text:s text:c="35"/></text:span><text:span text:style-name="T18"><text:tab/><text:tab/><text:tab/> <text:s text:c="26"/>Kierownika Miejskiego Ośrodka</text:span></text:p>
      <text:p text:style-name="P40"><text:s/></text:p>
      <text:p text:style-name="P39"><text:span text:style-name="T17"><text:s text:c="21"/></text:span><text:span text:style-name="T18"><text:tab/><text:tab/> <text:s text:c="40"/>Pomocy Społecznej w Sławkowie</text:span></text:p>
      <text:p text:style-name="P41"/>
      <text:p text:style-name="P39"><text:span text:style-name="T17"><text:s text:c="52"/></text:span><text:span text:style-name="T18">z dnia </text:span><text:span text:style-name="T21">12.</text:span><text:span text:style-name="T19">12</text:span><text:span text:style-name="T20">.2017</text:span></text:p>
      <text:p text:style-name="P42"/>
      <text:p text:style-name="P42"/>
      <text:p text:style-name="P43"/>
      <text:p text:style-name="P13"><text:tab/>W sprawie: dokonywania zmian w planie finansowym polegającym na dokonaniu przeniesień planowanych wydatków</text:p>
      <text:p text:style-name="P14"/>
      <text:p text:style-name="P25"><text:span text:style-name="T18"><text:tab/></text:span><text:span text:style-name="T23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6"/>
      <text:p text:style-name="P16"/>
      <text:p text:style-name="P15">§ 1</text:p>
      <text:p text:style-name="P15"/>
      <text:p text:style-name="P17">Dokonać zmian w planie finansowym Miejskiego Ośrodka Pomocy Społecznej w Sławkowie <text:s text:c="21"/>na 201<text:span text:style-name="T26">7</text:span> rok zgodnie z załącznikiem nr <text:span text:style-name="T27">1</text:span> do niniejszego zarządzenia.</text:p>
      <text:p text:style-name="P17"/>
      <text:p text:style-name="P27"><text:span text:style-name="T17"><text:s text:c="3"/></text:span><text:span text:style-name="T18">§ 2<text:tab/> </text:span></text:p>
      <text:p text:style-name="P17"/>
      <text:p text:style-name="P18"><text:tab/><text:tab/>Wykonanie zarządzenia powierza się Głównemu Księgowemu.</text:p>
      <text:p text:style-name="P17"/>
      <text:p text:style-name="P15">§ 3</text:p>
      <text:p text:style-name="P15"/>
      <text:p text:style-name="P17">Zarządzenie wchodzi w życie z dniem podpisania.</text:p>
      <text:p text:style-name="P17"/>
      <text:p text:style-name="P44"/>
      <text:p text:style-name="P44"/>
      <text:p text:style-name="P44"/>
      <text:p text:style-name="P44"/>
      <text:p text:style-name="P45"/>
      <text:p text:style-name="P45"/>
      <text:p text:style-name="P46"><text:s text:c="10"/>Kierownik MOPS </text:p>
      <text:p text:style-name="P48">mgr Anna Żołędzka</text:p>
      <text:p text:style-name="P1"/>
      <text:p text:style-name="P2"/>
      <text:p text:style-name="P36"><text:soft-page-break/></text:p>
      <text:p text:style-name="P50"><text:span text:style-name="T32"><text:tab/><text:tab/><text:tab/>Załącznik Nr </text:span><text:span text:style-name="T33">1</text:span></text:p>
      <text:p text:style-name="P51"/>
      <text:p text:style-name="P52"><text:tab/><text:tab/><text:tab/><text:tab/><text:tab/><text:tab/><text:tab/><text:tab/>do Zarządzenia Kierownika</text:p>
      <text:p text:style-name="P52"/>
      <text:p text:style-name="P53"><text:span text:style-name="T17"><text:s/></text:span><text:span text:style-name="T22"><text:tab/><text:tab/><text:tab/><text:tab/><text:tab/><text:tab/><text:tab/><text:tab/>Miejskiego Ośrodka </text:span></text:p>
      <text:p text:style-name="P52"/>
      <text:p text:style-name="P54">Pomocy Społecznej </text:p>
      <text:p text:style-name="P54"/>
      <text:p text:style-name="P47">Nr B/<text:span text:style-name="T25">25</text:span>/201<text:span text:style-name="T26">7</text:span></text:p>
      <text:p text:style-name="P49"><text:span text:style-name="T28"><text:tab/><text:tab/><text:tab/>z dnia </text:span><text:span text:style-name="T29">1</text:span><text:span text:style-name="T31">2</text:span><text:span text:style-name="T29">.12</text:span><text:span text:style-name="T30">.2017<text:tab/><text:tab/><text:tab/></text:span></text:p>
      <text:p text:style-name="P2">Zmniejszenie:</text:p>
      <text:p text:style-name="P2"/>
      <text:p text:style-name="P35">Dział 851 Ochrona zdrowia <text:tab/><text:tab/><text:tab/><text:tab/><text:tab/><text:tab/><text:tab/><text:tab/><text:tab/> <text:s text:c="12"/><text:span text:style-name="T34">15 </text:span>zł</text:p>
      <text:p text:style-name="P19"/>
      <text:p text:style-name="P19">Rozdział 85154 Przeciwdziałanie alkoholizmowi <text:span text:style-name="T24"><text:tab/><text:tab/><text:tab/><text:tab/><text:tab/><text:tab/> <text:s text:c="12"/></text:span><text:span text:style-name="T34">15</text:span> zł</text:p>
      <text:p text:style-name="P10"><text:s/><text:span text:style-name="T34">§ 4360 Opłata z tytułu zakupu usług <text:s/>telekomunikacji <text:s/>i <text:s/>telefonii komórkowej<text:tab/><text:tab/><text:tab/>15 zł</text:span></text:p>
      <text:p text:style-name="P11">- świetlica proflaktyczna</text:p>
      <text:p text:style-name="P3"/>
      <text:p text:style-name="P3">Dział 852 Pomoc społeczna <text:tab/><text:tab/><text:tab/><text:tab/><text:tab/><text:tab/><text:tab/><text:tab/><text:tab/> <text:s text:c="6"/><text:span text:style-name="T34">2 101 zł</text:span></text:p>
      <text:p text:style-name="P20"/>
      <text:p text:style-name="P26"><text:span text:style-name="T2">Rodział 85214 </text:span><text:span text:style-name="T35">Zasiłki okresowe, celowe i pomoc w naturze oraz składki na ubezpieczenia emerytalne i rentowe </text:span><text:span text:style-name="T39"><text:tab/><text:tab/><text:tab/><text:tab/><text:tab/><text:tab/><text:tab/><text:tab/> <text:s text:c="17"/></text:span><text:span text:style-name="T35"><text:s/></text:span><text:span text:style-name="T38">2 1</text:span><text:span text:style-name="T36">00</text:span><text:span text:style-name="T37"> zł</text:span></text:p>
      <text:p text:style-name="P21">§ 3110 Świadczenia społeczne </text:p>
      <text:p text:style-name="P12">- zasiłki celowe – 2 100 zł</text:p>
      <text:p text:style-name="P22"/>
      <text:p text:style-name="P33"><text:span text:style-name="T14">Rozdział 85219 Ośrodki pomocy społecznej </text:span><text:span text:style-name="T6"><text:tab/><text:tab/><text:tab/><text:tab/><text:tab/><text:tab/><text:tab/> <text:s text:c="14"/></text:span><text:span text:style-name="T15">1</text:span><text:span text:style-name="T14"> zł </text:span></text:p>
      <text:p text:style-name="P12">§ 6060 Wydatki na zakupy inwestycyjne jednostek budżetowych <text:s text:c="56"/>1 zł</text:p>
      <text:p text:style-name="P12">- pozostałe usługi</text:p>
      <text:p text:style-name="P5"/>
      <text:p text:style-name="P30"><text:span text:style-name="T7">Dział 855 Rodzina <text:tab/><text:tab/><text:tab/><text:tab/><text:tab/><text:tab/><text:tab/><text:tab/><text:tab/><text:tab/> <text:s text:c="2"/></text:span><text:span text:style-name="T9"><text:s/></text:span><text:span text:style-name="T8"><text:s/></text:span><text:span text:style-name="T10">63</text:span><text:span text:style-name="T8"> 711 zł</text:span></text:p>
      <text:p text:style-name="P23"/>
      <text:p text:style-name="P31"><text:span text:style-name="T11">Rozdział 85502 Świadczenia rodzinne, świadczenia z funduszu </text:span><text:span text:style-name="T12">alimetacyjnego</text:span><text:span text:style-name="T11"> oraz </text:span><text:span text:style-name="T12">składki</text:span><text:span text:style-name="T11"> na ubezpieczenie emertytalne i rentowe z ubezpieczenia </text:span><text:span text:style-name="T12">społecznego</text:span><text:span text:style-name="T11"> </text:span><text:span text:style-name="T5"><text:s text:c="4"/><text:tab/><text:tab/><text:tab/> <text:s text:c="3"/></text:span><text:span text:style-name="T11"><text:s/></text:span><text:span text:style-name="T16">60 000</text:span><text:span text:style-name="T13"> zł</text:span></text:p>
      <text:p text:style-name="P28"><text:span text:style-name="T5">§ 3110 Świadczenia społeczne <text:tab/><text:tab/><text:tab/><text:tab/><text:tab/><text:tab/><text:tab/><text:tab/> <text:s text:c="4"/></text:span><text:span text:style-name="T4">60 000</text:span><text:span text:style-name="T3"> zł</text:span></text:p>
      <text:p text:style-name="P8">- <text:span text:style-name="T34">świadczenie alimentacyjne – 50 000 zł</text:span></text:p>
      <text:p text:style-name="P12">- zasiłke pielęgnacyjny – 10 000 zł</text:p>
      <text:p text:style-name="P7"/>
      <text:p text:style-name="P56">§ 4010 Wynagrodzenia osobowe pracowników<text:tab/><text:tab/><text:tab/><text:tab/><text:tab/><text:tab/> <text:s text:c="6"/>3 711 zł</text:p>
      <text:p text:style-name="P56">- FA rządowe </text:p>
      <text:p text:style-name="P7"/>
      <text:p text:style-name="P7"/>
      <text:p text:style-name="P7"/>
      <text:p text:style-name="P7"><text:soft-page-break/></text:p>
      <text:p text:style-name="P7">Zwiększenie:</text:p>
      <text:p text:style-name="P35"/>
      <text:p text:style-name="P35">Dział 851 Ochrona zdrowia <text:tab/><text:tab/><text:tab/><text:tab/><text:tab/><text:tab/><text:tab/><text:tab/><text:tab/> <text:s text:c="12"/><text:span text:style-name="T34">15 </text:span>zł</text:p>
      <text:p text:style-name="P19"/>
      <text:p text:style-name="P19">Rozdział 85154 Przeciwdziałanie alkoholizmowi <text:span text:style-name="T24"><text:tab/><text:tab/><text:tab/><text:tab/><text:tab/><text:tab/> <text:s text:c="12"/></text:span><text:span text:style-name="T34">15</text:span> zł</text:p>
      <text:p text:style-name="P10"><text:s/><text:span text:style-name="T34">§ 4360 Opłata z tytułu zakupu usług <text:s/>telekomunikacji <text:s/>i <text:s/>telefonii komórkowej<text:tab/><text:tab/><text:tab/>15 zł</text:span></text:p>
      <text:p text:style-name="P11">- świetlica środowiskowa</text:p>
      <text:p text:style-name="P4"/>
      <text:p text:style-name="P4">Dział 852 Pomoc społeczna <text:tab/><text:tab/><text:tab/><text:tab/><text:tab/><text:tab/><text:tab/><text:tab/><text:tab/> <text:s text:c="4"/><text:span text:style-name="T34">2 101</text:span> <text:s/><text:span text:style-name="T1"><text:s/>zł</text:span></text:p>
      <text:p text:style-name="P20"/>
      <text:p text:style-name="P26"><text:span text:style-name="T2">Rodział 85214 </text:span><text:span text:style-name="T35">Zasiłki okresowe, celowe i pomoc w naturze oraz składki na ubezpieczenia emerytalne i rentowe </text:span><text:span text:style-name="T39"><text:tab/><text:tab/><text:tab/><text:tab/><text:tab/><text:tab/><text:tab/><text:tab/> <text:s text:c="17"/></text:span><text:span text:style-name="T35"><text:s/></text:span><text:span text:style-name="T38">2 1</text:span><text:span text:style-name="T36">00</text:span><text:span text:style-name="T37"> zł</text:span></text:p>
      <text:p text:style-name="P21">§ 3110 Świadczenia społeczne </text:p>
      <text:p text:style-name="P12">- zasiłki specjalne celowe – 900 zł</text:p>
      <text:p text:style-name="P12">- opał 1200 zł</text:p>
      <text:p text:style-name="P22"/>
      <text:p text:style-name="P33"><text:span text:style-name="T14">Rozdział 85219 Ośrodki pomocy społecznej </text:span><text:span text:style-name="T6"><text:tab/><text:tab/><text:tab/><text:tab/><text:tab/><text:tab/><text:tab/> <text:s text:c="14"/></text:span><text:span text:style-name="T15">1</text:span><text:span text:style-name="T14"> zł </text:span></text:p>
      <text:p text:style-name="P12">§ 6060 Wydatki na zakupy inwestycyjne jednostek budżetowych <text:s text:c="56"/>1 zł</text:p>
      <text:p text:style-name="P34"><text:span text:style-name="T40">- </text:span>zakup komputera</text:p>
      <text:p text:style-name="P6"/>
      <text:p text:style-name="P58"><text:span text:style-name="T8">Dział 855 Rodzina <text:tab/><text:tab/><text:tab/><text:tab/><text:tab/><text:tab/><text:tab/><text:tab/><text:tab/><text:tab/> <text:s text:c="2"/></text:span><text:span text:style-name="T9"><text:s/></text:span><text:span text:style-name="T8"><text:s/></text:span><text:span text:style-name="T10">63</text:span><text:span text:style-name="T8"> 711 zł</text:span></text:p>
      <text:p text:style-name="P24"/>
      <text:p text:style-name="P32"><text:span text:style-name="T11">Rozdział 85502 Świadczenia rodzinne, świadczenia z funduszu </text:span><text:span text:style-name="T12">alimetacyjnego</text:span><text:span text:style-name="T11"> oraz </text:span><text:span text:style-name="T12">składki</text:span><text:span text:style-name="T11"> na ubezpieczenie emertytalne i rentowe z ubezpieczenia </text:span><text:span text:style-name="T12">społecznego</text:span><text:span text:style-name="T11"> </text:span><text:span text:style-name="T5"><text:s text:c="4"/><text:tab/><text:tab/><text:tab/> <text:s text:c="3"/></text:span><text:span text:style-name="T11"><text:s/></text:span><text:span text:style-name="T16">60 000</text:span><text:span text:style-name="T13"> zł</text:span></text:p>
      <text:p text:style-name="P29"><text:span text:style-name="T5">§ 3110 Świadczenia społeczne <text:tab/><text:tab/><text:tab/><text:tab/><text:tab/><text:tab/><text:tab/><text:tab/> <text:s text:c="4"/></text:span><text:span text:style-name="T4">60 000</text:span><text:span text:style-name="T3"> zł</text:span></text:p>
      <text:p text:style-name="P9">- <text:span text:style-name="T34">świadczenie rodzicielskie 5 300 zł</text:span></text:p>
      <text:p text:style-name="P12">- świadczenie pielęgnacyjne 7 340 zł</text:p>
      <text:p text:style-name="P12">- jednorazowa zapomoga 10 520 zł</text:p>
      <text:p text:style-name="P12">- świadczenia rodzinne 36 840 zł</text:p>
      <text:p text:style-name="P56"/>
      <text:p text:style-name="P56">§ 4010 Wynagrodzenia osobowe pracowników<text:tab/><text:tab/><text:tab/><text:tab/><text:tab/><text:tab/> <text:s text:c="6"/>3 711 zł</text:p>
      <text:p text:style-name="P57">- św. rodzinne <text:s/>rządow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41S</meta:editing-duration>
    <meta:editing-cycles>7</meta:editing-cycles>
    <meta:generator>LibreOffice/5.3.0.3$Windows_x86 LibreOffice_project/7074905676c47b82bbcfbea1aeefc84afe1c50e1</meta:generator>
    <dc:date>2018-01-04T14:44:28.571000000</dc:date>
    <meta:print-date>2018-01-04T13:09:41.860000000</meta:print-date>
    <meta:document-statistic meta:table-count="0" meta:image-count="0" meta:object-count="0" meta:page-count="3" meta:paragraph-count="62" meta:word-count="451" meta:character-count="3608" meta:non-whitespace-character-count="2494"/>
    <meta:user-defined meta:name="Info 1"/>
    <meta:user-defined meta:name="Info 2"/>
    <meta:user-defined meta:name="Info 3"/>
    <meta:user-defined meta:name="Info 4"/>
  </office:meta>
</office:document-meta>
</file>