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35bd"/>
    </style:style>
    <style:style style:name="P2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15.24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00f505" officeooo:paragraph-rsid="000935bd" style:font-name-asian="Times New Roman" style:font-size-asian="12pt" style:language-asian="ar" style:country-asian="SA" style:font-style-asian="italic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935bd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0935bd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0935bd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935b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0935b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0935b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0935b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0935b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0935b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0935bd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0935bd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0f505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9ad12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0935bd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style="italic" officeooo:paragraph-rsid="000935bd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style="italic" fo:font-weight="normal" officeooo:paragraph-rsid="000935bd" style:font-name-asian="Lucida Sans Unicode" style:font-size-asian="12pt" style:font-style-asian="italic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935bd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01d9b8" officeooo:paragraph-rsid="000935bd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0f505" officeooo:paragraph-rsid="000935bd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80ff2" officeooo:paragraph-rsid="000935bd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455d6" officeooo:paragraph-rsid="000935bd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0935bd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0935bd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0f505" officeooo:paragraph-rsid="000935bd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53c45" officeooo:paragraph-rsid="000935bd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64531" officeooo:paragraph-rsid="000935bd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80ff2" officeooo:paragraph-rsid="000935bd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0455d6" officeooo:paragraph-rsid="000935bd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935b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c8c91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0935b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0c8c91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1d9b8" officeooo:paragraph-rsid="000935b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weight="normal" officeooo:rsid="0001d9b8" officeooo:paragraph-rsid="000c8c91" style:font-weight-asian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935bd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0935b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0935b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55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0935bd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0935bd" style:font-size-asian="12pt" style:font-name-complex="Calibri1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935bd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935bd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61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935bd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62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0935bd" style:font-size-asian="12pt" style:font-name-complex="Calibri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65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0935bd"/>
    </style:style>
    <style:style style:name="P66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0935bd"/>
    </style:style>
    <style:style style:name="P68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69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70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935bd" style:font-size-asian="12pt" style:font-weight-asian="bold" style:font-name-complex="Calibri1" style:font-size-complex="12pt" style:font-weight-complex="bold"/>
    </style:style>
    <style:style style:name="P7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935bd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0935bd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0935bd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935b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0935bd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00f50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243e1c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officeooo:rsid="000b213d" style:font-name-asian="Lucida Sans Unicode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0c8c91" style:font-name-asian="Lucida Sans Unicode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style:font-name-asian="Lucida Sans Unicode" style:font-size-asian="12pt" style:font-name-complex="Calibri1" style:font-size-complex="12pt"/>
    </style:style>
    <style:style style:name="T12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3" style:family="text">
      <style:text-properties fo:font-size="12pt" style:text-underline-style="none" fo:font-weight="bold" officeooo:rsid="0000f505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4" style:family="text">
      <style:text-properties fo:font-size="12pt" style:text-underline-style="none" fo:font-weight="bold" officeooo:rsid="002f4328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5" style:family="text">
      <style:text-properties fo:font-size="12pt" style:text-underline-style="none" fo:font-weight="bold" officeooo:rsid="00153c45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6" style:family="text">
      <style:text-properties fo:font-size="12pt" style:text-underline-style="none" fo:font-weight="bold" officeooo:rsid="000b213d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7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8" style:family="text">
      <style:text-properties fo:font-size="12pt" style:text-underline-style="none" fo:font-weight="normal" officeooo:rsid="0001d9b8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9" style:family="text">
      <style:text-properties fo:font-size="12pt" style:text-underline-style="none" fo:font-weight="normal" officeooo:rsid="0000f505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20" style:family="text">
      <style:text-properties fo:font-size="12pt" style:text-underline-style="none" fo:font-weight="normal" officeooo:rsid="000b213d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21" style:family="text">
      <style:text-properties fo:font-size="12pt" style:text-underline-style="none" style:font-name-asian="Lucida Sans Unicode" style:font-size-asian="12pt" style:language-asian="ar" style:country-asian="SA" style:font-name-complex="Calibri1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1" style:font-size-complex="12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1" style:font-size-complex="12pt" style:font-weight-complex="normal"/>
    </style:style>
    <style:style style:name="T24" style:family="text">
      <style:text-properties officeooo:rsid="002f26a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3aa56" style:font-weight-asian="bold" style:font-weight-complex="bold"/>
    </style:style>
    <style:style style:name="T27" style:family="text">
      <style:text-properties fo:font-weight="bold" officeooo:rsid="0000f505" style:font-weight-asian="bold" style:font-weight-complex="bold"/>
    </style:style>
    <style:style style:name="T28" style:family="text">
      <style:text-properties officeooo:rsid="0004dd42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00f505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0b213d" style:font-style-asian="normal" style:font-style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0c8c91" style:font-style-asian="normal" style:font-style-complex="normal" style:text-emphasize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00f505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f4328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0c8c91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40" style:family="text">
      <style:text-properties style:text-outline="false" style:text-line-through-style="none" style:text-line-through-type="none" fo:font-size="12pt" fo:font-style="normal" fo:text-shadow="none" style:text-underline-style="none" officeooo:rsid="000c8c91" style:font-name-asian="Lucida Sans Unicode" style:font-size-asian="12pt" style:language-asian="ar" style:country-asian="SA" style:font-style-asian="normal" style:font-name-complex="Calibri1" style:font-size-complex="12pt" style:text-emphasize="none"/>
    </style:style>
    <style:style style:name="T4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4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0f505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4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4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b213d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45" style:family="text">
      <style:text-properties officeooo:rsid="0000f505"/>
    </style:style>
    <style:style style:name="T46" style:family="text">
      <style:text-properties officeooo:rsid="00080ff2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2b59be" style:font-style-complex="normal"/>
    </style:style>
    <style:style style:name="T49" style:family="text">
      <style:text-properties style:text-underline-style="none" officeooo:rsid="0000f505" style:font-style-complex="normal"/>
    </style:style>
    <style:style style:name="T50" style:family="text">
      <style:text-properties officeooo:rsid="000935bd"/>
    </style:style>
    <style:style style:name="T51" style:family="text">
      <style:text-properties officeooo:rsid="000b213d"/>
    </style:style>
    <style:style style:name="T52" style:family="text">
      <style:text-properties officeooo:rsid="000d7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Zarządzenie Nr B/<text:span text:style-name="T50">3</text:span>/201<text:span text:style-name="T50">8</text:span></text:p>
      <text:p text:style-name="P5"/>
      <text:p text:style-name="P6"><text:span text:style-name="T3"><text:s text:c="35"/></text:span><text:span text:style-name="T4"><text:tab/><text:tab/><text:tab/> <text:s text:c="26"/>Kierownika Miejskiego Ośrodka</text:span></text:p>
      <text:p text:style-name="P8"><text:s/></text:p>
      <text:p text:style-name="P7"><text:span text:style-name="T3"><text:s text:c="21"/></text:span><text:span text:style-name="T4"><text:tab/><text:tab/> <text:s text:c="40"/>Pomocy Społecznej w Sławkowie</text:span></text:p>
      <text:p text:style-name="P9"/>
      <text:p text:style-name="P7"><text:span text:style-name="T3"><text:s text:c="52"/></text:span><text:span text:style-name="T4">z dnia </text:span><text:span text:style-name="T8">1</text:span><text:span text:style-name="T9">2</text:span><text:span text:style-name="T8">.03.2018</text:span></text:p>
      <text:p text:style-name="P10"/>
      <text:p text:style-name="P10"/>
      <text:p text:style-name="P11"/>
      <text:p text:style-name="P12"><text:tab/>W sprawie: dokonywania zmian w planie finansowym polegającym na dokonaniu przeniesień planowanych wydatków</text:p>
      <text:p text:style-name="P13"/>
      <text:p text:style-name="P19"><text:span text:style-name="T4"><text:tab/></text:span><text:span text:style-name="T11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6"/>
      <text:p text:style-name="P16"/>
      <text:p text:style-name="P14">§ 1</text:p>
      <text:p text:style-name="P14"/>
      <text:p text:style-name="P17">Dokonać zmian w planie finansowym Miejskiego Ośrodka Pomocy Społecznej w Sławkowie <text:s text:c="21"/>na 201<text:span text:style-name="T52">8</text:span> rok zgodnie z załącznikiem nr <text:span text:style-name="T24">1</text:span> do niniejszego zarządzenia.</text:p>
      <text:p text:style-name="P17"/>
      <text:p text:style-name="P20"><text:span text:style-name="T3"><text:s text:c="3"/></text:span><text:span text:style-name="T4">§ 2<text:tab/> </text:span></text:p>
      <text:p text:style-name="P17"/>
      <text:p text:style-name="P18"><text:tab/><text:tab/>Wykonanie zarządzenia powierza się Głównemu Księgowemu.</text:p>
      <text:p text:style-name="P17"/>
      <text:p text:style-name="P14">§ 3</text:p>
      <text:p text:style-name="P14"/>
      <text:p text:style-name="P17">Zarządzenie wchodzi w życie z dniem podpisania.</text:p>
      <text:p text:style-name="P17"/>
      <text:p text:style-name="P51"/>
      <text:p text:style-name="P51"/>
      <text:p text:style-name="P51"/>
      <text:p text:style-name="P51"/>
      <text:p text:style-name="P52"/>
      <text:p text:style-name="P52"/>
      <text:p text:style-name="P53"><text:s text:c="10"/>Kierownik MOPS </text:p>
      <text:p text:style-name="P56">mgr Anna Żołędzka</text:p>
      <text:p text:style-name="P15"/>
      <text:p text:style-name="P15"/>
      <text:p text:style-name="P15"><text:soft-page-break/><text:tab/><text:tab/><text:tab/></text:p>
      <text:p text:style-name="P57"><text:span text:style-name="T25"><text:tab/><text:tab/><text:tab/>Załącznik Nr </text:span><text:span text:style-name="T26">1</text:span></text:p>
      <text:p text:style-name="P58"/>
      <text:p text:style-name="P64"><text:tab/><text:tab/><text:tab/><text:tab/><text:tab/><text:tab/><text:tab/><text:tab/>do Zarządzenia Kierownika</text:p>
      <text:p text:style-name="P64"/>
      <text:p text:style-name="P65"><text:span text:style-name="T3"><text:s/></text:span><text:span text:style-name="T10"><text:tab/><text:tab/><text:tab/><text:tab/><text:tab/><text:tab/><text:tab/><text:tab/>Miejskiego Ośrodka </text:span></text:p>
      <text:p text:style-name="P64"/>
      <text:p text:style-name="P68">Pomocy Społecznej </text:p>
      <text:p text:style-name="P68"/>
      <text:p text:style-name="P54">Nr B/<text:span text:style-name="T51">3</text:span>/201<text:span text:style-name="T51">8</text:span></text:p>
      <text:p text:style-name="P59"><text:span text:style-name="T29"><text:tab/><text:tab/><text:tab/>z dnia </text:span><text:span text:style-name="T33">1</text:span><text:span text:style-name="T34">2</text:span><text:span text:style-name="T33">.03</text:span><text:span text:style-name="T32">.2017<text:tab/><text:tab/><text:tab/></text:span></text:p>
      <text:p text:style-name="P60"/>
      <text:p text:style-name="P61"/>
      <text:p text:style-name="P32"/>
      <text:p text:style-name="P32"/>
      <text:p text:style-name="P62"><text:span text:style-name="T25"><text:tab/><text:tab/><text:tab/></text:span></text:p>
      <text:p text:style-name="P37"/>
      <text:p text:style-name="P38">Zmniejszenie:</text:p>
      <text:p text:style-name="P45"><text:span text:style-name="T12">Dział 852 Pomoc społeczna <text:tab/><text:tab/><text:tab/><text:tab/><text:tab/><text:tab/><text:tab/><text:tab/> <text:s text:c="22"/></text:span><text:span text:style-name="T16">600</text:span><text:span text:style-name="T35">zł</text:span></text:p>
      <text:p text:style-name="P45"><text:span text:style-name="T22">Rozdział </text:span><text:span text:style-name="T23">85219 Ośrodki pomocy społecznej</text:span><text:span text:style-name="T39"> <text:s text:c="88"/></text:span><text:span text:style-name="T44">600</text:span><text:span text:style-name="T43"> </text:span><text:span text:style-name="T41">zł</text:span></text:p>
      <text:p text:style-name="P47">§ <text:span text:style-name="T18">4210 Zakup materiałów i wyposażania<text:tab/><text:tab/><text:tab/><text:tab/><text:tab/><text:tab/><text:tab/> <text:s text:c="9"/></text:span><text:span text:style-name="T20">600</text:span><text:span text:style-name="T19"> zł</text:span></text:p>
      <text:p text:style-name="P49"><text:span text:style-name="T17">- </text:span><text:span text:style-name="T20">pozostałe zakupy </text:span></text:p>
      <text:p text:style-name="P41"/>
      <text:p text:style-name="P39"/>
      <text:p text:style-name="P39">Zwiększenie: </text:p>
      <text:p text:style-name="P46"><text:span text:style-name="T12">Dział 852 Pomoc społeczna <text:tab/><text:tab/><text:tab/><text:tab/><text:tab/><text:tab/><text:tab/><text:tab/> <text:s text:c="22"/></text:span><text:span text:style-name="T16">600</text:span><text:span text:style-name="T35">zł</text:span></text:p>
      <text:p text:style-name="P46"><text:span text:style-name="T22">Rozdział </text:span><text:span text:style-name="T23">85219 Ośrodki pomocy społecznej</text:span><text:span text:style-name="T39"> <text:s text:c="88"/></text:span><text:span text:style-name="T44">600</text:span><text:span text:style-name="T43"> </text:span><text:span text:style-name="T41">zł</text:span></text:p>
      <text:p text:style-name="P48">§ <text:span text:style-name="T18">4210 Zakup materiałów i wyposażania<text:tab/><text:tab/><text:tab/><text:tab/><text:tab/><text:tab/><text:tab/> <text:s text:c="9"/></text:span><text:span text:style-name="T20">600</text:span><text:span text:style-name="T19"> zł</text:span></text:p>
      <text:p text:style-name="P50"><text:span text:style-name="T21">- </text:span><text:span text:style-name="T40">wydawnictwa </text:span></text:p>
      <text:p text:style-name="P31"/>
      <text:p text:style-name="P30"/>
      <text:p text:style-name="P30"/>
      <text:p text:style-name="P30"/>
      <text:p text:style-name="P3">Podpisano elektronicznie </text:p>
      <text:p text:style-name="P3">podpisem kwalifikowanym </text:p>
      <text:p text:style-name="P4">-----------------------------------------</text:p>
      <text:p text:style-name="P2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47S</meta:editing-duration>
    <meta:editing-cycles>4</meta:editing-cycles>
    <meta:generator>LibreOffice/5.3.0.3$Windows_x86 LibreOffice_project/7074905676c47b82bbcfbea1aeefc84afe1c50e1</meta:generator>
    <dc:date>2018-03-16T14:35:50.058000000</dc:date>
    <meta:print-date>2018-03-16T13:06:53.244000000</meta:print-date>
    <meta:document-statistic meta:table-count="0" meta:image-count="0" meta:object-count="0" meta:page-count="2" meta:paragraph-count="37" meta:word-count="204" meta:character-count="1966" meta:non-whitespace-character-count="1242"/>
    <meta:user-defined meta:name="Info 1"/>
    <meta:user-defined meta:name="Info 2"/>
    <meta:user-defined meta:name="Info 3"/>
    <meta:user-defined meta:name="Info 4"/>
  </office:meta>
</office:document-meta>
</file>