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15.24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00f505" officeooo:paragraph-rsid="0013578b" style:font-name-asian="Times New Roman" style:font-size-asian="12pt" style:language-asian="ar" style:country-asian="SA" style:font-style-asian="italic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3578b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3578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13578b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13578b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3578b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13578b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13578b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13578b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13578b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13578b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13578b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13578b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13578b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99d58" officeooo:paragraph-rsid="0013578b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99d58" officeooo:paragraph-rsid="0013578b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3578b" officeooo:paragraph-rsid="0013578b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199d58" officeooo:paragraph-rsid="0013578b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style="italic" style:text-underline-style="none" fo:font-weight="bold" officeooo:rsid="00153c45" officeooo:paragraph-rsid="0013578b" style:font-name-asian="Lucida Sans Unicode" style:font-size-asian="12pt" style:language-asian="ar" style:country-asian="SA" style:font-style-asian="italic" style:font-weight-asian="bold" style:font-name-complex="Calibri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style="italic" officeooo:paragraph-rsid="0013578b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3578b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13578b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13578b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13578b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13578b" style:font-size-asian="12pt" style:font-name-complex="Calibri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13578b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13578b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13578b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13578b"/>
    </style:style>
    <style:style style:name="P43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13578b" style:font-size-asian="12pt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199d58" officeooo:paragraph-rsid="0013578b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0b213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3578b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5464c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style:font-name-asian="Lucida Sans Unicode" style:font-size-asian="12pt" style:font-name-complex="Calibri1" style:font-size-complex="12pt"/>
    </style:style>
    <style:style style:name="T9" style:family="text">
      <style:text-properties officeooo:rsid="000d7ddb"/>
    </style:style>
    <style:style style:name="T10" style:family="text">
      <style:text-properties officeooo:rsid="002f26a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aa56" style:font-weight-asian="bold" style:font-weight-complex="bold"/>
    </style:style>
    <style:style style:name="T13" style:family="text">
      <style:text-properties officeooo:rsid="000b213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5464c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officeooo:rsid="0013578b" style:font-style-asian="normal" style:text-emphasize="none"/>
    </style:style>
    <style:style style:name="T20" style:family="text">
      <style:text-properties officeooo:rsid="0013578b"/>
    </style:style>
    <style:style style:name="T2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Zarządzenie Nr B/<text:span text:style-name="T20">5</text:span>/201<text:span text:style-name="T1">8</text:span></text:p>
      <text:p text:style-name="P4"/>
      <text:p text:style-name="P5"><text:span text:style-name="T2"><text:s text:c="35"/></text:span><text:span text:style-name="T3"><text:tab/><text:tab/><text:tab/> <text:s text:c="26"/>Kierownika Miejskiego Ośrodka</text:span></text:p>
      <text:p text:style-name="P7"><text:s/></text:p>
      <text:p text:style-name="P6"><text:span text:style-name="T2"><text:s text:c="21"/></text:span><text:span text:style-name="T3"><text:tab/><text:tab/> <text:s text:c="40"/>Pomocy Społecznej w Sławkowie</text:span></text:p>
      <text:p text:style-name="P8"/>
      <text:p text:style-name="P6"><text:span text:style-name="T2"><text:s text:c="52"/></text:span><text:span text:style-name="T3">z dnia </text:span><text:span text:style-name="T5">3</text:span><text:span text:style-name="T6">0</text:span><text:span text:style-name="T5">.05</text:span><text:span text:style-name="T4">.2018</text:span></text:p>
      <text:p text:style-name="P9"/>
      <text:p text:style-name="P9"/>
      <text:p text:style-name="P10"/>
      <text:p text:style-name="P11"><text:tab/>W sprawie: dokonywania zmian w planie finansowym polegającym na dokonaniu przeniesień planowanych wydatków</text:p>
      <text:p text:style-name="P12"/>
      <text:p text:style-name="P18"><text:span text:style-name="T3"><text:tab/></text:span><text:span text:style-name="T8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5"/>
      <text:p text:style-name="P15"/>
      <text:p text:style-name="P13">§ 1</text:p>
      <text:p text:style-name="P13"/>
      <text:p text:style-name="P16">Dokonać zmian w planie finansowym Miejskiego Ośrodka Pomocy Społecznej w Sławkowie <text:s text:c="21"/>na 201<text:span text:style-name="T9">8</text:span> rok zgodnie z załącznikiem nr <text:span text:style-name="T10">1</text:span> do niniejszego zarządzenia.</text:p>
      <text:p text:style-name="P16"/>
      <text:p text:style-name="P19"><text:span text:style-name="T2"><text:s text:c="3"/></text:span><text:span text:style-name="T3">§ 2<text:tab/> </text:span></text:p>
      <text:p text:style-name="P16"/>
      <text:p text:style-name="P17"><text:tab/><text:tab/>Wykonanie zarządzenia powierza się Głównemu Księgowemu.</text:p>
      <text:p text:style-name="P16"/>
      <text:p text:style-name="P13">§ 3</text:p>
      <text:p text:style-name="P13"/>
      <text:p text:style-name="P16">Zarządzenie wchodzi w życie z dniem podpisania.</text:p>
      <text:p text:style-name="P16"/>
      <text:p text:style-name="P30"/>
      <text:p text:style-name="P30"/>
      <text:p text:style-name="P30"/>
      <text:p text:style-name="P30"/>
      <text:p text:style-name="P31"/>
      <text:p text:style-name="P31"/>
      <text:p text:style-name="P32"><text:s text:c="10"/>Kierownik MOPS </text:p>
      <text:p text:style-name="P34">mgr Anna Żołędzka</text:p>
      <text:p text:style-name="P14"/>
      <text:p text:style-name="P14"/>
      <text:p text:style-name="P14"><text:soft-page-break/><text:tab/><text:tab/><text:tab/></text:p>
      <text:p text:style-name="P35"><text:span text:style-name="T11"><text:tab/><text:tab/><text:tab/>Załącznik Nr </text:span><text:span text:style-name="T12">1</text:span></text:p>
      <text:p text:style-name="P36"/>
      <text:p text:style-name="P41"><text:tab/><text:tab/><text:tab/><text:tab/><text:tab/><text:tab/><text:tab/><text:tab/>do Zarządzenia Kierownika</text:p>
      <text:p text:style-name="P41"/>
      <text:p text:style-name="P42"><text:span text:style-name="T2"><text:s/></text:span><text:span text:style-name="T7"><text:tab/><text:tab/><text:tab/><text:tab/><text:tab/><text:tab/><text:tab/><text:tab/>Miejskiego Ośrodka </text:span></text:p>
      <text:p text:style-name="P41"/>
      <text:p text:style-name="P43">Pomocy Społecznej </text:p>
      <text:p text:style-name="P43"/>
      <text:p text:style-name="P33">Nr B/<text:span text:style-name="T20">5</text:span>/201<text:span text:style-name="T13">8</text:span></text:p>
      <text:p text:style-name="P37"><text:span text:style-name="T14"><text:tab/><text:tab/><text:tab/>z dnia </text:span><text:span text:style-name="T16">3</text:span><text:span text:style-name="T17">0</text:span><text:span text:style-name="T16">.05.2018</text:span><text:span text:style-name="T15"><text:tab/><text:tab/><text:tab/></text:span></text:p>
      <text:p text:style-name="P38"/>
      <text:p text:style-name="P39"/>
      <text:p text:style-name="P20"/>
      <text:p text:style-name="P20"/>
      <text:p text:style-name="P40"><text:tab/><text:tab/><text:tab/></text:p>
      <text:p text:style-name="P21"/>
      <text:p text:style-name="P22">Zmniejszenie:</text:p>
      <text:p text:style-name="P24"/>
      <text:p text:style-name="P24">Dział 851 Ochrona zdrowia <text:tab/><text:tab/><text:tab/><text:tab/><text:tab/><text:tab/><text:tab/><text:tab/><text:tab/> <text:s text:c="7"/><text:span text:style-name="T20">200</text:span> zł</text:p>
      <text:p text:style-name="P27"/>
      <text:p text:style-name="P27">Rozdział 85154 Przeciwdziałanie alkoholizmowi <text:span text:style-name="T21"><text:tab/><text:tab/><text:tab/><text:tab/><text:tab/><text:tab/> <text:s text:c="7"/></text:span><text:span text:style-name="T20">200</text:span> zł</text:p>
      <text:p text:style-name="P44"/>
      <text:p text:style-name="P25"><text:span text:style-name="T18">§ </text:span><text:span text:style-name="T19">4300 zakup usług pozostałych <text:tab/><text:tab/><text:tab/><text:tab/><text:tab/><text:tab/><text:tab/><text:tab/> <text:s text:c="7"/>200 zł</text:span></text:p>
      <text:p text:style-name="P26"/>
      <text:p text:style-name="P26">- Punkt Wsparcia Dziecka i Rodziny</text:p>
      <text:p text:style-name="P23"/>
      <text:p text:style-name="P23"/>
      <text:p text:style-name="P23">Zwiększenie: </text:p>
      <text:p text:style-name="P24"/>
      <text:p text:style-name="P24">Dział 851 Ochrona zdrowia <text:tab/><text:tab/><text:tab/><text:tab/><text:tab/><text:tab/><text:tab/><text:tab/><text:tab/> <text:s text:c="7"/><text:span text:style-name="T20">200</text:span> zł</text:p>
      <text:p text:style-name="P27"/>
      <text:p text:style-name="P27">Rozdział 85154 Przeciwdziałanie alkoholizmowi <text:span text:style-name="T21"><text:tab/><text:tab/><text:tab/><text:tab/><text:tab/><text:tab/> <text:s text:c="7"/></text:span><text:span text:style-name="T20">200</text:span> zł</text:p>
      <text:p text:style-name="P44"/>
      <text:p text:style-name="P25"><text:span text:style-name="T18">§ </text:span><text:span text:style-name="T19">4300 zakup usług pozostałych <text:tab/><text:tab/><text:tab/><text:tab/><text:tab/><text:tab/><text:tab/><text:tab/> <text:s text:c="7"/>200 zł</text:span></text:p>
      <text:p text:style-name="P26"/>
      <text:p text:style-name="P26">- opłaty bankowe </text:p>
      <text:p text:style-name="P28"/>
      <text:p text:style-name="P29"/>
      <text:p text:style-name="P29"/>
      <text:p text:style-name="P2">Podpisano elektronicznie </text:p>
      <text:p text:style-name="P2">podpisem kwalifikowanym </text:p>
      <text:p text:style-name="P3">-----------------------------------------</text:p>
      <text:p text:style-name="P1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4</meta:editing-cycles>
    <meta:generator>LibreOffice/5.3.0.3$Windows_x86 LibreOffice_project/7074905676c47b82bbcfbea1aeefc84afe1c50e1</meta:generator>
    <dc:date>2018-06-07T11:15:45.675000000</dc:date>
    <meta:print-date>2018-06-07T11:15:44.132000000</meta:print-date>
    <meta:document-statistic meta:table-count="0" meta:image-count="0" meta:object-count="0" meta:page-count="2" meta:paragraph-count="37" meta:word-count="206" meta:character-count="1806" meta:non-whitespace-character-count="1257"/>
    <meta:user-defined meta:name="Info 1"/>
    <meta:user-defined meta:name="Info 2"/>
    <meta:user-defined meta:name="Info 3"/>
    <meta:user-defined meta:name="Info 4"/>
  </office:meta>
</office:document-meta>
</file>