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080298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80298" officeooo:paragraph-rsid="00080298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99d58" officeooo:paragraph-rsid="00080298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c5eff" officeooo:paragraph-rsid="00080298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080298" officeooo:paragraph-rsid="00080298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99d58" officeooo:paragraph-rsid="00080298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08029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08029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80298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08029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08029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080298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99d58" officeooo:paragraph-rsid="00080298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8029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80298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8029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08029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08029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080298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080298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080298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080298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23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080298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080298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080298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26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080298" fo:hyphenate="false" fo:hyphenation-remain-char-count="2" fo:hyphenation-push-char-count="2"/>
    </style:style>
    <style:style style:name="P27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080298" fo:hyphenate="false" fo:hyphenation-remain-char-count="2" fo:hyphenation-push-char-count="2"/>
    </style:style>
    <style:style style:name="P28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080298" fo:hyphenate="false" fo:hyphenation-remain-char-count="2" fo:hyphenation-push-char-count="2"/>
    </style:style>
    <style:style style:name="P29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080298" style:font-weight-asian="bold" style:font-weight-complex="bold"/>
    </style:style>
    <style:style style:name="P30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080298" style:font-weight-asian="bold" style:font-weight-complex="bold" fo:hyphenate="false" fo:hyphenation-remain-char-count="2" fo:hyphenation-push-char-count="2"/>
    </style:style>
    <style:style style:name="P31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08029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2" style:family="paragraph" style:parent-style-name="Text_20_body_20_indent">
      <style:paragraph-properties fo:hyphenation-ladder-count="no-limit"/>
      <style:text-properties style:font-name="Calibri" officeooo:paragraph-rsid="00080298" fo:hyphenate="false" fo:hyphenation-remain-char-count="2" fo:hyphenation-push-char-count="2"/>
    </style:style>
    <style:style style:name="P3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080298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080298" style:font-weight-asian="bold" style:font-weight-complex="bold" fo:hyphenate="false" fo:hyphenation-remain-char-count="2" fo:hyphenation-push-char-count="2"/>
    </style:style>
    <style:style style:name="P35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080298" fo:hyphenate="false" fo:hyphenation-remain-char-count="2" fo:hyphenation-push-char-count="2"/>
    </style:style>
    <style:style style:name="P36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080298" fo:hyphenate="false" fo:hyphenation-remain-char-count="2" fo:hyphenation-push-char-count="2"/>
    </style:style>
    <style:style style:name="P37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080298" style:font-weight-asian="bold" style:font-weight-complex="bold" fo:hyphenate="false" fo:hyphenation-remain-char-count="2" fo:hyphenation-push-char-count="2"/>
    </style:style>
    <style:style style:name="P38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080298" style:font-weight-asian="bold" style:font-weight-complex="bold"/>
    </style:style>
    <style:style style:name="P39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080298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069f3c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80298"/>
    </style:style>
    <style:style style:name="T4" style:family="text">
      <style:text-properties officeooo:rsid="000082a0"/>
    </style:style>
    <style:style style:name="T5" style:family="text">
      <style:text-properties officeooo:rsid="000935bd"/>
    </style:style>
    <style:style style:name="T6" style:family="text">
      <style:text-properties fo:font-size="12pt" style:font-name-asian="Lucida Sans Unicode" style:font-size-asian="12pt" style:font-name-complex="Calibri" style:font-size-complex="12pt"/>
    </style:style>
    <style:style style:name="T7" style:family="text">
      <style:text-properties fo:font-size="12pt" officeooo:rsid="000082a0" style:font-name-asian="Lucida Sans Unicode" style:font-size-asian="12pt" style:font-name-complex="Calibri" style:font-size-complex="12pt"/>
    </style:style>
    <style:style style:name="T8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9" style:family="text">
      <style:text-properties fo:font-size="12pt" officeooo:rsid="00080298" style:font-name-asian="Lucida Sans Unicode" style:font-size-asian="12pt" style:font-name-complex="Calibri" style:font-size-complex="12pt"/>
    </style:style>
    <style:style style:name="T10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11" style:family="text">
      <style:text-properties officeooo:rsid="000d7ddb"/>
    </style:style>
    <style:style style:name="T12" style:family="text">
      <style:text-properties officeooo:rsid="002f26a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3aa56" style:font-weight-asian="bold" style:font-weight-complex="bold"/>
    </style:style>
    <style:style style:name="T15" style:family="text">
      <style:text-properties officeooo:rsid="000b213d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0082a0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080298" style:font-style-asian="normal" style:font-style-complex="normal" style:text-emphasize="none"/>
    </style:style>
    <style:style style:name="T20" style:family="text">
      <style:text-properties officeooo:rsid="000802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0">Zarządzenie Nr B/<text:span text:style-name="T20">7</text:span>/201<text:span text:style-name="T5">8</text:span></text:p>
      <text:p text:style-name="P14"/>
      <text:p text:style-name="P33">Kierownika Miejskiego Ośrodka</text:p>
      <text:p text:style-name="P15"><text:s/></text:p>
      <text:p text:style-name="P33">Pomocy Społecznej w Sławkowie</text:p>
      <text:p text:style-name="P16"/>
      <text:p text:style-name="P34"><text:span text:style-name="T6">z dnia </text:span><text:span text:style-name="T9">19</text:span><text:span text:style-name="T7">.06</text:span><text:span text:style-name="T8">.2018</text:span></text:p>
      <text:p text:style-name="P17"/>
      <text:p text:style-name="P17"/>
      <text:p text:style-name="P18"/>
      <text:p text:style-name="P27">W sprawie: dokonywania zmian w planie finansowym polegającym na dokonaniu przeniesień planowanych wydatków</text:p>
      <text:p text:style-name="P7"/>
      <text:p text:style-name="P27"><text:span text:style-name="T6">Na podstawie Art. 258 ust. 2 ustawy z dnia 27 sierpnia 2009r. </text:span><text:span text:style-name="T10">O</text:span><text:span text:style-name="T6"> finansach publicznych (Dz. U. </text:span><text:span text:style-name="T10">Z</text:span><text:span text:style-name="T6"> 2013r. </text:span><text:span text:style-name="T10">P</text:span><text:span text:style-name="T6">oz. 885 z poźn. zm.) oraz na podstawie § 12 pkt. 3 Rozporządzenia Ministra Finansów z dnia 7 grudnia 2010 r. </text:span><text:span text:style-name="T10">W</text:span><text:span text:style-name="T6"> sprawie sposobu prowadzenia gospodarki finansowej jednostek budżetowych i samorządowych zakładów budżetowych (Dz.U. Nr 241 poz. 1616) Kierownik Miejskiego Ośrodka Pomocy Społecznej zarządza:</text:span></text:p>
      <text:p text:style-name="P10"/>
      <text:p text:style-name="P10"/>
      <text:p text:style-name="P26">§ 1</text:p>
      <text:p text:style-name="P8"/>
      <text:p text:style-name="P26">Dokonać zmian w planie finansowym Miejskiego Ośrodka Pomocy Społecznej w Sławkowie na 201<text:span text:style-name="T11">8</text:span> rok zgodnie z załącznikiem nr <text:span text:style-name="T12">1</text:span> do niniejszego zarządzenia.</text:p>
      <text:p text:style-name="P11"/>
      <text:p text:style-name="P31">§ 2</text:p>
      <text:p text:style-name="P11"/>
      <text:p text:style-name="P32">Wykonanie zarządzenia powierza się Głównemu Księgowemu.</text:p>
      <text:p text:style-name="P11"/>
      <text:p text:style-name="P26">§ 3</text:p>
      <text:p text:style-name="P8"/>
      <text:p text:style-name="P26">Zarządzenie wchodzi w życie z dniem podpisania.</text:p>
      <text:p text:style-name="P11"/>
      <text:p text:style-name="P19"/>
      <text:p text:style-name="P19"/>
      <text:p text:style-name="P20"/>
      <text:p text:style-name="P20"/>
      <text:p text:style-name="P35"><text:s text:c="5"/>Kierownik MOPS</text:p>
      <text:p text:style-name="P28">mgr Anna Żołędzka</text:p>
      <text:p text:style-name="P9"/>
      <text:p text:style-name="P9"><text:soft-page-break/></text:p>
      <text:p text:style-name="P9"><text:tab/><text:tab/><text:tab/></text:p>
      <text:p text:style-name="P36"><text:span text:style-name="T13"><text:s text:c="43"/>Załącznik Nr </text:span><text:span text:style-name="T14">1</text:span></text:p>
      <text:p text:style-name="P21"/>
      <text:p text:style-name="P38"><text:s text:c="43"/>do Zarządzenia Kierownika</text:p>
      <text:p text:style-name="P23"/>
      <text:p text:style-name="P39"><text:s text:c="43"/>Miejskiego Ośrodka</text:p>
      <text:p text:style-name="P23"/>
      <text:p text:style-name="P29"><text:s text:c="38"/>Pomocy Społecznej</text:p>
      <text:p text:style-name="P24"/>
      <text:p text:style-name="P38"><text:s text:c="43"/>Nr B/<text:span text:style-name="T20">7</text:span>/201<text:span text:style-name="T15">8</text:span></text:p>
      <text:p text:style-name="P38"/>
      <text:p text:style-name="P37"><text:span text:style-name="T16"><text:s text:c="43"/>z dnia </text:span><text:span text:style-name="T17">1</text:span><text:span text:style-name="T19">9</text:span><text:span text:style-name="T17">.06</text:span><text:span text:style-name="T18">.2018</text:span></text:p>
      <text:p text:style-name="P22"/>
      <text:p text:style-name="P25"/>
      <text:p text:style-name="P12"/>
      <text:p text:style-name="P1"/>
      <text:p text:style-name="P1">Zmniejszenie:</text:p>
      <text:p text:style-name="P1"/>
      <text:p text:style-name="P13">Dział 851 Ochrona zdrowia <text:tab/><text:tab/><text:tab/><text:tab/><text:tab/><text:tab/><text:tab/><text:tab/><text:tab/> <text:s text:c="6"/><text:span text:style-name="T20">1 000 </text:span>zł</text:p>
      <text:p text:style-name="P6"/>
      <text:p text:style-name="P6">Rozdział 85154 Przeciwdziałanie alkoholizmowi <text:span text:style-name="T2"><text:tab/><text:tab/><text:tab/><text:tab/><text:tab/><text:tab/> <text:s text:c="6"/></text:span><text:span text:style-name="T20">1 000</text:span> zł</text:p>
      <text:p text:style-name="P4"><text:s/><text:span text:style-name="T1">§ 4210 Zakup materiałów i wyposażenia </text:span></text:p>
      <text:p text:style-name="P5">- Punkt Wsparcia Dziecka i Rodziny</text:p>
      <text:p text:style-name="P2"/>
      <text:p text:style-name="P2">Zwięszenie:</text:p>
      <text:p text:style-name="P2"/>
      <text:p text:style-name="P3">Dział 851 Ochrona zdrowia <text:tab/><text:tab/><text:tab/><text:tab/><text:tab/><text:tab/><text:tab/><text:tab/><text:tab/> <text:s text:c="6"/><text:span text:style-name="T20">1 000 </text:span>zł</text:p>
      <text:p text:style-name="P6"/>
      <text:p text:style-name="P6">Rozdział 85154 Przeciwdziałanie alkoholizmowi <text:span text:style-name="T2"><text:tab/><text:tab/><text:tab/><text:tab/><text:tab/><text:tab/> <text:s text:c="6"/></text:span><text:span text:style-name="T20">1 000</text:span> zł</text:p>
      <text:p text:style-name="P4"><text:s/><text:span text:style-name="T1">§ 4210 Zakup materiałów i wyposażenia </text:span></text:p>
      <text:p text:style-name="P5">- programy profilaktyczne - w ramach kampanii "Nie mam czasu na alkohol"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2S</meta:editing-duration>
    <meta:editing-cycles>3</meta:editing-cycles>
    <meta:generator>LibreOffice/5.3.0.3$Windows_x86 LibreOffice_project/7074905676c47b82bbcfbea1aeefc84afe1c50e1</meta:generator>
    <dc:date>2018-06-26T11:31:55.024000000</dc:date>
    <meta:print-date>2018-06-26T11:31:57.967000000</meta:print-date>
    <meta:document-statistic meta:table-count="0" meta:image-count="0" meta:object-count="0" meta:page-count="2" meta:paragraph-count="32" meta:word-count="210" meta:character-count="1708" meta:non-whitespace-character-count="1203"/>
    <meta:user-defined meta:name="Info 1"/>
    <meta:user-defined meta:name="Info 2"/>
    <meta:user-defined meta:name="Info 3"/>
    <meta:user-defined meta:name="Info 4"/>
  </office:meta>
</office:document-meta>
</file>