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4.235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725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cm" fo:keep-together="auto"/>
    </style:style>
    <style:style style:name="P1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425a3" fo:hyphenate="false" fo:hyphenation-remain-char-count="2" fo:hyphenation-push-char-count="2"/>
    </style:style>
    <style:style style:name="P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425a3" style:font-weight-asian="bold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425a3" style:font-weight-asian="bold" style:font-weight-complex="bold" fo:hyphenate="false" fo:hyphenation-remain-char-count="2" fo:hyphenation-push-char-count="2"/>
    </style:style>
    <style:style style:name="P5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425a3" fo:hyphenate="false" fo:hyphenation-remain-char-count="2" fo:hyphenation-push-char-count="2"/>
    </style:style>
    <style:style style:name="P6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425a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5b309" officeooo:paragraph-rsid="001425a3"/>
    </style:style>
    <style:style style:name="P8" style:family="paragraph" style:parent-style-name="Standard">
      <style:text-properties style:font-name="Calibri" fo:font-size="12pt" officeooo:paragraph-rsid="001425a3" style:font-name-asian="Times New Roman" style:font-size-asian="12pt" style:language-asian="ar" style:country-asian="SA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1425a3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Calibri" officeooo:paragraph-rsid="001425a3"/>
    </style:style>
    <style:style style:name="P11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425a3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425a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425a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425a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425a3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1425a3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425a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425a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1425a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1425a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425a3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425a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425a3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425a3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425a3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425a3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425a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425a3" fo:hyphenate="false" fo:hyphenation-remain-char-count="2" fo:hyphenation-push-char-count="2"/>
    </style:style>
    <style:style style:name="P3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425a3" fo:hyphenate="false" fo:hyphenation-remain-char-count="2" fo:hyphenation-push-char-count="2"/>
    </style:style>
    <style:style style:name="P37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425a3" fo:hyphenate="false" fo:hyphenation-remain-char-count="2" fo:hyphenation-push-char-count="2"/>
    </style:style>
    <style:style style:name="P3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425a3" style:font-weight-asian="bold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425a3" style:font-weight-asian="bold" style:font-weight-complex="bold"/>
    </style:style>
    <style:style style:name="P4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425a3" style:font-size-asian="12pt" style:font-weight-asian="bold" style:font-name-complex="Calibri" style:font-size-complex="12pt" style:font-weight-complex="bold"/>
    </style:style>
    <style:style style:name="P4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425a3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425a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425a3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45b74" officeooo:paragraph-rsid="00145b74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a450e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45b74" style:font-name-asian="Lucida Sans Unicode" style:font-size-asian="12pt" style:font-name-complex="Calibri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9" style:family="text">
      <style:text-properties officeooo:rsid="000d7ddb"/>
    </style:style>
    <style:style style:name="T10" style:family="text">
      <style:text-properties officeooo:rsid="002f26ab"/>
    </style:style>
    <style:style style:name="T11" style:family="text">
      <style:text-properties officeooo:rsid="000626a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officeooo:rsid="000b213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a450e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086e57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45b74" style:font-style-asian="normal" style:font-style-complex="normal" style:text-emphasize="none"/>
    </style:style>
    <style:style style:name="T21" style:family="text">
      <style:text-properties officeooo:rsid="00145b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B/<text:span text:style-name="T1">15</text:span>/201<text:span text:style-name="T2">8</text:span></text:p>
      <text:p text:style-name="P11"/>
      <text:p text:style-name="P3">Kierownika Miejskiego Ośrodka</text:p>
      <text:p text:style-name="P12"><text:s/></text:p>
      <text:p text:style-name="P3">Pomocy Społecznej w Sławkowie</text:p>
      <text:p text:style-name="P13"/>
      <text:p text:style-name="P4"><text:span text:style-name="T3">z dnia </text:span><text:span text:style-name="T4">2</text:span><text:span text:style-name="T7">5</text:span><text:span text:style-name="T5">.0</text:span><text:span text:style-name="T7">9</text:span><text:span text:style-name="T6">.2018</text:span></text:p>
      <text:p text:style-name="P14"/>
      <text:p text:style-name="P14"/>
      <text:p text:style-name="P15"/>
      <text:p text:style-name="P1">W sprawie: dokonywania zmian w planie finansowym polegającym na dokonaniu przeniesień planowanych wydatków</text:p>
      <text:p text:style-name="P16"/>
      <text:p text:style-name="P1"><text:span text:style-name="T3">Na podstawie Art. 258 ust. 2 ustawy z dnia 27 sierpnia 2009r. </text:span><text:span text:style-name="T8">O</text:span><text:span text:style-name="T3"> finansach publicznych (Dz. U. </text:span><text:span text:style-name="T8">Z</text:span><text:span text:style-name="T3"> 2013r. </text:span><text:span text:style-name="T8">P</text:span><text:span text:style-name="T3">oz. 885 z poźn. zm.) oraz na podstawie § 12 pkt. 3 Rozporządzenia Ministra Finansów z dnia 7 grudnia 2010 r. </text:span><text:span text:style-name="T8">W</text:span><text:span text:style-name="T3"> sprawie sposobu prowadzenia gospodarki finansowej jednostek budżetowych i samorządowych zakładów budżetowych (Dz.U. Nr 241 poz. 1616) Kierownik Miejskiego Ośrodka Pomocy Społecznej zarządza:</text:span></text:p>
      <text:p text:style-name="P19"/>
      <text:p text:style-name="P19"/>
      <text:p text:style-name="P41">§ 1</text:p>
      <text:p text:style-name="P17"/>
      <text:p text:style-name="P41">Dokonać zmian w planie finansowym Miejskiego Ośrodka Pomocy Społecznej w Sławkowie na 201<text:span text:style-name="T9">8</text:span> rok zgodnie z załącznikiem nr <text:span text:style-name="T10">1</text:span> do niniejszego zarządzenia.</text:p>
      <text:p text:style-name="P20"/>
      <text:p text:style-name="P34">§ 2</text:p>
      <text:p text:style-name="P20"/>
      <text:p text:style-name="P35">Wykonanie zarządzenia powierza się Głównemu Księgowe<text:span text:style-name="T11">m</text:span>u.</text:p>
      <text:p text:style-name="P20"/>
      <text:p text:style-name="P41">§ 3</text:p>
      <text:p text:style-name="P17"/>
      <text:p text:style-name="P41">Zarządzenie wchodzi w życie z dniem podpisania.</text:p>
      <text:p text:style-name="P20"/>
      <text:p text:style-name="P27"/>
      <text:p text:style-name="P27"/>
      <text:p text:style-name="P28"/>
      <text:p text:style-name="P28"/>
      <text:p text:style-name="P36"><text:s text:c="5"/>Kierownik MOPS</text:p>
      <text:p text:style-name="P5">mgr Anna Żołędzka</text:p>
      <text:p text:style-name="P18"/>
      <text:p text:style-name="P18"/>
      <text:p text:style-name="P18"><text:soft-page-break/><text:tab/><text:tab/><text:tab/></text:p>
      <text:p text:style-name="P37"><text:span text:style-name="T12"><text:s text:c="43"/>Załącznik Nr </text:span><text:span text:style-name="T13">1</text:span></text:p>
      <text:p text:style-name="P29"/>
      <text:p text:style-name="P39"><text:s text:c="43"/>do Zarządzenia Kierownika</text:p>
      <text:p text:style-name="P31"/>
      <text:p text:style-name="P40"><text:s text:c="43"/>Miejskiego Ośrodka</text:p>
      <text:p text:style-name="P31"/>
      <text:p text:style-name="P6"><text:s text:c="38"/>Pomocy Społecznej</text:p>
      <text:p text:style-name="P32"/>
      <text:p text:style-name="P39"><text:s text:c="43"/>Nr B/<text:span text:style-name="T1">15/</text:span>201<text:span text:style-name="T14">8</text:span></text:p>
      <text:p text:style-name="P39"/>
      <text:p text:style-name="P38"><text:span text:style-name="T15"><text:s text:c="43"/>z dnia </text:span><text:span text:style-name="T20">25.09</text:span><text:span text:style-name="T17">.</text:span><text:span text:style-name="T19">2018</text:span></text:p>
      <text:p text:style-name="P30"/>
      <text:p text:style-name="P33"/>
      <text:p text:style-name="P21"/>
      <text:p text:style-name="P21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2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2"/>
            <text:p text:style-name="P22"/>
            <text:p text:style-name="P22">Rodzaj wydatku</text:p>
          </table:table-cell>
          <table:table-cell table:style-name="Tabela1.F1" table:number-columns-spanned="2" office:value-type="string">
            <text:p text:style-name="P22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2">Dział</text:p>
          </table:table-cell>
          <table:table-cell table:style-name="Tabela1.A2" office:value-type="string">
            <text:p text:style-name="P22"/>
            <text:p text:style-name="P22">Rozdział</text:p>
          </table:table-cell>
          <table:table-cell table:style-name="Tabela1.A2" office:value-type="string">
            <text:p text:style-name="P22">§</text:p>
          </table:table-cell>
          <table:table-cell table:style-name="Tabela1.A2" office:value-type="string">
            <text:p text:style-name="P22">Rodzaj zadania (własne, zlecone, porozumienie</text:p>
          </table:table-cell>
          <table:covered-table-cell/>
          <table:table-cell table:style-name="Tabela1.A2" office:value-type="string">
            <text:p text:style-name="P22"/>
            <text:p text:style-name="P22">Zmniejszenia </text:p>
          </table:table-cell>
          <table:table-cell table:style-name="Tabela1.G2" office:value-type="string">
            <text:p text:style-name="P22"/>
            <text:p text:style-name="P22">Zwiększenia</text:p>
          </table:table-cell>
        </table:table-row>
        <table:table-row table:style-name="Tabela1.3">
          <table:table-cell table:style-name="Tabela1.A3" office:value-type="string">
            <text:p text:style-name="P23">855</text:p>
          </table:table-cell>
          <table:table-cell table:style-name="Tabela1.A3" office:value-type="string">
            <text:p text:style-name="P23">85504</text:p>
          </table:table-cell>
          <table:table-cell table:style-name="Tabela1.A3" office:value-type="string">
            <text:p text:style-name="P44">4410</text:p>
          </table:table-cell>
          <table:table-cell table:style-name="Tabela1.D3" office:value-type="string">
            <text:p text:style-name="P44">Własne 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44">1</text:p>
          </table:table-cell>
          <table:table-cell table:style-name="Tabela1.G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3">855</text:p>
          </table:table-cell>
          <table:table-cell table:style-name="Tabela1.A3" office:value-type="string">
            <text:p text:style-name="P23">85504</text:p>
          </table:table-cell>
          <table:table-cell table:style-name="Tabela1.A3" office:value-type="string">
            <text:p text:style-name="P44">4440</text:p>
          </table:table-cell>
          <table:table-cell table:style-name="Tabela1.D3" office:value-type="string">
            <text:p text:style-name="P44">Własne </text:p>
          </table:table-cell>
          <table:table-cell table:style-name="Tabela1.D3" office:value-type="string">
            <text:p text:style-name="P23">Bieżący</text:p>
          </table:table-cell>
          <table:table-cell table:style-name="Tabela1.D3" office:value-type="string">
            <text:p text:style-name="P24"/>
          </table:table-cell>
          <table:table-cell table:style-name="Tabela1.G3" office:value-type="string">
            <text:p text:style-name="P44">1</text:p>
          </table:table-cell>
        </table:table-row>
        <table:table-row table:style-name="Tabela1.4">
          <table:table-cell table:style-name="Tabela1.A3" office:value-type="string">
            <text:p text:style-name="P44">855</text:p>
          </table:table-cell>
          <table:table-cell table:style-name="Tabela1.A3" office:value-type="string">
            <text:p text:style-name="P44">85502</text:p>
          </table:table-cell>
          <table:table-cell table:style-name="Tabela1.A3" office:value-type="string">
            <text:p text:style-name="P44">4210</text:p>
          </table:table-cell>
          <table:table-cell table:style-name="Tabela1.D3" office:value-type="string">
            <text:p text:style-name="P44">Własne 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44">10</text:p>
          </table:table-cell>
          <table:table-cell table:style-name="Tabela1.G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44">855</text:p>
          </table:table-cell>
          <table:table-cell table:style-name="Tabela1.A3" office:value-type="string">
            <text:p text:style-name="P44">85502</text:p>
          </table:table-cell>
          <table:table-cell table:style-name="Tabela1.A3" office:value-type="string">
            <text:p text:style-name="P44">4440</text:p>
          </table:table-cell>
          <table:table-cell table:style-name="Tabela1.D3" office:value-type="string">
            <text:p text:style-name="P44">Własne </text:p>
          </table:table-cell>
          <table:table-cell table:style-name="Tabela1.D3" office:value-type="string">
            <text:p text:style-name="P23">Bieżący</text:p>
          </table:table-cell>
          <table:table-cell table:style-name="Tabela1.D3" office:value-type="string">
            <text:p text:style-name="P24"/>
          </table:table-cell>
          <table:table-cell table:style-name="Tabela1.G3" office:value-type="string">
            <text:p text:style-name="P44">10</text:p>
          </table:table-cell>
        </table:table-row>
      </table:table>
      <text:p text:style-name="P26"/>
      <text:p text:style-name="P10"/>
      <text:p text:style-name="P9">Uzasadnienie:</text:p>
      <text:p text:style-name="P7"/>
      <text:p text:style-name="P7">Zmiana związana jest z <text:span text:style-name="T21">odpisem na Zakładowy Fundusz Świadczeń Socjalny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4</meta:editing-cycles>
    <meta:generator>LibreOffice/5.3.0.3$Windows_x86 LibreOffice_project/7074905676c47b82bbcfbea1aeefc84afe1c50e1</meta:generator>
    <dc:date>2018-09-28T10:36:33.492000000</dc:date>
    <meta:print-date>2018-09-28T10:36:31.852000000</meta:print-date>
    <meta:document-statistic meta:table-count="1" meta:image-count="0" meta:object-count="0" meta:page-count="2" meta:paragraph-count="57" meta:word-count="202" meta:character-count="1604" meta:non-whitespace-character-count="1189"/>
    <meta:user-defined meta:name="Info 1"/>
    <meta:user-defined meta:name="Info 2"/>
    <meta:user-defined meta:name="Info 3"/>
    <meta:user-defined meta:name="Info 4"/>
  </office:meta>
</office:document-meta>
</file>