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0a6b0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0a6b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0a6b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4a069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0a6b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0a6b0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0a6b0" style:font-size-asian="11pt" style:font-weight-asian="bold" style:font-name-complex="Calibri" style:font-size-complex="11pt" style:font-weight-complex="bold"/>
    </style:style>
    <style:style style:name="P14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0a6b0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0a6b0" style:font-size-asian="11pt" style:font-size-complex="11pt" fo:hyphenate="false" fo:hyphenation-remain-char-count="2" fo:hyphenation-push-char-count="2"/>
    </style:style>
    <style:style style:name="P16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0a6b0" style:font-size-asian="11pt" style:font-weight-asian="bold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0a6b0" style:font-size-asian="11pt" style:font-weight-asian="bold" style:font-size-complex="11pt" style:font-weight-complex="bold"/>
    </style:style>
    <style:style style:name="P18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0a6b0" style:font-size-asian="11pt" style:font-weight-asian="bold" style:font-name-complex="Calibri" style:font-size-complex="11pt" style:font-weight-complex="bold"/>
    </style:style>
    <style:style style:name="P19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0a6b0" style:font-size-asian="11pt" style:font-size-complex="11pt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130d2" officeooo:paragraph-rsid="001130d2" style:font-size-asian="11pt" style:font-style-asian="normal" style:font-weight-asian="bold" style:font-size-complex="11pt" style:font-style-complex="normal" style:font-weight-complex="bold" style:text-emphasize="none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356e9" officeooo:paragraph-rsid="001356e9" style:font-size-asian="11pt" style:font-style-asian="normal" style:font-weight-asian="bold" style:font-size-complex="11pt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247c6" officeooo:paragraph-rsid="001247c6" style:font-size-asian="11pt" style:font-style-asian="normal" style:font-weight-asian="bold" style:font-size-complex="11pt" style:font-style-complex="normal" style:font-weight-complex="bold" style:text-emphasize="none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247c6" officeooo:paragraph-rsid="001247c6" style:font-size-asian="11pt" style:font-style-asian="normal" style:font-weight-asian="normal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356e9" officeooo:paragraph-rsid="001356e9" style:font-size-asian="11pt" style:font-style-asian="normal" style:font-weight-asian="normal" style:font-size-complex="11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60f3d" officeooo:paragraph-rsid="00160f3d" style:font-size-asian="11pt" style:font-style-asian="normal" style:font-weight-asian="normal" style:font-size-complex="11pt" style:font-style-complex="normal" style:font-weight-complex="normal" style:text-emphasize="none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1247c6" officeooo:paragraph-rsid="001247c6" style:font-size-asian="11pt" style:font-style-asian="normal" style:font-weight-asian="normal" style:font-size-complex="11pt" style:font-style-complex="normal" style:font-weight-complex="normal" style:text-emphasize="none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1356e9" officeooo:paragraph-rsid="001356e9" style:font-size-asian="11pt" style:font-style-asian="normal" style:font-weight-asian="normal" style:font-size-complex="11pt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rsid="001130d2" officeooo:paragraph-rsid="001130d2" style:font-size-asian="11pt" style:font-size-complex="11pt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style:text-underline-style="solid" style:text-underline-width="auto" style:text-underline-color="font-color" fo:font-weight="normal" officeooo:rsid="001130d2" officeooo:paragraph-rsid="001247c6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0a6b0" style:font-size-asian="11pt" style:font-size-complex="11pt" fo:hyphenate="false" fo:hyphenation-remain-char-count="2" fo:hyphenation-push-char-count="2"/>
    </style:style>
    <style:style style:name="P3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0a6b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0a6b0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0a6b0" style:font-size-asian="11pt" style:font-size-complex="11pt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145b74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130d2" style:font-name-asian="Lucida Sans Unicode" style:font-size-asian="12pt" style:font-name-complex="Calibri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9" style:family="text">
      <style:text-properties officeooo:rsid="000d7ddb"/>
    </style:style>
    <style:style style:name="T10" style:family="text">
      <style:text-properties officeooo:rsid="002f26ab"/>
    </style:style>
    <style:style style:name="T11" style:family="text">
      <style:text-properties officeooo:rsid="000626a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1130d2" style:font-style-asian="normal" style:font-weight-asian="bold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1247c6" style:font-style-asian="normal" style:font-weight-asian="bold" style:font-style-complex="normal" style:font-weight-complex="bold" style:text-emphasiz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aa56" style:font-weight-asian="bold" style:font-weight-complex="bold"/>
    </style:style>
    <style:style style:name="T19" style:family="text">
      <style:text-properties officeooo:rsid="000b213d"/>
    </style:style>
    <style:style style:name="T20" style:family="text">
      <style:text-properties style:font-name-asian="Lucida Sans Unicode" style:font-name-complex="Calibri"/>
    </style:style>
    <style:style style:name="T21" style:family="text">
      <style:text-properties officeooo:rsid="001130d2" style:font-name-asian="Lucida Sans Unicode" style:font-name-complex="Calibri"/>
    </style:style>
    <style:style style:name="T22" style:family="text">
      <style:text-properties officeooo:rsid="0004523e" style:font-name-asian="Lucida Sans Unicode" style:font-name-complex="Calibri"/>
    </style:style>
    <style:style style:name="T23" style:family="text">
      <style:text-properties officeooo:rsid="00145b74" style:font-name-asian="Lucida Sans Unicode" style:font-name-complex="Calibri"/>
    </style:style>
    <style:style style:name="T24" style:family="text">
      <style:text-properties officeooo:rsid="000b213d" style:font-name-asian="Lucida Sans Unicode" style:font-name-complex="Calibri"/>
    </style:style>
    <style:style style:name="T25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B/<text:span text:style-name="T1">16</text:span>/201<text:span text:style-name="T2">8</text:span></text:p>
      <text:p text:style-name="P1"/>
      <text:p text:style-name="P32">Kierownika Miejskiego Ośrodka</text:p>
      <text:p text:style-name="P2"><text:s/></text:p>
      <text:p text:style-name="P32">Pomocy Społecznej w Sławkowie</text:p>
      <text:p text:style-name="P3"/>
      <text:p text:style-name="P33"><text:span text:style-name="T20">z dnia </text:span><text:span text:style-name="T21">28</text:span><text:span text:style-name="T22">.0</text:span><text:span text:style-name="T23">9</text:span><text:span text:style-name="T24">.2018</text:span></text:p>
      <text:p text:style-name="P4"/>
      <text:p text:style-name="P4"/>
      <text:p text:style-name="P5"/>
      <text:p text:style-name="P15">W sprawie: dokonywania zmian w planie finansowym polegającym na dokonaniu przeniesień planowanych wydatków</text:p>
      <text:p text:style-name="P6"/>
      <text:p text:style-name="P15"><text:span text:style-name="T20">Na podstawie Art. 258 ust. 2 ustawy z dnia 27 sierpnia 2009r. </text:span><text:span text:style-name="T25">O</text:span><text:span text:style-name="T20"> finansach publicznych (Dz. U. </text:span><text:span text:style-name="T25">Z</text:span><text:span text:style-name="T20"> 2013r. </text:span><text:span text:style-name="T25">P</text:span><text:span text:style-name="T20">oz. 885 z poźn. zm.) oraz na podstawie § 12 pkt. 3 Rozporządzenia Ministra Finansów z dnia 7 grudnia 2010 r. </text:span><text:span text:style-name="T25">W</text:span><text:span text:style-name="T20">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34">§ 1</text:p>
      <text:p text:style-name="P7"/>
      <text:p text:style-name="P34">Dokonać zmian w planie finansowym Miejskiego Ośrodka Pomocy Społecznej w Sławkowie na 201<text:span text:style-name="T9">8</text:span> rok zgodnie z załącznikiem nr <text:span text:style-name="T10">1</text:span> do niniejszego zarządzenia.</text:p>
      <text:p text:style-name="P9"/>
      <text:p text:style-name="P30">§ 2</text:p>
      <text:p text:style-name="P9"/>
      <text:p text:style-name="P31">Wykonanie zarządzenia powierza się Głównemu Księgowe<text:span text:style-name="T11">m</text:span>u.</text:p>
      <text:p text:style-name="P9"/>
      <text:p text:style-name="P34">§ 3</text:p>
      <text:p text:style-name="P7"/>
      <text:p text:style-name="P34">Zarządzenie wchodzi w życie z dniem podpisania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><text:span text:style-name="T17"><text:s text:c="43"/>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oft-page-break/><text:span text:style-name="T17"><text:s text:c="44"/>Załącznik Nr </text:span><text:span text:style-name="T18">1</text:span></text:p>
      <text:p text:style-name="P11"/>
      <text:p text:style-name="P17"><text:s text:c="43"/>do Zarządzenia Kierownika</text:p>
      <text:p text:style-name="P12"/>
      <text:p text:style-name="P18"><text:s text:c="43"/>Miejskiego Ośrodka</text:p>
      <text:p text:style-name="P12"/>
      <text:p text:style-name="P16"><text:s text:c="38"/>Pomocy Społecznej</text:p>
      <text:p text:style-name="P13"/>
      <text:p text:style-name="P17"><text:s text:c="43"/>Nr B/<text:span text:style-name="T1">16/</text:span>201<text:span text:style-name="T19">8</text:span></text:p>
      <text:p text:style-name="P17"/>
      <text:p text:style-name="P19"><text:span text:style-name="T12"><text:s text:c="43"/>z dnia </text:span><text:span text:style-name="T13">28.09</text:span><text:span text:style-name="T14">.</text:span><text:span text:style-name="T15">201</text:span><text:span text:style-name="T13">8</text:span></text:p>
      <text:p text:style-name="P20">Zmniejszenie:</text:p>
      <text:p text:style-name="P28"><text:span text:style-name="T12">Dział 855 </text:span><text:span text:style-name="T16">Rodzina<text:tab/><text:tab/><text:tab/><text:tab/><text:tab/><text:tab/><text:tab/> <text:s text:c="9"/>900 zł</text:span></text:p>
      <text:p text:style-name="P26">Rozdział 85502 Świadczenia rodzinne, świadczenie z funduszu alimnetacyjnego oraz skałdki na ubezpieczenie emerytalne i rentowe z ubezpieczenia społecznego </text:p>
      <text:p text:style-name="P23">§ 4110 Składki na ubezpieczenie społeczne <text:tab/><text:tab/><text:tab/><text:tab/><text:tab/><text:tab/><text:tab/> <text:s text:c="9"/>800 zł</text:p>
      <text:p text:style-name="P23">- świadczenia rodzinne – środki samorządowe</text:p>
      <text:p text:style-name="P23">§ 4120 Składki na FP <text:tab/><text:tab/><text:tab/><text:tab/><text:tab/><text:tab/><text:tab/> <text:s text:c="9"/>100 zł</text:p>
      <text:p text:style-name="P23">- świadczenia rodzinne – środki rządowe</text:p>
      <text:p text:style-name="P21">Dział 852 Pomoc społeczna <text:tab/><text:tab/><text:tab/><text:tab/><text:tab/><text:tab/><text:tab/> <text:s text:c="6"/>3 650 zł</text:p>
      <text:p text:style-name="P27">Rozdział 85219 Ośrodki pomocy społecznej </text:p>
      <text:p text:style-name="P24">§ 4210 Zakup materiałów i wyposażenia <text:tab/><text:tab/><text:tab/><text:tab/><text:tab/><text:tab/><text:tab/> <text:s text:c="6"/>1 800 zł</text:p>
      <text:p text:style-name="P24">- komputery</text:p>
      <text:p text:style-name="P24">§ 4300 Zakup usług pozostałych <text:tab/><text:tab/><text:tab/><text:tab/><text:tab/><text:tab/><text:tab/> <text:s text:c="6"/>1 850 zł</text:p>
      <text:p text:style-name="P25">- pozostałe</text:p>
      <text:p text:style-name="P22">Zwiększenie: </text:p>
      <text:p text:style-name="P29"><text:span text:style-name="T12">Dział 855 </text:span><text:span text:style-name="T16">Rodzina <text:tab/><text:tab/><text:tab/><text:tab/><text:tab/><text:tab/><text:tab/> <text:s text:c="9"/>900 zł</text:span></text:p>
      <text:p text:style-name="P26">Rozdział 85502 Świadczenia rodzinne, świadczenie z funduszu alimnetacyjnego oraz skałdki na ubezpieczenie emerytalne i rentowe z ubezpieczenia społecznego </text:p>
      <text:p text:style-name="P23">§ 4110 Składki na ubezpieczenie społeczne <text:tab/><text:tab/><text:tab/><text:tab/><text:tab/><text:tab/><text:tab/> <text:s text:c="9"/>800 zł</text:p>
      <text:p text:style-name="P23">- FA – środki samorządowe</text:p>
      <text:p text:style-name="P23">§ 4120 Składki na FP <text:tab/><text:tab/><text:tab/><text:tab/><text:tab/><text:tab/><text:tab/> <text:s text:c="9"/>100 zł</text:p>
      <text:p text:style-name="P23">- FA – środki rządowe <text:tab/></text:p>
      <text:p text:style-name="P21">Dział 852 Pomoc społeczna <text:tab/><text:tab/><text:tab/><text:tab/><text:tab/><text:tab/><text:tab/> <text:s text:c="6"/>3 650 zł</text:p>
      <text:p text:style-name="P27">Rozdział 85219 Ośrodki pomocy społecznej </text:p>
      <text:p text:style-name="P24">§ 4210 Zakup materiałów i wyposażenia <text:tab/><text:tab/><text:tab/><text:tab/><text:tab/><text:tab/><text:tab/> <text:s text:c="6"/>1 800 zł</text:p>
      <text:p text:style-name="P24">- zakup wyposażenia (niszczarka)</text:p>
      <text:p text:style-name="P24">§ 4300 Zakup usług pozostałych <text:tab/><text:tab/><text:tab/><text:tab/><text:tab/><text:tab/><text:tab/> <text:s text:c="6"/>1 850 zł</text:p>
      <text:p text:style-name="P24">- pozostałe <text:s/>– dofinansowanie do studiu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8S</meta:editing-duration>
    <meta:editing-cycles>6</meta:editing-cycles>
    <meta:generator>LibreOffice/5.3.0.3$Windows_x86 LibreOffice_project/7074905676c47b82bbcfbea1aeefc84afe1c50e1</meta:generator>
    <dc:date>2018-10-11T14:46:48.490000000</dc:date>
    <meta:print-date>2018-10-11T14:05:07.606000000</meta:print-date>
    <meta:document-statistic meta:table-count="0" meta:image-count="0" meta:object-count="0" meta:page-count="2" meta:paragraph-count="46" meta:word-count="312" meta:character-count="2536" meta:non-whitespace-character-count="1771"/>
    <meta:user-defined meta:name="Info 1"/>
    <meta:user-defined meta:name="Info 2"/>
    <meta:user-defined meta:name="Info 3"/>
    <meta:user-defined meta:name="Info 4"/>
  </office:meta>
</office:document-meta>
</file>