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44cm"/>
    </style:style>
    <style:style style:name="Tabela1.D" style:family="table-column">
      <style:table-column-properties style:column-width="2.598cm"/>
    </style:style>
    <style:style style:name="Tabela1.E" style:family="table-column">
      <style:table-column-properties style:column-width="4.235cm"/>
    </style:style>
    <style:style style:name="Tabela1.F" style:family="table-column">
      <style:table-column-properties style:column-width="2.849cm"/>
    </style:style>
    <style:style style:name="Tabela1.G" style:family="table-column">
      <style:table-column-properties style:column-width="2.725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9cm" fo:keep-together="auto"/>
    </style:style>
    <style:style style:name="P1" style:family="paragraph" style:parent-style-name="Text_20_body">
      <style:paragraph-properties fo:text-align="center" style:justify-single-word="false" fo:hyphenation-ladder-count="no-limit"/>
      <style:text-properties style:font-name="Calibri" officeooo:paragraph-rsid="0013cce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05b309" officeooo:paragraph-rsid="0013cced"/>
    </style:style>
    <style:style style:name="P3" style:family="paragraph" style:parent-style-name="Standard">
      <style:text-properties style:font-name="Calibri" fo:font-size="12pt" officeooo:paragraph-rsid="0013cced" style:font-name-asian="Times New Roman" style:font-size-asian="12pt" style:language-asian="ar" style:country-asian="SA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italic" fo:font-weight="bold" officeooo:rsid="0005b309" officeooo:paragraph-rsid="0013cce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alibri" officeooo:paragraph-rsid="0013cced"/>
    </style:style>
    <style:style style:name="P6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2pt" officeooo:paragraph-rsid="0013cce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2pt" officeooo:paragraph-rsid="0013cce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3cced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weight="normal" officeooo:rsid="0013cced" officeooo:paragraph-rsid="0013cced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weight="normal" officeooo:rsid="0013cced" officeooo:paragraph-rsid="0016b6bd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rsid="000dc03b" officeooo:paragraph-rsid="0013cce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paragraph-rsid="0013cced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paragraph-rsid="0016b6b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8pt" fo:font-weight="bold" officeooo:paragraph-rsid="0013cced" style:font-name-asian="Times New Roman" style:font-size-asian="8pt" style:language-asian="ar" style:country-asian="SA" style:font-weight-asian="bold" style:font-name-complex="Calibri" style:font-size-complex="8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45b74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5bb8f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8d4ea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46df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officeooo:rsid="0013cced" officeooo:paragraph-rsid="0013cced" style:font-name-asian="Times New Roman" style:font-size-asian="10pt" style:language-asian="ar" style:country-asian="SA" style:font-name-complex="Calibri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5.08cm"/>
        </style:tab-stops>
      </style:paragraph-properties>
      <style:text-properties style:font-name="Calibri" fo:font-size="12pt" officeooo:paragraph-rsid="0013cced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2pt" officeooo:paragraph-rsid="0013cced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7.472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01d9b8" officeooo:paragraph-rsid="0013cce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33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a38e6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36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cced" fo:hyphenate="false" fo:hyphenation-remain-char-count="2" fo:hyphenation-push-char-count="2"/>
    </style:style>
    <style:style style:name="P37" style:family="paragraph" style:parent-style-name="Text_20_body_20_indent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3cced" fo:hyphenate="false" fo:hyphenation-remain-char-count="2" fo:hyphenation-push-char-count="2"/>
    </style:style>
    <style:style style:name="P38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3cced" style:font-weight-asian="bold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weight="bold" officeooo:paragraph-rsid="0016b6bd" style:font-weight-asian="bold" style:font-weight-complex="bold" fo:hyphenate="false" fo:hyphenation-remain-char-count="2" fo:hyphenation-push-char-count="2"/>
    </style:style>
    <style:style style:name="P40" style:family="paragraph" style:parent-style-name="Text_20_body_20_indent">
      <style:paragraph-properties fo:margin-left="6.227cm" fo:margin-right="0cm" fo:text-indent="0cm" style:auto-text-indent="false"/>
      <style:text-properties style:font-name="Calibri" fo:font-weight="bold" officeooo:paragraph-rsid="0013cced" style:font-weight-asian="bold" style:font-weight-complex="bold"/>
    </style:style>
    <style:style style:name="P4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2pt" fo:font-weight="bold" officeooo:paragraph-rsid="0013cced" style:font-size-asian="12pt" style:font-weight-asian="bold" style:font-name-complex="Calibri" style:font-size-complex="12pt" style:font-weight-complex="bold"/>
    </style:style>
    <style:style style:name="P42" style:family="paragraph" style:parent-style-name="First_20_line_20_indent">
      <style:paragraph-properties fo:text-align="justify" style:justify-single-word="false" fo:hyphenation-ladder-count="no-limit"/>
      <style:text-properties style:font-name="Calibri" officeooo:paragraph-rsid="0013cced" fo:hyphenate="false" fo:hyphenation-remain-char-count="2" fo:hyphenation-push-char-count="2"/>
    </style:style>
    <style:style style:name="P43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cced" style:font-weight-asian="bold" style:font-weight-complex="bold" fo:hyphenate="false" fo:hyphenation-remain-char-count="2" fo:hyphenation-push-char-count="2"/>
    </style:style>
    <style:style style:name="P4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weight="bold" officeooo:paragraph-rsid="0013cced" style:font-weight-asian="bold" style:font-weight-complex="bold" fo:hyphenate="false" fo:hyphenation-remain-char-count="2" fo:hyphenation-push-char-count="2"/>
    </style:style>
    <style:style style:name="P46" style:family="paragraph" style:parent-style-name="First_20_line_20_indent">
      <style:paragraph-properties fo:margin-left="11.208cm" fo:margin-right="0cm" fo:hyphenation-ladder-count="no-limit" fo:text-indent="0.499cm" style:auto-text-indent="false"/>
      <style:text-properties style:font-name="Calibri" officeooo:paragraph-rsid="0013cced" fo:hyphenate="false" fo:hyphenation-remain-char-count="2" fo:hyphenation-push-char-count="2"/>
    </style:style>
    <style:style style:name="P4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weight="bold" officeooo:paragraph-rsid="0013cced" style:font-weight-asian="bold" style:font-weight-complex="bold"/>
    </style:style>
    <style:style style:name="P4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2pt" fo:font-weight="bold" officeooo:paragraph-rsid="0013cced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9" style:family="paragraph" style:parent-style-name="Text_20_body_20_indent">
      <style:paragraph-properties fo:text-align="center" style:justify-single-word="false" fo:hyphenation-ladder-count="no-limit"/>
      <style:text-properties style:font-name="Calibri" officeooo:paragraph-rsid="0013cced" fo:hyphenate="false" fo:hyphenation-remain-char-count="2" fo:hyphenation-push-char-count="2"/>
    </style:style>
    <style:style style:name="P5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officeooo:paragraph-rsid="0013cce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3cce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55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16b6bd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097c75"/>
    </style:style>
    <style:style style:name="T2" style:family="text">
      <style:text-properties officeooo:rsid="000935bd"/>
    </style:style>
    <style:style style:name="T3" style:family="text">
      <style:text-properties fo:font-size="12pt" style:font-name-asian="Lucida Sans Unicode" style:font-size-asian="12pt" style:font-name-complex="Calibri" style:font-size-complex="12pt"/>
    </style:style>
    <style:style style:name="T4" style:family="text">
      <style:text-properties fo:font-size="12pt" officeooo:rsid="000b213d" style:font-name-asian="Lucida Sans Unicode" style:font-size-asian="12pt" style:font-name-complex="Calibri" style:font-size-complex="12pt"/>
    </style:style>
    <style:style style:name="T5" style:family="text">
      <style:text-properties fo:font-size="12pt" officeooo:rsid="0013cced" style:font-name-asian="Lucida Sans Unicode" style:font-size-asian="12pt" style:font-name-complex="Calibri" style:font-size-complex="12pt"/>
    </style:style>
    <style:style style:name="T6" style:family="text">
      <style:text-properties fo:font-size="12pt" officeooo:rsid="001694e0" style:font-name-asian="Lucida Sans Unicode" style:font-size-asian="12pt" style:font-name-complex="Calibri" style:font-size-complex="12pt"/>
    </style:style>
    <style:style style:name="T7" style:family="text">
      <style:text-properties fo:font-size="12pt" fo:language="zxx" fo:country="none" style:font-name-asian="Lucida Sans Unicode" style:font-size-asian="12pt" style:language-asian="zxx" style:country-asian="none" style:font-name-complex="Calibri" style:font-size-complex="12pt" style:language-complex="zxx" style:country-complex="none"/>
    </style:style>
    <style:style style:name="T8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9" style:family="text">
      <style:text-properties fo:font-size="12pt" style:text-underline-style="none" fo:font-weight="bold" officeooo:rsid="0013cce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2" style:family="text">
      <style:text-properties officeooo:rsid="000d7ddb"/>
    </style:style>
    <style:style style:name="T13" style:family="text">
      <style:text-properties officeooo:rsid="002f26ab"/>
    </style:style>
    <style:style style:name="T14" style:family="text">
      <style:text-properties officeooo:rsid="000626a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3aa56" style:font-weight-asian="bold" style:font-weight-complex="bold"/>
    </style:style>
    <style:style style:name="T17" style:family="text">
      <style:text-properties fo:font-weight="bold" officeooo:rsid="0013cced" style:font-weight-asian="bold" style:font-weight-complex="bold"/>
    </style:style>
    <style:style style:name="T18" style:family="text">
      <style:text-properties officeooo:rsid="000b213d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officeooo:rsid="0004523e" style:font-style-asian="normal" style:font-style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officeooo:rsid="0013578b" style:font-style-asian="normal" style:font-style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3cced" style:font-style-asian="normal" style:font-style-complex="normal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none" officeooo:rsid="0016b6bd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22eb10" style:font-name-asian="Lucida Sans Unicode" style:font-size-asian="12pt" style:language-asian="ar" style:country-asian="SA" style:font-style-asian="normal" style:font-name-complex="Calibri" style:font-size-complex="12pt" style:text-emphasize="none"/>
    </style:style>
    <style:style style:name="T3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37" style:family="text">
      <style:text-properties officeooo:rsid="0013cced"/>
    </style:style>
    <style:style style:name="T38" style:family="text">
      <style:text-properties officeooo:rsid="0016b6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rządzenie Nr B/<text:span text:style-name="T1">18</text:span>/201<text:span text:style-name="T2">8</text:span></text:p>
      <text:p text:style-name="P6"/>
      <text:p text:style-name="P44"><text:span text:style-name="T38">p.o. </text:span>Kierownika Miejskiego Ośrodka</text:p>
      <text:p text:style-name="P7"><text:s/></text:p>
      <text:p text:style-name="P44">Pomocy Społecznej w Sławkowie</text:p>
      <text:p text:style-name="P8"/>
      <text:p text:style-name="P45"><text:span text:style-name="T3">z dnia </text:span><text:span text:style-name="T5">05.11</text:span><text:span text:style-name="T4">.2018</text:span></text:p>
      <text:p text:style-name="P9"/>
      <text:p text:style-name="P9"/>
      <text:p text:style-name="P10"/>
      <text:p text:style-name="P42">W sprawie: dokonywania zmian w planie finansowym polegającym na dokonaniu przeniesień planowanych wydatków</text:p>
      <text:p text:style-name="P11"/>
      <text:p text:style-name="P42"><text:span text:style-name="T3">Na podstawie Art. 258 ust. 2 ustawy z dnia 27 sierpnia 2009r. </text:span><text:span text:style-name="T7">O</text:span><text:span text:style-name="T3"> finansach publicznych (Dz. U. </text:span><text:span text:style-name="T7">Z</text:span><text:span text:style-name="T3"> 2013r. </text:span><text:span text:style-name="T7">P</text:span><text:span text:style-name="T3">oz. 885 z poźn. zm.) oraz na podstawie § 12 pkt. 3 Rozporządzenia Ministra Finansów z dnia 7 grudnia 2010 r. </text:span><text:span text:style-name="T7">W</text:span><text:span text:style-name="T3"> sprawie sposobu prowadzenia gospodarki finansowej jednostek budżetowych <text:s text:c="22"/>i samorządowych zakładów budżetowych (Dz.U. Nr 241 poz. 1616) </text:span><text:span text:style-name="T6">p.o. </text:span><text:span text:style-name="T3">Kierownik</text:span><text:span text:style-name="T6">a</text:span><text:span text:style-name="T3"> Miejskiego Ośrodka Pomocy Społecznej zarządza:</text:span></text:p>
      <text:p text:style-name="P14"/>
      <text:p text:style-name="P14"/>
      <text:p text:style-name="P1">§ 1</text:p>
      <text:p text:style-name="P12"/>
      <text:p text:style-name="P1">Dokonać zmian w planie finansowym Miejskiego Ośrodka Pomocy Społecznej w Sławkowie na <text:s text:c="10"/>201<text:span text:style-name="T12">8</text:span> rok zgodnie z załącznikiem nr <text:span text:style-name="T13">1 i 2</text:span> do niniejszego zarządzenia.</text:p>
      <text:p text:style-name="P15"/>
      <text:p text:style-name="P48">§ 2</text:p>
      <text:p text:style-name="P15"/>
      <text:p text:style-name="P49">Wykonanie zarządzenia powierza się Głównemu Księgowe<text:span text:style-name="T14">m</text:span>u.</text:p>
      <text:p text:style-name="P15"/>
      <text:p text:style-name="P1">§ 3</text:p>
      <text:p text:style-name="P12"/>
      <text:p text:style-name="P1">Zarządzenie wchodzi w życie z dniem podpisania.</text:p>
      <text:p text:style-name="P15"/>
      <text:p text:style-name="P29"/>
      <text:p text:style-name="P29"/>
      <text:p text:style-name="P30"/>
      <text:p text:style-name="P30"/>
      <text:p text:style-name="P50"><text:s text:c="4"/><text:span text:style-name="T38">p.o.</text:span> Kierownik<text:span text:style-name="T38">a</text:span> MOPS</text:p>
      <text:p text:style-name="P46">mgr <text:span text:style-name="T38">Ewa Wrześniak</text:span></text:p>
      <text:p text:style-name="P13"/>
      <text:p text:style-name="P13"/>
      <text:p text:style-name="P13"><text:soft-page-break/><text:tab/><text:tab/><text:tab/></text:p>
      <text:p text:style-name="P37"><text:span text:style-name="T15"><text:s text:c="43"/>Załącznik Nr </text:span><text:span text:style-name="T16">1</text:span></text:p>
      <text:p text:style-name="P31"/>
      <text:p text:style-name="P40"><text:s text:c="43"/>do Zarządzenia <text:span text:style-name="T38">p.o.</text:span>Kierownika</text:p>
      <text:p text:style-name="P33"/>
      <text:p text:style-name="P41"><text:s text:c="43"/>Miejskiego Ośrodka</text:p>
      <text:p text:style-name="P33"/>
      <text:p text:style-name="P47"><text:s text:c="38"/>Pomocy Społecznej</text:p>
      <text:p text:style-name="P34"/>
      <text:p text:style-name="P40"><text:s text:c="43"/>Nr B/<text:span text:style-name="T1">18/</text:span>201<text:span text:style-name="T18">8</text:span></text:p>
      <text:p text:style-name="P40"/>
      <text:p text:style-name="P38"><text:span text:style-name="T19"><text:s text:c="43"/>z dnia </text:span><text:span text:style-name="T22">05.11</text:span><text:span text:style-name="T20">.</text:span><text:span text:style-name="T21">2018</text:span></text:p>
      <text:p text:style-name="P32"/>
      <text:p text:style-name="P35"/>
      <text:p text:style-name="P16"/>
      <text:p text:style-name="P16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2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2"/>
            <text:p text:style-name="P22"/>
            <text:p text:style-name="P22">Rodzaj wydatku</text:p>
          </table:table-cell>
          <table:table-cell table:style-name="Tabela1.F1" table:number-columns-spanned="2" office:value-type="string">
            <text:p text:style-name="P22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2">Dział</text:p>
          </table:table-cell>
          <table:table-cell table:style-name="Tabela1.A2" office:value-type="string">
            <text:p text:style-name="P22"/>
            <text:p text:style-name="P22">Rozdział</text:p>
          </table:table-cell>
          <table:table-cell table:style-name="Tabela1.A2" office:value-type="string">
            <text:p text:style-name="P22">§</text:p>
          </table:table-cell>
          <table:table-cell table:style-name="Tabela1.A2" office:value-type="string">
            <text:p text:style-name="P22">Rodzaj zadania (własne, zlecone, porozumienie</text:p>
          </table:table-cell>
          <table:covered-table-cell/>
          <table:table-cell table:style-name="Tabela1.A2" office:value-type="string">
            <text:p text:style-name="P22"/>
            <text:p text:style-name="P22">Zmniejszenia </text:p>
          </table:table-cell>
          <table:table-cell table:style-name="Tabela1.G2" office:value-type="string">
            <text:p text:style-name="P22"/>
            <text:p text:style-name="P22">Zwiększenia</text:p>
          </table:table-cell>
        </table:table-row>
        <table:table-row table:style-name="Tabela1.3">
          <table:table-cell table:style-name="Tabela1.A3" office:value-type="string">
            <text:p text:style-name="P27">855</text:p>
          </table:table-cell>
          <table:table-cell table:style-name="Tabela1.A3" office:value-type="string">
            <text:p text:style-name="P27">85502</text:p>
          </table:table-cell>
          <table:table-cell table:style-name="Tabela1.A3" office:value-type="string">
            <text:p text:style-name="P27">3110</text:p>
          </table:table-cell>
          <table:table-cell table:style-name="Tabela1.D3" office:value-type="string">
            <text:p text:style-name="P23"><text:span text:style-name="T37">Zlecone</text:span> </text:p>
          </table:table-cell>
          <table:table-cell table:style-name="Tabela1.D3" office:value-type="string">
            <text:p text:style-name="P24">Bieżący</text:p>
          </table:table-cell>
          <table:table-cell table:style-name="Tabela1.D3" office:value-type="string">
            <text:p text:style-name="P27">270</text:p>
          </table:table-cell>
          <table:table-cell table:style-name="Tabela1.G3" office:value-type="string">
            <text:p text:style-name="P25"/>
          </table:table-cell>
        </table:table-row>
        <table:table-row table:style-name="Tabela1.4">
          <table:table-cell table:style-name="Tabela1.A3" office:value-type="string">
            <text:p text:style-name="P27">855</text:p>
          </table:table-cell>
          <table:table-cell table:style-name="Tabela1.A3" office:value-type="string">
            <text:p text:style-name="P27">85502</text:p>
          </table:table-cell>
          <table:table-cell table:style-name="Tabela1.A3" office:value-type="string">
            <text:p text:style-name="P27">4210</text:p>
          </table:table-cell>
          <table:table-cell table:style-name="Tabela1.D3" office:value-type="string">
            <text:p text:style-name="P23"><text:span text:style-name="T37">Zlecone</text:span> </text:p>
          </table:table-cell>
          <table:table-cell table:style-name="Tabela1.D3" office:value-type="string">
            <text:p text:style-name="P26">Bieżący</text:p>
          </table:table-cell>
          <table:table-cell table:style-name="Tabela1.D3" office:value-type="string">
            <text:p text:style-name="P24"/>
          </table:table-cell>
          <table:table-cell table:style-name="Tabela1.G3" office:value-type="string">
            <text:p text:style-name="P27">270</text:p>
          </table:table-cell>
        </table:table-row>
      </table:table>
      <text:p text:style-name="P28"/>
      <text:p text:style-name="P5"/>
      <text:p text:style-name="P4"/>
      <text:p text:style-name="P4">Uzasadnienie:</text:p>
      <text:p text:style-name="P2"/>
      <text:p text:style-name="P2">Zmiana związana jest z <text:span text:style-name="T37">pokryciem kosztów obsługi zdania świadczenia rodzicielskie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oft-page-break/><text:span text:style-name="T15"><text:s text:c="44"/>Załącznik Nr </text:span><text:span text:style-name="T17">2</text:span></text:p>
      <text:p text:style-name="P31"/>
      <text:p text:style-name="P40"><text:s text:c="43"/>do Zarządzenia <text:span text:style-name="T38">p.o. </text:span>Kierownika</text:p>
      <text:p text:style-name="P33"/>
      <text:p text:style-name="P41"><text:s text:c="43"/>Miejskiego Ośrodka</text:p>
      <text:p text:style-name="P33"/>
      <text:p text:style-name="P47"><text:s text:c="38"/>Pomocy Społecznej</text:p>
      <text:p text:style-name="P34"/>
      <text:p text:style-name="P40"><text:s text:c="43"/>Nr B/<text:span text:style-name="T37">18/</text:span>201<text:span text:style-name="T18">8</text:span></text:p>
      <text:p text:style-name="P40"/>
      <text:p text:style-name="P39"><text:span text:style-name="T19"><text:s text:c="43"/>z dnia </text:span><text:span text:style-name="T22">05.11</text:span><text:span text:style-name="T20">.</text:span><text:span text:style-name="T21">2018</text:span></text:p>
      <text:p text:style-name="P55">Zmniejszenie:</text:p>
      <text:p text:style-name="P20"><text:span text:style-name="T8">Dział 852 Pomoc społeczna <text:tab/><text:tab/><text:tab/><text:tab/><text:tab/><text:tab/><text:tab/><text:tab/> <text:s text:c="19"/></text:span><text:span text:style-name="T9">8 371 zł</text:span></text:p>
      <text:p text:style-name="P21"><text:span text:style-name="T32">Rodział 85214 </text:span><text:span text:style-name="T33">Zasiłki okresowe, celowe i pomoc w naturze oraz składki na ubezpieczenia emerytalne i rentowe </text:span><text:span text:style-name="T25"><text:tab/><text:tab/><text:tab/><text:tab/><text:tab/><text:tab/><text:tab/><text:tab/><text:tab/> <text:s text:c="6"/></text:span><text:span text:style-name="T26">5 000 zł</text:span></text:p>
      <text:p text:style-name="P21"><text:span text:style-name="T34">§ 3110 Świadczenia społeczne </text:span><text:span text:style-name="T25"><text:tab/><text:tab/><text:tab/><text:tab/><text:tab/><text:tab/><text:tab/> <text:s text:c="19"/>5 000 zł</text:span></text:p>
      <text:p text:style-name="P51">- zasiłki celowe</text:p>
      <text:p text:style-name="P20"><text:span text:style-name="T10">Rozdział </text:span><text:span text:style-name="T11">85219 Ośrodki pomocy społecznej</text:span><text:span text:style-name="T23"> <text:s text:c="84"/></text:span><text:span text:style-name="T31">3 371</text:span><text:span text:style-name="T30"> </text:span><text:span text:style-name="T29">zł</text:span></text:p>
      <text:p text:style-name="P19">§ <text:span text:style-name="T24">4010 Wynagrodzenia osobowe pracowników <text:tab/><text:tab/><text:tab/><text:tab/><text:tab/><text:tab/> <text:s text:c="4"/>2 245 zł</text:span></text:p>
      <text:p text:style-name="P52">- wynagrodzenia – środki samorządowe</text:p>
      <text:p text:style-name="P52">§ 4110 Składki na ubezpieczenie społeczne <text:tab/><text:tab/><text:tab/><text:tab/><text:tab/><text:tab/><text:tab/> <text:s text:c="4"/>1 126 zł </text:p>
      <text:p text:style-name="P52">- <text:s/>wynagrodzenia – środki samorządowe</text:p>
      <text:p text:style-name="P54">Zwiększenie: </text:p>
      <text:p text:style-name="P54">Dział 852 Pomoc społeczna <text:tab/><text:tab/><text:tab/><text:tab/><text:tab/><text:tab/><text:tab/><text:tab/> <text:s text:c="19"/>8 371 zł</text:p>
      <text:p text:style-name="P17"><text:span text:style-name="T35">Rodział 85214 </text:span><text:span text:style-name="T36">Zasiłki okresowe, celowe i pomoc w naturze oraz składki na ubezpieczenia emerytalne i rentowe </text:span><text:span text:style-name="T27"><text:tab/><text:tab/><text:tab/><text:tab/><text:tab/><text:tab/><text:tab/><text:tab/> <text:s text:c="19"/>5 000 zł</text:span></text:p>
      <text:p text:style-name="P18"><text:span text:style-name="T28">§ 3110 Świadczenia społeczne </text:span><text:span text:style-name="T27"><text:tab/><text:tab/><text:tab/><text:tab/><text:tab/><text:tab/><text:tab/> <text:s text:c="19"/>5 000 zł</text:span></text:p>
      <text:p text:style-name="P53">- Zasiłki specjalne celowe</text:p>
      <text:p text:style-name="P20"><text:span text:style-name="T10">Rozdział </text:span><text:span text:style-name="T11">85219 Ośrodki pomocy społecznej</text:span><text:span text:style-name="T23"> <text:s text:c="84"/></text:span><text:span text:style-name="T31">3 371</text:span><text:span text:style-name="T30"> </text:span><text:span text:style-name="T29">zł</text:span></text:p>
      <text:p text:style-name="P19">§ <text:span text:style-name="T24">4010 Wynagrodzenia osobowe pracowników <text:tab/><text:tab/><text:tab/><text:tab/><text:tab/><text:tab/> <text:s text:c="4"/>2 245 zł</text:span></text:p>
      <text:p text:style-name="P52">- dodatki dla pracowników socjalnych – środki samorządowe</text:p>
      <text:p text:style-name="P52">§ 4110 Składki na ubezpieczenie społeczne <text:tab/><text:tab/><text:tab/><text:tab/><text:tab/><text:tab/><text:tab/> <text:s text:c="4"/>1 126 zł </text:p>
      <text:p text:style-name="P53">- dodatki dla pracowników socjalnych – środki samorząd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34S</meta:editing-duration>
    <meta:editing-cycles>5</meta:editing-cycles>
    <meta:generator>LibreOffice/5.3.0.3$Windows_x86 LibreOffice_project/7074905676c47b82bbcfbea1aeefc84afe1c50e1</meta:generator>
    <dc:date>2018-11-09T14:27:24.866000000</dc:date>
    <meta:print-date>2018-11-09T14:25:09.207000000</meta:print-date>
    <meta:document-statistic meta:table-count="1" meta:image-count="0" meta:object-count="0" meta:page-count="3" meta:paragraph-count="71" meta:word-count="358" meta:character-count="3276" meta:non-whitespace-character-count="2060"/>
    <meta:user-defined meta:name="Info 1"/>
    <meta:user-defined meta:name="Info 2"/>
    <meta:user-defined meta:name="Info 3"/>
    <meta:user-defined meta:name="Info 4"/>
  </office:meta>
</office:document-meta>
</file>