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2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3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6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3869f" fo:hyphenate="false" fo:hyphenation-remain-char-count="2" fo:hyphenation-push-char-count="2"/>
    </style:style>
    <style:style style:name="P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3869f" style:font-weight-asian="bold" style:font-weight-complex="bold"/>
    </style:style>
    <style:style style:name="P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3869f" fo:hyphenate="false" fo:hyphenation-remain-char-count="2" fo:hyphenation-push-char-count="2"/>
    </style:style>
    <style:style style:name="P10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3869f" fo:hyphenate="false" fo:hyphenation-remain-char-count="2" fo:hyphenation-push-char-count="2"/>
    </style:style>
    <style:style style:name="P11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3869f" fo:hyphenate="false" fo:hyphenation-remain-char-count="2" fo:hyphenation-push-char-count="2"/>
    </style:style>
    <style:style style:name="P12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3869f" style:font-weight-asian="bold" style:font-weight-complex="bold" fo:hyphenate="false" fo:hyphenation-remain-char-count="2" fo:hyphenation-push-char-count="2"/>
    </style:style>
    <style:style style:name="P13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3869f" style:font-weight-asian="bold" style:font-weight-complex="bold"/>
    </style:style>
    <style:style style:name="P1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officeooo:rsid="0005b309" officeooo:paragraph-rsid="0013869f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869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869f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3869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officeooo:rsid="0005b309" officeooo:paragraph-rsid="0013869f" fo:hyphenate="false" fo:hyphenation-remain-char-count="2" fo:hyphenation-push-char-count="2"/>
    </style:style>
    <style:style style:name="P31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3869f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3b0d3" officeooo:paragraph-rsid="0013b0d3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3b0d3" officeooo:paragraph-rsid="0013b0d3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b0d3" officeooo:paragraph-rsid="0013b0d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b0d3" officeooo:paragraph-rsid="00155b52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b0d3" officeooo:paragraph-rsid="0013b0d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b0d3" officeooo:paragraph-rsid="00155b52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13b0d3" officeooo:paragraph-rsid="0013b0d3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13b0d3" officeooo:paragraph-rsid="00155b52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rsid="0013cced" officeooo:paragraph-rsid="0013869f" fo:hyphenate="false" fo:hyphenation-remain-char-count="2" fo:hyphenation-push-char-count="2"/>
    </style:style>
    <style:style style:name="T1" style:family="text">
      <style:text-properties officeooo:rsid="00097c75"/>
    </style:style>
    <style:style style:name="T2" style:family="text">
      <style:text-properties officeooo:rsid="000935bd"/>
    </style:style>
    <style:style style:name="T3" style:family="text">
      <style:text-properties officeooo:rsid="0016b6bd"/>
    </style:style>
    <style:style style:name="T4" style:family="text">
      <style:text-properties fo:font-size="12pt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13cced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8" style:family="text">
      <style:text-properties fo:font-size="12pt" officeooo:rsid="0013869f" style:font-name-asian="Lucida Sans Unicode" style:font-size-asian="12pt" style:font-name-complex="Calibri" style:font-size-complex="12pt"/>
    </style:style>
    <style:style style:name="T9" style:family="text">
      <style:text-properties fo:font-size="12pt" style:font-name-asian="Lucida Sans Unicode" style:font-size-asian="12pt" style:language-asian="ar" style:country-asian="SA" style:font-name-complex="Calibri" style:font-size-complex="12pt"/>
    </style:style>
    <style:style style:name="T10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11" style:family="text">
      <style:text-properties officeooo:rsid="000d7ddb"/>
    </style:style>
    <style:style style:name="T12" style:family="text">
      <style:text-properties officeooo:rsid="002f26ab"/>
    </style:style>
    <style:style style:name="T13" style:family="text">
      <style:text-properties officeooo:rsid="000626a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3aa56" style:font-weight-asian="bold" style:font-weight-complex="bold"/>
    </style:style>
    <style:style style:name="T16" style:family="text">
      <style:text-properties fo:font-weight="bold" officeooo:rsid="0013cced" style:font-weight-asian="bold" style:font-weight-complex="bold"/>
    </style:style>
    <style:style style:name="T17" style:family="text">
      <style:text-properties fo:font-weight="bold" officeooo:rsid="00155b52" style:font-weight-asian="bold" style:font-weight-complex="bold"/>
    </style:style>
    <style:style style:name="T18" style:family="text">
      <style:text-properties officeooo:rsid="000b213d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3cced" style:font-style-asian="normal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13869f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/>
    </style:style>
    <style:style style:name="T25" style:family="text">
      <style:text-properties officeooo:rsid="0013cce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3cced"/>
    </style:style>
    <style:style style:name="T28" style:family="text">
      <style:text-properties style:text-underline-style="none" officeooo:rsid="001635ea"/>
    </style:style>
    <style:style style:name="T29" style:family="text">
      <style:text-properties officeooo:rsid="00155b52"/>
    </style:style>
    <style:style style:name="T30" style:family="text">
      <style:text-properties officeooo:rsid="00172e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B/<text:span text:style-name="T29">20</text:span>/201<text:span text:style-name="T2">8</text:span></text:p>
      <text:p text:style-name="P22"/>
      <text:p text:style-name="P4"><text:span text:style-name="T3">p.o. </text:span>Kierownika Miejskiego Ośrodka</text:p>
      <text:p text:style-name="P23"><text:s/></text:p>
      <text:p text:style-name="P4">Pomocy Społecznej w Sławkowie</text:p>
      <text:p text:style-name="P24"/>
      <text:p text:style-name="P5"><text:span text:style-name="T4">z dnia </text:span><text:span text:style-name="T8">1</text:span><text:span text:style-name="T5">5.11</text:span><text:span text:style-name="T6">.2018</text:span></text:p>
      <text:p text:style-name="P25"/>
      <text:p text:style-name="P25"/>
      <text:p text:style-name="P26"/>
      <text:p text:style-name="P2">W sprawie: dokonywania zmian w planie finansowym polegającym na dokonaniu przeniesień planowanych wydatków</text:p>
      <text:p text:style-name="P17"/>
      <text:p text:style-name="P2"><text:span text:style-name="T4">Na podstawie Art. 258 ust. 2 ustawy z dnia 27 sierpnia 2009r. </text:span><text:span text:style-name="T10">O</text:span><text:span text:style-name="T4"> finansach publicznych (Dz. U. </text:span><text:span text:style-name="T10">Z</text:span><text:span text:style-name="T4"> 2013r. </text:span><text:span text:style-name="T10">P</text:span><text:span text:style-name="T4">oz. 885 z poźn. zm.) oraz na podstawie § 12 pkt. 3 Rozporządzenia Ministra Finansów z dnia 7 grudnia 2010 r. </text:span><text:span text:style-name="T10">W</text:span><text:span text:style-name="T4"> sprawie sposobu prowadzenia gospodarki finansowej jednostek budżetowych <text:s text:c="22"/>i samorządowych zakładów budżetowych (Dz.U. Nr 241 poz. 1616) </text:span><text:span text:style-name="T7">p.o. </text:span><text:span text:style-name="T4">Kierownik</text:span><text:span text:style-name="T7">a</text:span><text:span text:style-name="T4"> Miejskiego Ośrodka Pomocy Społecznej zarządza:</text:span></text:p>
      <text:p text:style-name="P20"/>
      <text:p text:style-name="P20"/>
      <text:p text:style-name="P1">§ 1</text:p>
      <text:p text:style-name="P18"/>
      <text:p text:style-name="P1">Dokonać zmian w planie finansowym Miejskiego Ośrodka Pomocy Społecznej w Sławkowie na <text:s text:c="10"/>201<text:span text:style-name="T11">8</text:span> rok zgodnie z załącznikiem nr <text:span text:style-name="T12">1 </text:span><text:s/>do niniejszego zarządzenia.</text:p>
      <text:p text:style-name="P21"/>
      <text:p text:style-name="P8">§ 2</text:p>
      <text:p text:style-name="P21"/>
      <text:p text:style-name="P9">Wykonanie zarządzenia powierza się Głównemu Księgowe<text:span text:style-name="T13">m</text:span>u.</text:p>
      <text:p text:style-name="P21"/>
      <text:p text:style-name="P1">§ 3</text:p>
      <text:p text:style-name="P18"/>
      <text:p text:style-name="P1">Zarządzenie wchodzi w życie z dniem podpisania.</text:p>
      <text:p text:style-name="P21"/>
      <text:p text:style-name="P27"/>
      <text:p text:style-name="P27"/>
      <text:p text:style-name="P28"/>
      <text:p text:style-name="P28"/>
      <text:p text:style-name="P10"><text:s text:c="4"/><text:span text:style-name="T3">p.o.</text:span> Kierownik<text:span text:style-name="T3">a</text:span> MOPS</text:p>
      <text:p text:style-name="P6">mgr <text:span text:style-name="T3">Ewa Wrześniak</text:span></text:p>
      <text:p text:style-name="P19"/>
      <text:p text:style-name="P19"/>
      <text:p text:style-name="P19"><text:soft-page-break/><text:tab/><text:tab/></text:p>
      <text:p text:style-name="P11"><text:span text:style-name="T14"><text:s text:c="43"/>Załącznik Nr </text:span><text:span text:style-name="T15">1</text:span></text:p>
      <text:p text:style-name="P29"/>
      <text:p text:style-name="P13"><text:s text:c="43"/>do Zarządzenia <text:span text:style-name="T3">p.o.</text:span>Kierownika</text:p>
      <text:p text:style-name="P31"/>
      <text:p text:style-name="P14"><text:s text:c="43"/>Miejskiego Ośrodka</text:p>
      <text:p text:style-name="P31"/>
      <text:p text:style-name="P7"><text:s text:c="38"/>Pomocy Społecznej</text:p>
      <text:p text:style-name="P32"/>
      <text:p text:style-name="P13"><text:s text:c="43"/>Nr B/<text:span text:style-name="T29">20/</text:span>201<text:span text:style-name="T18">8</text:span></text:p>
      <text:p text:style-name="P13"/>
      <text:p text:style-name="P12"><text:span text:style-name="T19"><text:s text:c="43"/>z dnia </text:span><text:span text:style-name="T23">1</text:span><text:span text:style-name="T20">5.11</text:span><text:span text:style-name="T21">.</text:span><text:span text:style-name="T22">2018</text:span></text:p>
      <text:p text:style-name="P30"/>
      <text:p text:style-name="P15"/>
      <text:p text:style-name="P41"><text:span text:style-name="T24">Zmniejszenie:</text:span></text:p>
      <text:p text:style-name="P33">Dział 852 Pomoc społeczna</text:p>
      <text:p text:style-name="P34">Rozdział 85219 Ośrodki pomocy społecznej <text:span text:style-name="T26"><text:tab/><text:tab/><text:tab/><text:tab/><text:tab/><text:tab/><text:tab/> <text:s text:c="7"/>951 zł <text:s text:c="10"/></text:span><text:span text:style-name="T27">§ </text:span><text:span text:style-name="T26">3020 Wydatki o</text:span><text:span text:style-name="T28">s</text:span><text:span text:style-name="T26">obowe niezaliczone do wynagrodzeń <text:tab/><text:tab/><text:tab/><text:tab/><text:tab/> <text:s text:c="9"/>951 zł</text:span></text:p>
      <text:p text:style-name="P35">- świadczenie na rzecz pracowników (woda) – 946 zł</text:p>
      <text:p text:style-name="P35">- ekwiwalent – 5 zł</text:p>
      <text:p text:style-name="P39">Rozdział 85213 Składki na ubezpieczenie zdrowotne za osoby pobierające niektóre świadczenia <text:s text:c="19"/>z pomocy społecznej, niektóre świadczenia rodzin<text:span text:style-name="T30">n</text:span>e oraz za osoby uczestniczące w zajęciach <text:s text:c="24"/>w centrum intergacji społecznej <text:span text:style-name="T26"><text:tab/><text:tab/><text:tab/><text:tab/> <text:s text:c="58"/>4 548 zł</text:span></text:p>
      <text:p text:style-name="P37">§ 4130 Składki na ubezpieczenie zdrowotne <text:tab/><text:tab/><text:tab/><text:tab/><text:tab/><text:tab/> <text:s text:c="7"/>4 548zł</text:p>
      <text:p text:style-name="P37">- <text:s/><text:span text:style-name="T29">składki od specjalnych zasiłków opiekuńczych </text:span></text:p>
      <text:p text:style-name="P16">Zwiększenie: </text:p>
      <text:p text:style-name="P33">Dział 852 Pomoc społeczna</text:p>
      <text:p text:style-name="P34">Rozdział 85219 Ośrodki pomocy społecznej <text:span text:style-name="T26"><text:tab/><text:tab/><text:tab/><text:tab/><text:tab/><text:tab/><text:tab/> <text:s text:c="7"/>951 zł <text:s text:c="5"/></text:span><text:span text:style-name="T27">§ </text:span><text:span text:style-name="T26">3020 Wydatki o</text:span><text:span text:style-name="T28">s</text:span><text:span text:style-name="T26">obowe niezaliczone do wynagrodzeń <text:tab/><text:tab/><text:tab/><text:tab/><text:tab/> <text:s text:c="9"/>951 zł</text:span></text:p>
      <text:p text:style-name="P35">- świadczenie na rzecz pracowników (ręczniki) </text:p>
      <text:p text:style-name="P40">Rozdział 85213 Składki na ubezpieczenie zdrowotne za osoby pobierające niektóre świadczenia <text:s text:c="19"/>z pomocy społecznej, niektóre świadczenia rodzi<text:span text:style-name="T30">n</text:span>ne oraz za osoby uczestniczące w zajęciach <text:s text:c="24"/>w centrum intergacji społecznej <text:span text:style-name="T26"><text:tab/><text:tab/><text:tab/><text:tab/> <text:s text:c="58"/>4 548 zł</text:span></text:p>
      <text:p text:style-name="P38">§ 4130 Składki na ubezpieczenie zdrowotne <text:tab/><text:tab/><text:tab/><text:tab/><text:tab/><text:tab/> <text:s text:c="7"/>4 548zł</text:p>
      <text:p text:style-name="P36"><text:span text:style-name="T25">- <text:s/>składki od świadczeń pielęgnacyjn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1S</meta:editing-duration>
    <meta:editing-cycles>6</meta:editing-cycles>
    <meta:generator>LibreOffice/5.3.0.3$Windows_x86 LibreOffice_project/7074905676c47b82bbcfbea1aeefc84afe1c50e1</meta:generator>
    <dc:date>2018-11-19T08:36:15.022000000</dc:date>
    <meta:print-date>2018-11-19T08:36:12.451000000</meta:print-date>
    <meta:document-statistic meta:table-count="0" meta:image-count="0" meta:object-count="0" meta:page-count="2" meta:paragraph-count="37" meta:word-count="300" meta:character-count="2667" meta:non-whitespace-character-count="1786"/>
    <meta:user-defined meta:name="Info 1"/>
    <meta:user-defined meta:name="Info 2"/>
    <meta:user-defined meta:name="Info 3"/>
    <meta:user-defined meta:name="Info 4"/>
  </office:meta>
</office:document-meta>
</file>