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6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869f" fo:hyphenate="false" fo:hyphenation-remain-char-count="2" fo:hyphenation-push-char-count="2"/>
    </style:style>
    <style:style style:name="P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869f" style:font-weight-asian="bold" style:font-weight-complex="bold"/>
    </style:style>
    <style:style style:name="P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1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869f" fo:hyphenate="false" fo:hyphenation-remain-char-count="2" fo:hyphenation-push-char-count="2"/>
    </style:style>
    <style:style style:name="P11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869f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869f" style:font-weight-asian="bold" style:font-weight-complex="bold"/>
    </style:style>
    <style:style style:name="P1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officeooo:rsid="0005b309" officeooo:paragraph-rsid="0013869f" fo:hyphenate="false" fo:hyphenation-remain-char-count="2" fo:hyphenation-push-char-count="2"/>
    </style:style>
    <style:style style:name="P30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18fefe" style:font-name-asian="Times New Roman" style:language-asian="ar" style:country-asian="SA" style:font-name-complex="Calibri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18fefe" style:font-size-asian="10pt" style:language-asian="pl" style:country-asian="PL" style:font-name-complex="Calibri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8fefe" officeooo:paragraph-rsid="0018fefe" style:font-size-asian="10pt" style:language-asian="pl" style:country-asian="PL" style:font-name-complex="Calibri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8fefe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8fefe" style:font-name-asian="Times New Roman" style:font-size-asian="10pt" style:language-asian="ar" style:country-asian="SA" style:font-name-complex="Calibri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18fefe" style:font-name-asian="Times New Roman" style:font-size-asian="10pt" style:language-asian="ar" style:country-asian="SA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18fefe" style:font-name-asian="Times New Roman" style:font-size-asian="10pt" style:language-asian="ar" style:country-asian="SA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8fefe" officeooo:paragraph-rsid="0018fefe" style:font-name-asian="Times New Roman" style:font-size-asian="10pt" style:language-asian="ar" style:country-asian="SA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paragraph-rsid="0018fefe" style:font-size-asian="10pt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8fefe" officeooo:paragraph-rsid="0018fefe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8fefe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5" style:family="paragraph" style:parent-style-name="Standard">
      <style:text-properties officeooo:paragraph-rsid="0018fefe"/>
    </style:style>
    <style:style style:name="P4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P47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5b309" officeooo:paragraph-rsid="0018fefe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8fef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8fefe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8fefe" fo:hyphenate="false" fo:hyphenation-remain-char-count="2" fo:hyphenation-push-char-count="2"/>
    </style:style>
    <style:style style:name="P5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8fefe" style:font-size-asian="12pt" style:font-weight-asian="bold" style:font-name-complex="Calibri" style:font-size-complex="12pt" style:font-weight-complex="bold"/>
    </style:style>
    <style:style style:name="P52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8fefe" style:font-weight-asian="bold" style:font-weight-complex="bold"/>
    </style:style>
    <style:style style:name="P5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ad039" officeooo:paragraph-rsid="001ad039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ad039" officeooo:paragraph-rsid="001ad039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8fefe" style:font-weight-asian="bold" style:font-weight-complex="bold" fo:hyphenate="false" fo:hyphenation-remain-char-count="2" fo:hyphenation-push-char-count="2"/>
    </style:style>
    <style:style style:name="P59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8fefe" style:font-weight-asian="bold" style:font-weight-complex="bold"/>
    </style:style>
    <style:style style:name="P6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8fefe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0935bd"/>
    </style:style>
    <style:style style:name="T2" style:family="text">
      <style:text-properties officeooo:rsid="0016b6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13cced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8fefe" style:font-name-asian="Lucida Sans Unicode" style:font-size-asian="12pt" style:font-name-complex="Calibri" style:font-size-complex="12pt"/>
    </style:style>
    <style:style style:name="T8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9" style:family="text">
      <style:text-properties officeooo:rsid="000d7ddb"/>
    </style:style>
    <style:style style:name="T10" style:family="text">
      <style:text-properties officeooo:rsid="002f26ab"/>
    </style:style>
    <style:style style:name="T11" style:family="text">
      <style:text-properties officeooo:rsid="000626a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aa56" style:font-weight-asian="bold" style:font-weight-complex="bold"/>
    </style:style>
    <style:style style:name="T14" style:family="text">
      <style:text-properties fo:font-weight="bold" officeooo:rsid="0018fefe" style:font-weight-asian="bold" style:font-weight-complex="bold"/>
    </style:style>
    <style:style style:name="T15" style:family="text">
      <style:text-properties officeooo:rsid="000b213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8fefe" style:font-style-asian="normal" style:font-style-complex="normal" style:text-emphasize="none"/>
    </style:style>
    <style:style style:name="T21" style:family="text">
      <style:text-properties style:text-underline-style="none"/>
    </style:style>
    <style:style style:name="T22" style:family="text">
      <style:text-properties officeooo:rsid="00155b52"/>
    </style:style>
    <style:style style:name="T23" style:family="text">
      <style:text-properties officeooo:rsid="001720b4"/>
    </style:style>
    <style:style style:name="T24" style:family="text">
      <style:text-properties officeooo:rsid="001166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B/<text:span text:style-name="T22">21</text:span>/201<text:span text:style-name="T1">8</text:span></text:p>
      <text:p text:style-name="P21"/>
      <text:p text:style-name="P4"><text:span text:style-name="T2">p.o. </text:span>Kierownika Miejskiego Ośrodka</text:p>
      <text:p text:style-name="P22"><text:s/></text:p>
      <text:p text:style-name="P4">Pomocy Społecznej w Sławkowie</text:p>
      <text:p text:style-name="P23"/>
      <text:p text:style-name="P5"><text:span text:style-name="T3">z dnia </text:span><text:span text:style-name="T7">21</text:span><text:span text:style-name="T4">.11</text:span><text:span text:style-name="T5">.2018</text:span></text:p>
      <text:p text:style-name="P24"/>
      <text:p text:style-name="P24"/>
      <text:p text:style-name="P25"/>
      <text:p text:style-name="P2">W sprawie: dokonywania zmian w planie finansowym polegającym na dokonaniu przeniesień planowanych wydatków</text:p>
      <text:p text:style-name="P16"/>
      <text:p text:style-name="P2"><text:span text:style-name="T3">Na podstawie Art. 258 ust. 2 ustawy z dnia 27 sierpnia 2009r. </text:span><text:span text:style-name="T8">O</text:span><text:span text:style-name="T3"> finansach publicznych (Dz. U. </text:span><text:span text:style-name="T8">Z</text:span><text:span text:style-name="T3"> 2013r. </text:span><text:span text:style-name="T8">P</text:span><text:span text:style-name="T3">oz. 885 z poźn. zm.) oraz na podstawie § 12 pkt. 3 Rozporządzenia Ministra Finansów z dnia 7 grudnia 2010 r. </text:span><text:span text:style-name="T8">W</text:span><text:span text:style-name="T3"> sprawie sposobu prowadzenia gospodarki finansowej jednostek budżetowych <text:s text:c="22"/>i samorządowych zakładów budżetowych (Dz.U. Nr 241 poz. 1616) </text:span><text:span text:style-name="T6">p.o. </text:span><text:span text:style-name="T3">Kierownik</text:span><text:span text:style-name="T6">a</text:span><text:span text:style-name="T3"> Miejskiego Ośrodka Pomocy Społecznej zarządza:</text:span></text:p>
      <text:p text:style-name="P19"/>
      <text:p text:style-name="P19"/>
      <text:p text:style-name="P1">§ 1</text:p>
      <text:p text:style-name="P17"/>
      <text:p text:style-name="P1">Dokonać zmian w planie finansowym Miejskiego Ośrodka Pomocy Społecznej w Sławkowie na <text:s text:c="10"/>201<text:span text:style-name="T9">8</text:span> rok zgodnie z załącznikiem nr <text:span text:style-name="T10">1 i 2 </text:span><text:s/>do niniejszego zarządzenia.</text:p>
      <text:p text:style-name="P20"/>
      <text:p text:style-name="P8">§ 2</text:p>
      <text:p text:style-name="P20"/>
      <text:p text:style-name="P9">Wykonanie zarządzenia powierza się Głównemu Księgowe<text:span text:style-name="T11">m</text:span>u.</text:p>
      <text:p text:style-name="P20"/>
      <text:p text:style-name="P1">§ 3</text:p>
      <text:p text:style-name="P17"/>
      <text:p text:style-name="P1">Zarządzenie wchodzi w życie z dniem podpisania.</text:p>
      <text:p text:style-name="P20"/>
      <text:p text:style-name="P26"/>
      <text:p text:style-name="P26"/>
      <text:p text:style-name="P27"/>
      <text:p text:style-name="P27"/>
      <text:p text:style-name="P10"><text:s text:c="4"/><text:span text:style-name="T2">p.o.</text:span> Kierownik<text:span text:style-name="T2">a</text:span> MOPS</text:p>
      <text:p text:style-name="P6">mgr <text:span text:style-name="T2">Ewa Wrześniak</text:span></text:p>
      <text:p text:style-name="P18"/>
      <text:p text:style-name="P18"/>
      <text:p text:style-name="P18"><text:soft-page-break/><text:tab/><text:tab/></text:p>
      <text:p text:style-name="P11"><text:span text:style-name="T12"><text:s text:c="43"/>Załącznik Nr </text:span><text:span text:style-name="T13">1</text:span></text:p>
      <text:p text:style-name="P28"/>
      <text:p text:style-name="P13"><text:s text:c="43"/>do Zarządzenia <text:span text:style-name="T2">p.o.</text:span>Kierownika</text:p>
      <text:p text:style-name="P30"/>
      <text:p text:style-name="P14"><text:s text:c="43"/>Miejskiego Ośrodka</text:p>
      <text:p text:style-name="P30"/>
      <text:p text:style-name="P7"><text:s text:c="38"/>Pomocy Społecznej</text:p>
      <text:p text:style-name="P31"/>
      <text:p text:style-name="P13"><text:s text:c="43"/>Nr B/<text:span text:style-name="T22">21/</text:span>201<text:span text:style-name="T15">8</text:span></text:p>
      <text:p text:style-name="P13"/>
      <text:p text:style-name="P12"><text:span text:style-name="T16"><text:s text:c="43"/>z dnia </text:span><text:span text:style-name="T20">21</text:span><text:span text:style-name="T17">.11</text:span><text:span text:style-name="T18">.</text:span><text:span text:style-name="T19">2018</text:span></text:p>
      <text:p text:style-name="P29"/>
      <text:p text:style-name="P46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7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7"/>
            <text:p text:style-name="P37"/>
            <text:p text:style-name="P37">Rodzaj wydatku</text:p>
          </table:table-cell>
          <table:table-cell table:style-name="Tabela1.F1" table:number-columns-spanned="2" office:value-type="string">
            <text:p text:style-name="P37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7"/>
            <text:p text:style-name="P37">Dział</text:p>
          </table:table-cell>
          <table:table-cell table:style-name="Tabela1.A2" office:value-type="string">
            <text:p text:style-name="P37"/>
            <text:p text:style-name="P37">Rozdział</text:p>
          </table:table-cell>
          <table:table-cell table:style-name="Tabela1.A2" office:value-type="string">
            <text:p text:style-name="P37">§</text:p>
          </table:table-cell>
          <table:table-cell table:style-name="Tabela1.A2" office:value-type="string">
            <text:p text:style-name="P37">Rodzaj zadania (własne, zlecone, porozumienie</text:p>
          </table:table-cell>
          <table:covered-table-cell/>
          <table:table-cell table:style-name="Tabela1.A2" office:value-type="string">
            <text:p text:style-name="P37"/>
            <text:p text:style-name="P37">Zmniejszenia </text:p>
          </table:table-cell>
          <table:table-cell table:style-name="Tabela1.G2" office:value-type="string">
            <text:p text:style-name="P37"/>
            <text:p text:style-name="P37">Zwiększenia</text:p>
          </table:table-cell>
        </table:table-row>
        <table:table-row table:style-name="Tabela1.3">
          <table:table-cell table:style-name="Tabela1.A3" office:value-type="string">
            <text:p text:style-name="P41">855</text:p>
          </table:table-cell>
          <table:table-cell table:style-name="Tabela1.A3" office:value-type="string">
            <text:p text:style-name="P41">85504</text:p>
          </table:table-cell>
          <table:table-cell table:style-name="Tabela1.A3" office:value-type="string">
            <text:p text:style-name="P41">3020</text:p>
          </table:table-cell>
          <table:table-cell table:style-name="Tabela1.D3" office:value-type="string">
            <text:p text:style-name="P40">Własne </text:p>
          </table:table-cell>
          <table:table-cell table:style-name="Tabela1.D3" office:value-type="string">
            <text:p text:style-name="P39">Bieżący</text:p>
          </table:table-cell>
          <table:table-cell table:style-name="Tabela1.D3" office:value-type="string">
            <text:p text:style-name="P36">398</text:p>
          </table:table-cell>
          <table:table-cell table:style-name="Tabela1.G3" office:value-type="string">
            <text:p text:style-name="P42"/>
          </table:table-cell>
        </table:table-row>
        <table:table-row table:style-name="Tabela1.4">
          <table:table-cell table:style-name="Tabela1.A3" office:value-type="string">
            <text:p text:style-name="P41">855</text:p>
          </table:table-cell>
          <table:table-cell table:style-name="Tabela1.A3" office:value-type="string">
            <text:p text:style-name="P41">85504</text:p>
          </table:table-cell>
          <table:table-cell table:style-name="Tabela1.A3" office:value-type="string">
            <text:p text:style-name="P41">4210</text:p>
          </table:table-cell>
          <table:table-cell table:style-name="Tabela1.D3" office:value-type="string">
            <text:p text:style-name="P38"><text:span text:style-name="T23">W</text:span>łasne</text:p>
          </table:table-cell>
          <table:table-cell table:style-name="Tabela1.D3" office:value-type="string">
            <text:p text:style-name="P40"><text:s/><text:span text:style-name="T24">Bieżący</text:span></text:p>
          </table:table-cell>
          <table:table-cell table:style-name="Tabela1.D3" office:value-type="string">
            <text:p text:style-name="P35"/>
          </table:table-cell>
          <table:table-cell table:style-name="Tabela1.G3" office:value-type="string">
            <text:p text:style-name="P43">398</text:p>
          </table:table-cell>
        </table:table-row>
      </table:table>
      <text:p text:style-name="P4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0"><text:span text:style-name="T12"><text:s text:c="44"/>Załącznik Nr </text:span><text:span text:style-name="T14">2</text:span></text:p>
      <text:p text:style-name="P48"/>
      <text:p text:style-name="P59"><text:soft-page-break/><text:s text:c="43"/>do Zarządzenia <text:span text:style-name="T2">p.o.</text:span>Kierownika</text:p>
      <text:p text:style-name="P49"/>
      <text:p text:style-name="P60"><text:s text:c="43"/>Miejskiego Ośrodka</text:p>
      <text:p text:style-name="P49"/>
      <text:p text:style-name="P52"><text:s text:c="38"/>Pomocy Społecznej</text:p>
      <text:p text:style-name="P51"/>
      <text:p text:style-name="P59"><text:s text:c="43"/>Nr B/<text:span text:style-name="T22">21/</text:span>201<text:span text:style-name="T15">8</text:span></text:p>
      <text:p text:style-name="P59"/>
      <text:p text:style-name="P58"><text:span text:style-name="T16"><text:s text:c="43"/>z dnia </text:span><text:span text:style-name="T20">21</text:span><text:span text:style-name="T17">.11</text:span><text:span text:style-name="T18">.</text:span><text:span text:style-name="T19">2018</text:span></text:p>
      <text:p text:style-name="P47"/>
      <text:p text:style-name="P53"/>
      <text:p text:style-name="P53">Zmniejszenie:</text:p>
      <text:p text:style-name="P54">Dział 855 Rodzina</text:p>
      <text:p text:style-name="P56">Rozdział 85502 Świadczenia rodzinne, świadczenbie z funduszu alimentacyjnego oraz składki na ubezpieczenie emerytalne i rentowe z ubezpieczenia społecznego <text:span text:style-name="T21"><text:s text:c="42"/></text:span><text:s/>80 000 zł</text:p>
      <text:p text:style-name="P55">§ 3110 Świaczenia społeczne <text:tab/><text:tab/><text:tab/><text:tab/><text:tab/><text:tab/><text:tab/> <text:s text:c="4"/>80 000 zł</text:p>
      <text:p text:style-name="P55">- FA</text:p>
      <text:p text:style-name="P33"/>
      <text:p text:style-name="P15">Zwiększenie: </text:p>
      <text:p text:style-name="P56">Rozdział 85502 Świadczenia rodzinne, świadczenbie z funduszu alimentacyjnego oraz składki na ubezpieczenie emerytalne i rentowe z ubezpieczenia społecznego <text:span text:style-name="T21"><text:s text:c="42"/></text:span><text:s/>80 000 zł</text:p>
      <text:p text:style-name="P55">§ 3110 Świaczenia społeczne <text:tab/><text:tab/><text:tab/><text:tab/><text:tab/><text:tab/><text:tab/> <text:s text:c="4"/>80 000 zł</text:p>
      <text:p text:style-name="P57">- świadczenia rodzinne </text:p>
      <text:p text:style-name="P32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4S</meta:editing-duration>
    <meta:editing-cycles>9</meta:editing-cycles>
    <meta:generator>LibreOffice/5.3.0.3$Windows_x86 LibreOffice_project/7074905676c47b82bbcfbea1aeefc84afe1c50e1</meta:generator>
    <dc:date>2018-11-21T11:21:45.248000000</dc:date>
    <meta:print-date>2018-11-21T11:21:41.965000000</meta:print-date>
    <meta:document-statistic meta:table-count="1" meta:image-count="0" meta:object-count="0" meta:page-count="3" meta:paragraph-count="58" meta:word-count="265" meta:character-count="2466" meta:non-whitespace-character-count="1595"/>
    <meta:user-defined meta:name="Info 1"/>
    <meta:user-defined meta:name="Info 2"/>
    <meta:user-defined meta:name="Info 3"/>
    <meta:user-defined meta:name="Info 4"/>
  </office:meta>
</office:document-meta>
</file>