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fo:font-weight="bold" officeooo:paragraph-rsid="0013869f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fo:font-weight="bold" officeooo:paragraph-rsid="0013869f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13869f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officeooo:paragraph-rsid="0013869f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officeooo:paragraph-rsid="0013869f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1fad08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1pt" fo:font-weight="bold" officeooo:paragraph-rsid="001fad08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1pt" fo:font-weight="bold" officeooo:paragraph-rsid="0013869f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13869f" style:font-name-asian="Calibri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13869f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13869f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13869f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1pt" fo:font-weight="bold" officeooo:paragraph-rsid="0013869f" style:font-name-asian="Lucida Sans Unicode" style:font-size-asian="11pt" style:font-weight-asian="bold" style:font-name-complex="Calibri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1pt" officeooo:paragraph-rsid="0013869f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26f6a4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1pt" fo:font-weight="bold" officeooo:paragraph-rsid="001fad08" style:font-size-asian="11pt" style:font-weight-asian="bold" style:font-name-complex="Calibri" style:font-size-complex="11pt" style:font-weight-complex="bold"/>
    </style:style>
    <style:style style:name="P17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3869f" style:font-size-asian="11pt" style:font-weight-asian="bold" style:font-size-complex="11pt" style:font-weight-complex="bold" fo:hyphenate="false" fo:hyphenation-remain-char-count="2" fo:hyphenation-push-char-count="2"/>
    </style:style>
    <style:style style:name="P18" style:family="paragraph" style:parent-style-name="First_20_line_20_indent">
      <style:paragraph-properties fo:text-align="justify" style:justify-single-word="false" fo:hyphenation-ladder-count="no-limit"/>
      <style:text-properties style:font-name="Calibri" fo:font-size="11pt" officeooo:paragraph-rsid="0013869f" style:font-size-asian="11pt" style:font-size-complex="11pt" fo:hyphenate="false" fo:hyphenation-remain-char-count="2" fo:hyphenation-push-char-count="2"/>
    </style:style>
    <style:style style:name="P19" style:family="paragraph" style:parent-style-name="First_20_line_20_indent">
      <style:paragraph-properties fo:margin-left="11.208cm" fo:margin-right="0cm" fo:hyphenation-ladder-count="no-limit" fo:text-indent="0.499cm" style:auto-text-indent="false"/>
      <style:text-properties style:font-name="Calibri" fo:font-size="11pt" officeooo:paragraph-rsid="0013869f" style:font-size-asian="11pt" style:font-size-complex="11pt" fo:hyphenate="false" fo:hyphenation-remain-char-count="2" fo:hyphenation-push-char-count="2"/>
    </style:style>
    <style:style style:name="P20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size="11pt" fo:font-weight="bold" officeooo:paragraph-rsid="001fad08" style:font-size-asian="11pt" style:font-weight-asian="bold" style:font-size-complex="11pt" style:font-weight-complex="bold"/>
    </style:style>
    <style:style style:name="P21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1fad08" style:font-size-asian="11pt" style:font-weight-asian="bold" style:font-size-complex="11pt" style:font-weight-complex="bold"/>
    </style:style>
    <style:style style:name="P22" style:family="paragraph" style:parent-style-name="Text_20_body_20_indent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fo:font-weight="bold" officeooo:paragraph-rsid="001fad08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1fad08" style:font-size-asian="11pt" style:font-weight-asian="bold" style:font-name-complex="Calibri" style:font-size-complex="11pt" style:font-weight-complex="bold"/>
    </style:style>
    <style:style style:name="P24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25635c" style:font-size-asian="11pt" style:font-size-complex="11pt" fo:hyphenate="false" fo:hyphenation-remain-char-count="2" fo:hyphenation-push-char-count="2"/>
    </style:style>
    <style:style style:name="P25" style:family="paragraph" style:parent-style-name="Text_20_body_20_indent">
      <style:paragraph-properties fo:margin-left="0cm" fo:margin-right="0cm" fo:margin-top="0cm" fo:margin-bottom="0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1ad039" officeooo:paragraph-rsid="0025635c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26" style:family="paragraph" style:parent-style-name="Text_20_body_20_indent">
      <style:paragraph-properties fo:margin-left="0cm" fo:margin-right="0cm" fo:margin-top="0cm" fo:margin-bottom="0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25635c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27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1ad039" officeooo:paragraph-rsid="0026f6a4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28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1ad039" officeooo:paragraph-rsid="0025635c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29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13cced" officeooo:paragraph-rsid="001fad08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30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25635c" officeooo:paragraph-rsid="0025635c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31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25635c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32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1ad039" officeooo:paragraph-rsid="0025635c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33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officeooo:rsid="001ad039" officeooo:paragraph-rsid="0025635c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34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fo:font-weight="bold" officeooo:paragraph-rsid="0013869f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5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officeooo:paragraph-rsid="0013869f" style:font-size-asian="11pt" style:font-size-complex="11pt" fo:hyphenate="false" fo:hyphenation-remain-char-count="2" fo:hyphenation-push-char-count="2"/>
    </style:style>
    <style:style style:name="P36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25635c" style:font-size-asian="11pt" style:font-size-complex="11pt" fo:hyphenate="false" fo:hyphenation-remain-char-count="2" fo:hyphenation-push-char-count="2"/>
    </style:style>
    <style:style style:name="P37" style:family="paragraph" style:parent-style-name="Text_20_body_20_indent">
      <style:paragraph-properties fo:margin-left="0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fo:font-weight="bold" officeooo:paragraph-rsid="001fad08" style:font-size-asian="11pt" style:font-weight-asian="bold" style:font-size-complex="11pt" style:font-weight-complex="bold" fo:hyphenate="false" fo:hyphenation-remain-char-count="2" fo:hyphenation-push-char-count="2"/>
    </style:style>
    <style:style style:name="P38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3869f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9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3869f" style:font-size-asian="11pt" style:font-weight-asian="bold" style:font-size-complex="11pt" style:font-weight-complex="bold" fo:hyphenate="false" fo:hyphenation-remain-char-count="2" fo:hyphenation-push-char-count="2"/>
    </style:style>
    <style:style style:name="P40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13869f" style:font-size-asian="11pt" style:font-size-complex="11pt" fo:hyphenate="false" fo:hyphenation-remain-char-count="2" fo:hyphenation-push-char-count="2"/>
    </style:style>
    <style:style style:name="P41" style:family="paragraph" style:parent-style-name="Text_20_body">
      <style:paragraph-properties fo:text-align="center" style:justify-single-word="false" fo:hyphenation-ladder-count="no-limit"/>
      <style:text-properties style:font-name="Calibri" fo:font-size="11pt" officeooo:paragraph-rsid="0013869f" style:font-size-asian="11pt" style:font-size-complex="11pt" fo:hyphenate="false" fo:hyphenation-remain-char-count="2" fo:hyphenation-push-char-count="2"/>
    </style:style>
    <style:style style:name="T1" style:family="text">
      <style:text-properties officeooo:rsid="000935bd"/>
    </style:style>
    <style:style style:name="T2" style:family="text">
      <style:text-properties officeooo:rsid="0016b6bd"/>
    </style:style>
    <style:style style:name="T3" style:family="text">
      <style:text-properties fo:font-size="12pt" style:font-name-asian="Lucida Sans Unicode" style:font-size-asian="12pt" style:font-name-complex="Calibri" style:font-size-complex="12pt"/>
    </style:style>
    <style:style style:name="T4" style:family="text">
      <style:text-properties fo:font-size="12pt" officeooo:rsid="000b213d" style:font-name-asian="Lucida Sans Unicode" style:font-size-asian="12pt" style:font-name-complex="Calibri" style:font-size-complex="12pt"/>
    </style:style>
    <style:style style:name="T5" style:family="text">
      <style:text-properties fo:font-size="12pt" officeooo:rsid="001694e0" style:font-name-asian="Lucida Sans Unicode" style:font-size-asian="12pt" style:font-name-complex="Calibri" style:font-size-complex="12pt"/>
    </style:style>
    <style:style style:name="T6" style:family="text">
      <style:text-properties fo:font-size="12pt" officeooo:rsid="0025635c" style:font-name-asian="Lucida Sans Unicode" style:font-size-asian="12pt" style:font-name-complex="Calibri" style:font-size-complex="12pt"/>
    </style:style>
    <style:style style:name="T7" style:family="text">
      <style:text-properties fo:font-size="12pt" fo:language="zxx" fo:country="none" style:font-name-asian="Lucida Sans Unicode" style:font-size-asian="12pt" style:language-asian="zxx" style:country-asian="none" style:font-name-complex="Calibri" style:font-size-complex="12pt" style:language-complex="zxx" style:country-complex="none"/>
    </style:style>
    <style:style style:name="T8" style:family="text">
      <style:text-properties officeooo:rsid="000d7ddb"/>
    </style:style>
    <style:style style:name="T9" style:family="text">
      <style:text-properties officeooo:rsid="000626a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fad08" style:font-weight-asian="bold" style:font-weight-complex="bold"/>
    </style:style>
    <style:style style:name="T12" style:family="text">
      <style:text-properties officeooo:rsid="000b213d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bold" officeooo:rsid="0025635c" style:font-style-asian="normal" style:font-weight-asian="bold" style:font-style-complex="normal" style:font-weight-complex="bold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bold" officeooo:rsid="00234dc4" style:font-style-asian="normal" style:font-weight-asian="bold" style:font-style-complex="normal" style:font-weight-complex="bold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bold" officeooo:rsid="0004523e" style:font-style-asian="normal" style:font-weight-asian="bold" style:font-style-complex="normal" style:font-weight-complex="bold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bold" officeooo:rsid="0013578b" style:font-style-asian="normal" style:font-weight-asian="bold" style:font-style-complex="normal" style:font-weight-complex="bold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bold" officeooo:rsid="002901d4" style:font-style-asian="normal" style:font-weight-asian="bold" style:font-style-complex="normal" style:font-weight-complex="bold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bold" officeooo:rsid="0025635c" style:font-name-asian="Lucida Sans Unicode" style:language-asian="ar" style:country-asian="SA" style:font-style-asian="normal" style:font-weight-asian="bold" style:font-name-complex="Calibri" style:font-style-complex="normal" style:font-weight-complex="bold" style:text-emphasize="none"/>
    </style:style>
    <style:style style:name="T20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25635c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26f6a4"/>
    </style:style>
    <style:style style:name="T23" style:family="text">
      <style:text-properties officeooo:rsid="00155b52"/>
    </style:style>
    <style:style style:name="T24" style:family="text">
      <style:text-properties officeooo:rsid="001bc8c3"/>
    </style:style>
    <style:style style:name="T25" style:family="text">
      <style:text-properties officeooo:rsid="001be5b1"/>
    </style:style>
    <style:style style:name="T2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 fo:font-weight="normal" officeooo:rsid="001bc8c3" style:font-weight-asian="normal" style:font-weight-complex="normal"/>
    </style:style>
    <style:style style:name="T28" style:family="text">
      <style:text-properties style:text-underline-style="solid" style:text-underline-width="auto" style:text-underline-color="font-color" fo:font-weight="normal" officeooo:rsid="0026f6a4" style:font-weight-asian="normal" style:font-weight-complex="normal"/>
    </style:style>
    <style:style style:name="T29" style:family="text">
      <style:text-properties officeooo:rsid="00234dc4"/>
    </style:style>
    <style:style style:name="T30" style:family="text">
      <style:text-properties officeooo:rsid="0025635c"/>
    </style:style>
    <style:style style:name="T31" style:family="text">
      <style:text-properties officeooo:rsid="001ad039"/>
    </style:style>
    <style:style style:name="T32" style:family="text">
      <style:text-properties officeooo:rsid="0026f6a4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-asian="Lucida Sans Unicode" style:font-name-complex="Calibri"/>
    </style:style>
    <style:style style:name="T35" style:family="text">
      <style:text-properties officeooo:rsid="0025635c" style:font-name-asian="Lucida Sans Unicode" style:font-name-complex="Calibri"/>
    </style:style>
    <style:style style:name="T36" style:family="text">
      <style:text-properties officeooo:rsid="000b213d" style:font-name-asian="Lucida Sans Unicode" style:font-name-complex="Calibri"/>
    </style:style>
    <style:style style:name="T37" style:family="text">
      <style:text-properties officeooo:rsid="001694e0" style:font-name-asian="Lucida Sans Unicode" style:font-name-complex="Calibri"/>
    </style:style>
    <style:style style:name="T38" style:family="text">
      <style:text-properties fo:language="zxx" fo:country="none" style:font-name-asian="Lucida Sans Unicode" style:language-asian="zxx" style:country-asian="none" style:font-name-complex="Calibri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rządzenie Nr B/<text:span text:style-name="T23">24</text:span>/201<text:span text:style-name="T1">8</text:span></text:p>
      <text:p text:style-name="P8"/>
      <text:p text:style-name="P38"><text:span text:style-name="T2">p.o. </text:span>Kierownika Miejskiego Ośrodka</text:p>
      <text:p text:style-name="P9"><text:s/></text:p>
      <text:p text:style-name="P38">Pomocy Społecznej w Sławkowie</text:p>
      <text:p text:style-name="P10"/>
      <text:p text:style-name="P39"><text:span text:style-name="T34">z dnia </text:span><text:span text:style-name="T35">13.12</text:span><text:span text:style-name="T36">.2018</text:span></text:p>
      <text:p text:style-name="P11"/>
      <text:p text:style-name="P11"/>
      <text:p text:style-name="P12"/>
      <text:p text:style-name="P18">W sprawie: dokonywania zmian w planie finansowym polegającym na dokonaniu przeniesień planowanych wydatków</text:p>
      <text:p text:style-name="P1"/>
      <text:p text:style-name="P18"><text:span text:style-name="T34">Na podstawie Art. 258 ust. 2 ustawy z dnia 27 sierpnia 2009r. </text:span><text:span text:style-name="T38">O</text:span><text:span text:style-name="T34"> finansach publicznych (Dz. U. </text:span><text:span text:style-name="T38">Z</text:span><text:span text:style-name="T34"> 2013r. </text:span><text:span text:style-name="T38">P</text:span><text:span text:style-name="T34">oz. 885 z poźn. zm.) oraz na podstawie § 12 pkt. 3 Rozporządzenia Ministra Finansów z dnia 7 grudnia 2010 r. </text:span><text:span text:style-name="T38">W</text:span><text:span text:style-name="T34"> sprawie sposobu prowadzenia gospodarki finansowej jednostek budżetowych <text:s text:c="59"/>i samorządowych zakładów budżetowych (Dz.U. Nr 241 poz. 1616) </text:span><text:span text:style-name="T37">p.o. </text:span><text:span text:style-name="T34">Kierownik</text:span><text:span text:style-name="T37">a</text:span><text:span text:style-name="T34"> Miejskiego Ośrodka Pomocy Społecznej zarządza:</text:span></text:p>
      <text:p text:style-name="P4"/>
      <text:p text:style-name="P4"/>
      <text:p text:style-name="P41">§ 1</text:p>
      <text:p text:style-name="P2"/>
      <text:p text:style-name="P41">Dokonać zmian w planie finansowym Miejskiego Ośrodka Pomocy Społecznej w Sławkowie na <text:s text:c="29"/>201<text:span text:style-name="T8">8</text:span> rok zgodnie z załącznikiem nr <text:span text:style-name="T29">1 </text:span><text:s/>do niniejszego zarządzenia.</text:p>
      <text:p text:style-name="P5"/>
      <text:p text:style-name="P34">§ 2</text:p>
      <text:p text:style-name="P5"/>
      <text:p text:style-name="P35">Wykonanie zarządzenia powierza się Głównemu Księgowe<text:span text:style-name="T9">m</text:span>u.</text:p>
      <text:p text:style-name="P5"/>
      <text:p text:style-name="P41">§ 3</text:p>
      <text:p text:style-name="P2"/>
      <text:p text:style-name="P41">Zarządzenie wchodzi w życie z dniem podpisania.</text:p>
      <text:p text:style-name="P5"/>
      <text:p text:style-name="P13"/>
      <text:p text:style-name="P13"/>
      <text:p text:style-name="P14"/>
      <text:p text:style-name="P14"/>
      <text:p text:style-name="P40"><text:s text:c="4"/><text:span text:style-name="T2">p.o.</text:span> Kierownik<text:span text:style-name="T2">a</text:span> MOPS</text:p>
      <text:p text:style-name="P19">mgr <text:span text:style-name="T2">Ewa Wrześniak</text:span></text:p>
      <text:p text:style-name="P3"/>
      <text:p text:style-name="P3"/>
      <text:p text:style-name="P3"><text:tab/><text:tab/></text:p>
      <text:p text:style-name="P15"><text:span text:style-name="T10"><text:s text:c="39"/></text:span></text:p>
      <text:p text:style-name="P15"><text:span text:style-name="T10"/></text:p>
      <text:p text:style-name="P15"><text:soft-page-break/><text:span text:style-name="T10"><text:s text:c="43"/>Załącznik Nr </text:span><text:span text:style-name="T11">1</text:span></text:p>
      <text:p text:style-name="P6"/>
      <text:p text:style-name="P21"><text:s text:c="43"/>do Zarządzenia <text:span text:style-name="T2">p.o.</text:span>Kierownika</text:p>
      <text:p text:style-name="P7"/>
      <text:p text:style-name="P23"><text:s text:c="43"/>Miejskiego Ośrodka</text:p>
      <text:p text:style-name="P7"/>
      <text:p text:style-name="P20"><text:s text:c="38"/>Pomocy Społecznej</text:p>
      <text:p text:style-name="P16"/>
      <text:p text:style-name="P21"><text:s text:c="43"/>Nr B/<text:span text:style-name="T23">24/</text:span>201<text:span text:style-name="T12">8</text:span></text:p>
      <text:p text:style-name="P21"/>
      <text:p text:style-name="P24"><text:span text:style-name="T13"><text:s text:c="43"/>z dnia </text:span><text:span text:style-name="T14">1</text:span><text:span text:style-name="T15">3.12</text:span><text:span text:style-name="T16">.</text:span><text:span text:style-name="T17">201</text:span><text:span text:style-name="T18">8</text:span></text:p>
      <text:p text:style-name="P36"><text:span text:style-name="T19">Zmniejszenie: </text:span></text:p>
      <text:p text:style-name="P27">Dział 855 Rodzina</text:p>
      <text:p text:style-name="P27"><text:span text:style-name="T26">Rozdział 85502 Świadczenia rodzinne, świadczenbie z funduszu alimentacyjnego oraz składki na ubezpieczenie emerytalne i rentowe z ubezpieczenia społecznego </text:span><text:span text:style-name="T33"><text:s text:c="61"/></text:span><text:span text:style-name="T26"><text:s/></text:span><text:span text:style-name="T28">9 852</text:span><text:span text:style-name="T26">zł</text:span></text:p>
      <text:p text:style-name="P31">§ 3110 <text:s/>Świadczenia rodzinne <text:tab/><text:tab/><text:tab/><text:tab/><text:tab/><text:tab/><text:tab/> <text:s text:c="8"/>7 000 zł</text:p>
      <text:p text:style-name="P31">- św. rodzinne – środki rządowe </text:p>
      <text:p text:style-name="P31">§ 4010 Wynagrodzenia osobowe pracowników <text:tab/><text:tab/><text:tab/><text:tab/><text:tab/> <text:s text:c="37"/>2 000 zł</text:p>
      <text:p text:style-name="P31">- św. rodzinne - środki samorządowe </text:p>
      <text:p text:style-name="P32">§ <text:span text:style-name="T24">4110 Składki na ubezpieczenie społeczne </text:span><text:tab/><text:tab/><text:tab/><text:tab/><text:tab/><text:tab/><text:tab/> <text:s text:c="11"/><text:span text:style-name="T30">830</text:span> zł</text:p>
      <text:p text:style-name="P25">- <text:span text:style-name="T25">św. rodzinne – środki samorządowe</text:span></text:p>
      <text:p text:style-name="P26"/>
      <text:p text:style-name="P26">§ 4120 Składki na FP <text:tab/><text:tab/><text:tab/><text:tab/><text:tab/><text:tab/> <text:s text:c="27"/>22 zł </text:p>
      <text:p text:style-name="P26"><text:span text:style-name="T31">- św. rodzinne – środki samorządowe</text:span></text:p>
      <text:p text:style-name="P29"/>
      <text:p text:style-name="P30">Zwiększenie: </text:p>
      <text:p text:style-name="P28">Dział 855 Rodzina</text:p>
      <text:p text:style-name="P33">Rozdział 85502 Świadczenia rodzinne, świadczenbie z funduszu alimentacyjnego oraz składki na ubezpieczenie emerytalne i rentowe z ubezpieczenia społecznego <text:span text:style-name="T21"><text:s text:c="61"/></text:span><text:span text:style-name="T32">9 852</text:span> zł</text:p>
      <text:p text:style-name="P31">§ 3110 <text:s/>Świadczenia rodzinne <text:tab/><text:tab/><text:tab/><text:tab/><text:tab/><text:tab/><text:tab/> <text:s text:c="8"/>7 000 zł</text:p>
      <text:p text:style-name="P31">- zas. pielegnacyjny – środki rządowe <text:s/><text:span text:style-name="T32">- </text:span>6 000 zł</text:p>
      <text:p text:style-name="P31">- jednorazowa zapomoga – śr. rządowe <text:span text:style-name="T32">- </text:span>1 000 zł </text:p>
      <text:p text:style-name="P31">§ 4010 Wynagrodzenia osobowe pracowników <text:tab/><text:tab/><text:tab/><text:tab/><text:tab/> <text:s text:c="35"/>2 000 zł</text:p>
      <text:p text:style-name="P31">- <text:span text:style-name="T32">FA</text:span> - środki samorządowe </text:p>
      <text:p text:style-name="P32">§ <text:span text:style-name="T24">4110 Składki na ubezpieczenie społeczne </text:span><text:tab/><text:tab/><text:tab/><text:tab/><text:tab/><text:tab/><text:tab/> <text:s text:c="10"/><text:span text:style-name="T30">830</text:span> zł</text:p>
      <text:p text:style-name="P25">- <text:span text:style-name="T32">FA – środki samorządowe</text:span></text:p>
      <text:p text:style-name="P26"/>
      <text:p text:style-name="P26">§ 4120 Składki na FP <text:tab/><text:tab/><text:tab/><text:tab/><text:tab/><text:tab/> <text:s text:c="26"/>22 zł </text:p>
      <text:p text:style-name="P26"><text:span text:style-name="T31">- FA – środki samorządowe</text:span></text:p>
      <text:p text:style-name="P22"><text:s text:c="2"/></text:p>
      <text:p text:style-name="P37">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M5S</meta:editing-duration>
    <meta:editing-cycles>18</meta:editing-cycles>
    <meta:generator>LibreOffice/5.3.0.3$Windows_x86 LibreOffice_project/7074905676c47b82bbcfbea1aeefc84afe1c50e1</meta:generator>
    <dc:date>2018-12-20T08:54:55.158000000</dc:date>
    <meta:print-date>2018-12-20T08:45:43.411000000</meta:print-date>
    <meta:document-statistic meta:table-count="0" meta:image-count="0" meta:object-count="0" meta:page-count="2" meta:paragraph-count="48" meta:word-count="314" meta:character-count="2816" meta:non-whitespace-character-count="1758"/>
    <meta:user-defined meta:name="Info 1"/>
    <meta:user-defined meta:name="Info 2"/>
    <meta:user-defined meta:name="Info 3"/>
    <meta:user-defined meta:name="Info 4"/>
  </office:meta>
</office:document-meta>
</file>