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3cce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5b309" officeooo:paragraph-rsid="0013cced"/>
    </style:style>
    <style:style style:name="P3" style:family="paragraph" style:parent-style-name="Standard">
      <style:paragraph-properties fo:text-align="center" style:justify-single-word="false"/>
      <style:text-properties style:font-name="Calibri" fo:font-style="italic" fo:font-weight="bold" officeooo:rsid="0005b309" officeooo:paragraph-rsid="0013cce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alibri" officeooo:paragraph-rsid="0013cced"/>
    </style:style>
    <style:style style:name="P5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3cce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3cce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weight="normal" officeooo:rsid="0013cced" officeooo:paragraph-rsid="0013cced" style:font-weight-asian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rsid="000dc03b" officeooo:paragraph-rsid="0013cce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paragraph-rsid="0013cce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paragraph-rsid="0016b6b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cce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8pt" fo:font-weight="bold" officeooo:paragraph-rsid="0013cced" style:font-name-asian="Times New Roman" style:font-size-asian="8pt" style:language-asian="ar" style:country-asian="SA" style:font-weight-asian="bold" style:font-name-complex="Calibri" style:font-size-complex="8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45b74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8d4ea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cced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5.08cm"/>
        </style:tab-stops>
      </style:paragraph-properties>
      <style:text-properties style:font-name="Calibri" fo:font-size="12pt" officeooo:paragraph-rsid="0013cce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3cce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/>
    </style:style>
    <style:style style:name="P34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3cced" fo:hyphenate="false" fo:hyphenation-remain-char-count="2" fo:hyphenation-push-char-count="2"/>
    </style:style>
    <style:style style:name="P35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3cced" style:font-weight-asian="bold" style:font-weight-complex="bold"/>
    </style:style>
    <style:style style:name="P3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/>
    </style:style>
    <style:style style:name="P37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3cced" fo:hyphenate="false" fo:hyphenation-remain-char-count="2" fo:hyphenation-push-char-count="2"/>
    </style:style>
    <style:style style:name="P38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cced" style:font-weight-asian="bold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0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cced" style:font-weight-asian="bold" style:font-weight-complex="bold" fo:hyphenate="false" fo:hyphenation-remain-char-count="2" fo:hyphenation-push-char-count="2"/>
    </style:style>
    <style:style style:name="P41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3cced" fo:hyphenate="false" fo:hyphenation-remain-char-count="2" fo:hyphenation-push-char-count="2"/>
    </style:style>
    <style:style style:name="P42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3cced" style:font-weight-asian="bold" style:font-weight-complex="bold"/>
    </style:style>
    <style:style style:name="P43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4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3cced" fo:hyphenate="false" fo:hyphenation-remain-char-count="2" fo:hyphenation-push-char-count="2"/>
    </style:style>
    <style:style style:name="P45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3cced" fo:hyphenate="false" fo:hyphenation-remain-char-count="2" fo:hyphenation-push-char-count="2"/>
    </style:style>
    <style:style style:name="P46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96a0f" fo:hyphenate="false" fo:hyphenation-remain-char-count="2" fo:hyphenation-push-char-count="2"/>
    </style:style>
    <style:style style:name="P4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96a0f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style:text-underline-style="none" fo:font-weight="normal" officeooo:rsid="0013cced" officeooo:paragraph-rsid="0016b6bd" style:font-weight-asian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96a0f" officeooo:paragraph-rsid="00196a0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T1" style:family="text">
      <style:text-properties officeooo:rsid="00097c75"/>
    </style:style>
    <style:style style:name="T2" style:family="text">
      <style:text-properties officeooo:rsid="000935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196a0f" style:font-name-asian="Lucida Sans Unicode" style:font-size-asian="12pt" style:font-name-complex="Calibri" style:font-size-complex="12pt"/>
    </style:style>
    <style:style style:name="T7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8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9" style:family="text">
      <style:text-properties fo:font-size="12pt" style:text-underline-style="none" fo:font-weight="bold" officeooo:rsid="0013cce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0" style:family="text">
      <style:text-properties fo:font-size="12pt" style:text-underline-style="none" fo:font-weight="bold" officeooo:rsid="00196a0f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13" style:family="text">
      <style:text-properties officeooo:rsid="000d7ddb"/>
    </style:style>
    <style:style style:name="T14" style:family="text">
      <style:text-properties officeooo:rsid="002f26ab"/>
    </style:style>
    <style:style style:name="T15" style:family="text">
      <style:text-properties officeooo:rsid="000626a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3aa56" style:font-weight-asian="bold" style:font-weight-complex="bold"/>
    </style:style>
    <style:style style:name="T18" style:family="text">
      <style:text-properties fo:font-weight="bold" officeooo:rsid="0013cced" style:font-weight-asian="bold" style:font-weight-complex="bold"/>
    </style:style>
    <style:style style:name="T19" style:family="text">
      <style:text-properties officeooo:rsid="000b213d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13cced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196a0f" style:font-style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96a0f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04523e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13578b" style:font-style-asian="normal" style:font-weight-asian="bold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96a0f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none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none" officeooo:rsid="0016b6bd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36" style:family="text">
      <style:text-properties style:text-outline="false" style:text-line-through-style="none" style:text-line-through-type="none" fo:font-size="12pt" fo:font-style="normal" fo:text-shadow="none" style:text-underline-style="none" officeooo:rsid="00196a0f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37" style:family="text">
      <style:text-properties style:text-outline="false" style:text-line-through-style="none" style:text-line-through-type="none" fo:font-size="12pt" fo:font-style="normal" fo:text-shadow="none" style:text-underline-style="none" officeooo:rsid="0013cced" style:font-name-asian="Lucida Sans Unicode" style:font-size-asian="12pt" style:language-asian="ar" style:country-asian="SA" style:font-style-asian="normal" style:font-name-complex="Calibri" style:font-size-complex="12pt" style:font-style-complex="normal" style:text-emphasize="none"/>
    </style:style>
    <style:style style:name="T3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3cce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/>
    </style:style>
    <style:style style:name="T39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40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4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3cced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4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/>
    </style:style>
    <style:style style:name="T4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4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4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96a0f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4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22eb10" style:font-name-asian="Lucida Sans Unicode" style:font-size-asian="12pt" style:language-asian="ar" style:country-asian="SA" style:font-style-asian="normal" style:font-name-complex="Calibri" style:font-size-complex="12pt" style:text-emphasize="none"/>
    </style:style>
    <style:style style:name="T4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4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196a0f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49" style:family="text">
      <style:text-properties style:text-outline="false" style:text-line-through-style="none" style:text-line-through-type="none" fo:font-size="12pt" fo:font-style="normal" fo:text-shadow="none" officeooo:rsid="0016b6bd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50" style:family="text">
      <style:text-properties style:text-outline="false" style:text-line-through-style="none" style:text-line-through-type="none" fo:font-size="12pt" fo:font-style="normal" fo:text-shadow="none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51" style:family="text">
      <style:text-properties style:text-outline="false" style:text-line-through-style="none" style:text-line-through-type="none" fo:font-size="12pt" fo:font-style="normal" fo:text-shadow="none" officeooo:rsid="00196a0f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52" style:family="text">
      <style:text-properties officeooo:rsid="0013cced"/>
    </style:style>
    <style:style style:name="T53" style:family="text">
      <style:text-properties officeooo:rsid="0016b6bd"/>
    </style:style>
    <style:style style:name="T54" style:family="text">
      <style:text-properties officeooo:rsid="00196a0f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officeooo:rsid="00196a0f"/>
    </style:style>
    <style:style style:name="T57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rządzenie Nr B/<text:span text:style-name="T54">28</text:span>/201<text:span text:style-name="T2">8</text:span></text:p>
      <text:p text:style-name="P5"/>
      <text:p text:style-name="P39"><text:span text:style-name="T53">p.o. </text:span>Kierownika Miejskiego Ośrodka</text:p>
      <text:p text:style-name="P6"><text:s/></text:p>
      <text:p text:style-name="P39">Pomocy Społecznej w Sławkowie</text:p>
      <text:p text:style-name="P7"/>
      <text:p text:style-name="P40"><text:span text:style-name="T3">z dnia </text:span><text:span text:style-name="T6">31.12</text:span><text:span text:style-name="T4">.2018</text:span></text:p>
      <text:p text:style-name="P8"/>
      <text:p text:style-name="P8"/>
      <text:p text:style-name="P9"/>
      <text:p text:style-name="P37">W sprawie: dokonywania zmian w planie finansowym polegającym na dokonaniu przeniesień planowanych wydatków</text:p>
      <text:p text:style-name="P10"/>
      <text:p text:style-name="P37"><text:span text:style-name="T3">Na podstawie Art. 258 ust. 2 ustawy z dnia 27 sierpnia 2009r. </text:span><text:span text:style-name="T7">O</text:span><text:span text:style-name="T3"> finansach publicznych (Dz. U. </text:span><text:span text:style-name="T7">Z</text:span><text:span text:style-name="T3"> 2013r. </text:span><text:span text:style-name="T7">P</text:span><text:span text:style-name="T3">oz. 885 z poźn. zm.) oraz na podstawie § 12 pkt. 3 Rozporządzenia Ministra Finansów z dnia 7 grudnia 2010 r. </text:span><text:span text:style-name="T7">W</text:span><text:span text:style-name="T3"> sprawie sposobu prowadzenia gospodarki finansowej jednostek budżetowych <text:s text:c="22"/>i samorządowych zakładów budżetowych (Dz.U. Nr 241 poz. 1616) </text:span><text:span text:style-name="T5">p.o. </text:span><text:span text:style-name="T3">Kierownik</text:span><text:span text:style-name="T5">a</text:span><text:span text:style-name="T3"> Miejskiego Ośrodka Pomocy Społecznej zarządza:</text:span></text:p>
      <text:p text:style-name="P13"/>
      <text:p text:style-name="P13"/>
      <text:p text:style-name="P1">§ 1</text:p>
      <text:p text:style-name="P11"/>
      <text:p text:style-name="P1">Dokonać zmian w planie finansowym Miejskiego Ośrodka Pomocy Społecznej w Sławkowie na <text:s text:c="10"/>201<text:span text:style-name="T13">8</text:span> rok zgodnie z załącznikiem nr <text:span text:style-name="T14">1</text:span> do niniejszego zarządzenia.</text:p>
      <text:p text:style-name="P14"/>
      <text:p text:style-name="P43">§ 2</text:p>
      <text:p text:style-name="P14"/>
      <text:p text:style-name="P44">Wykonanie zarządzenia powierza się Głównemu Księgowe<text:span text:style-name="T15">m</text:span>u.</text:p>
      <text:p text:style-name="P14"/>
      <text:p text:style-name="P1">§ 3</text:p>
      <text:p text:style-name="P11"/>
      <text:p text:style-name="P1">Zarządzenie wchodzi w życie z dniem podpisania.</text:p>
      <text:p text:style-name="P14"/>
      <text:p text:style-name="P29"/>
      <text:p text:style-name="P29"/>
      <text:p text:style-name="P30"/>
      <text:p text:style-name="P30"/>
      <text:p text:style-name="P45"><text:s text:c="4"/><text:span text:style-name="T53">p.o.</text:span> Kierownik<text:span text:style-name="T53">a</text:span> MOPS</text:p>
      <text:p text:style-name="P41">mgr <text:span text:style-name="T53">Ewa Wrześniak</text:span></text:p>
      <text:p text:style-name="P12"/>
      <text:p text:style-name="P12"/>
      <text:p text:style-name="P12"><text:soft-page-break/><text:tab/><text:tab/><text:tab/></text:p>
      <text:p text:style-name="P34"><text:span text:style-name="T16"><text:s text:c="43"/>Załącznik Nr </text:span><text:span text:style-name="T17">1</text:span></text:p>
      <text:p text:style-name="P31"/>
      <text:p text:style-name="P35"><text:s text:c="43"/>do Zarządzenia <text:span text:style-name="T53">p.o.</text:span>Kierownika</text:p>
      <text:p text:style-name="P32"/>
      <text:p text:style-name="P36"><text:s text:c="43"/>Miejskiego Ośrodka</text:p>
      <text:p text:style-name="P32"/>
      <text:p text:style-name="P42"><text:s text:c="38"/>Pomocy Społecznej</text:p>
      <text:p text:style-name="P33"/>
      <text:p text:style-name="P35"><text:s text:c="43"/>Nr B/<text:span text:style-name="T54">28/</text:span>201<text:span text:style-name="T19">8</text:span></text:p>
      <text:p text:style-name="P35"/>
      <text:p text:style-name="P46"><text:span text:style-name="T25"><text:s text:c="43"/>z dnia </text:span><text:span text:style-name="T26">31.12.2018</text:span></text:p>
      <text:p text:style-name="P47"><text:span text:style-name="T38">Zmniejszenie:</text:span></text:p>
      <text:p text:style-name="P47"><text:span text:style-name="T38"/></text:p>
      <text:p text:style-name="P17"><text:span text:style-name="T8">Dział 852 Pomoc społeczna <text:tab/><text:tab/><text:tab/><text:tab/><text:tab/><text:tab/><text:tab/><text:tab/> <text:s text:c="19"/></text:span><text:span text:style-name="T10">28,40</text:span><text:span text:style-name="T9"> zł</text:span></text:p>
      <text:p text:style-name="P18"><text:span text:style-name="T42">Rodział 85214 </text:span><text:span text:style-name="T43">Zasiłki okresowe, celowe i pomoc w naturze oraz składki na ubezpieczenia emerytalne i rentowe </text:span><text:span text:style-name="T31"><text:tab/><text:tab/><text:tab/><text:tab/><text:tab/><text:tab/><text:tab/><text:tab/><text:tab/> <text:s text:c="6"/></text:span><text:span text:style-name="T45">28,40</text:span><text:span text:style-name="T44"> zł</text:span></text:p>
      <text:p text:style-name="P18"><text:span text:style-name="T32">§ 3110 Świadczenia społeczne </text:span><text:span text:style-name="T31"><text:tab/><text:tab/><text:tab/><text:tab/><text:tab/><text:tab/><text:tab/> <text:s text:c="19"/></text:span><text:span text:style-name="T33">28,40</text:span><text:span text:style-name="T31"> zł</text:span></text:p>
      <text:p text:style-name="P19">- zasiłki celowe</text:p>
      <text:p text:style-name="P49"/>
      <text:p text:style-name="P49">Zwiększenie: </text:p>
      <text:p text:style-name="P49"/>
      <text:p text:style-name="P21">Dział 852 Pomoc społeczna <text:tab/><text:tab/><text:tab/><text:tab/><text:tab/><text:tab/><text:tab/><text:tab/> <text:s text:c="19"/><text:span text:style-name="T54">28,40</text:span> zł</text:p>
      <text:p text:style-name="P15"><text:span text:style-name="T46">Rodział 85214 </text:span><text:span text:style-name="T47">Zasiłki okresowe, celowe i pomoc w naturze oraz składki na ubezpieczenia emerytalne i rentowe </text:span><text:span text:style-name="T34"><text:tab/><text:tab/><text:tab/><text:tab/><text:tab/><text:tab/><text:tab/><text:tab/> <text:s text:c="19"/></text:span><text:span text:style-name="T48">28,40</text:span><text:span text:style-name="T47"> zł</text:span></text:p>
      <text:p text:style-name="P48"><text:span text:style-name="T49">§ 3110 Świadczenia społeczne </text:span><text:span text:style-name="T50"><text:tab/><text:tab/><text:tab/><text:tab/><text:tab/><text:tab/><text:tab/> <text:s text:c="19"/></text:span><text:span text:style-name="T51">28,40</text:span><text:span text:style-name="T50"> zł</text:span></text:p>
      <text:p text:style-name="P50">- <text:span text:style-name="T54">zasiłki okresow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4S</meta:editing-duration>
    <meta:editing-cycles>6</meta:editing-cycles>
    <meta:generator>LibreOffice/5.3.0.3$Windows_x86 LibreOffice_project/7074905676c47b82bbcfbea1aeefc84afe1c50e1</meta:generator>
    <dc:date>2019-01-16T08:22:31.556000000</dc:date>
    <meta:print-date>2019-01-16T08:21:10.273000000</meta:print-date>
    <meta:document-statistic meta:table-count="0" meta:image-count="0" meta:object-count="0" meta:page-count="2" meta:paragraph-count="32" meta:word-count="221" meta:character-count="1908" meta:non-whitespace-character-count="1268"/>
    <meta:user-defined meta:name="Info 1"/>
    <meta:user-defined meta:name="Info 2"/>
    <meta:user-defined meta:name="Info 3"/>
    <meta:user-defined meta:name="Info 4"/>
  </office:meta>
</office:document-meta>
</file>