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irstlineindent" style:master-page-name="MP0" style:family="paragraph">
      <style:paragraph-properties fo:break-before="page" fo:margin-left="3.4319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15%" fo:margin-left="6.3736in" fo:text-indent="0.4923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indent" style:family="paragraph">
      <style:paragraph-properties fo:margin-left="0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15%" fo:margin-left="3.922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Textbodyindent" style:family="paragraph">
      <style:paragraph-properties fo:margin-left="3.4319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 fo:margin-left="3.9222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Textbodyindent" style:family="paragraph">
      <style:paragraph-properties fo:margin-left="3.4319in">
        <style:tab-stops/>
      </style:paragraph-properties>
    </style:style>
    <style:style style:name="T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Firstlineindent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Firstlineindent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6" style:parent-style-name="Textbodyindent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8" style:parent-style-name="Textbodyindent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9" style:parent-style-name="Textbodyindent" style:family="paragraph">
      <style:paragraph-properties fo:margin-left="4.4125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Firstlineindent" style:family="paragraph">
      <style:paragraph-properties fo:margin-left="4.4125in" fo:text-indent="0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 fo:margin-left="2.9416in">
        <style:tab-stops>
          <style:tab-stop style:type="left" style:position="3.166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extbodyindent" style:family="paragraph">
      <style:paragraph-properties fo:margin-left="2.451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Firstline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15%" fo:margin-left="6.373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Textbodyindent" style:family="paragraph">
      <style:paragraph-properties fo:text-align="justify" fo:margin-left="2.4513in">
        <style:tab-stops>
          <style:tab-stop style:type="left" style:position="3.1666in"/>
        </style:tab-stops>
      </style:paragraph-properties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2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3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4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5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6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7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8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</style:style>
    <style:style style:name="T6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7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8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79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80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81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82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83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84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</style:style>
    <style:style style:name="T8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9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4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95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96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P97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Zarządzenie Nr B/3/2020</text:p>
      <text:p text:style-name="P2"/>
      <text:p text:style-name="P3"><text:s text:c="99"/>Kierownika Miejskiego Ośrodka</text:p>
      <text:p text:style-name="P4"><text:s/></text:p>
      <text:p text:style-name="P5">Pomocy Społecznej w Sławkowie</text:p>
      <text:p text:style-name="P6"/>
      <text:p text:style-name="P7"><text:span text:style-name="T8">z dnia<text:s/></text:span><text:span text:style-name="T9">31/03</text:span><text:span text:style-name="T10">/2020</text:span></text:p>
      <text:p text:style-name="P11"/>
      <text:p text:style-name="P12"/>
      <text:p text:style-name="P13"/>
      <text:p text:style-name="P14">W sprawie:<text:s/>dokonywania zmian w planie finansowym polegającym na dokonaniu przeniesień planowanych wydatków</text:p>
      <text:p text:style-name="P15"/>
      <text:p text:style-name="P16"><text:span text:style-name="T17">Na podstawie Art. 258 ust. 2 ustawy z dnia 27 sierpnia 2009r. O finansach publicznych (Dz. U. z 2019r. poz. 869) oraz na podstawie § 12 pkt. 3 Rozporządzenia M</text:span><text:span text:style-name="T18">inistra Finansów z dnia 7 grudnia 2010 r. <text:s text:c="47"/>w sprawie sposobu prowadzenia gospodarki finansowej jednostek budżetowych <text:s text:c="82"/>i samorządo</text:span><text:span text:style-name="T19">wych zakładów budżetowych (Dz.U.2019.poz.1718) <text:s/>Kierownik Miejskiego Ośrodka Pomocy Społecznej zarządza:</text:span></text:p>
      <text:p text:style-name="P20"/>
      <text:p text:style-name="P21"/>
      <text:p text:style-name="P22">§ 1</text:p>
      <text:p text:style-name="P23"/>
      <text:p text:style-name="P24">Dokonać zmian w planie finansowym Miejskiego Ośrodka Pomocy Społecznej w Sławkowie na <text:s text:c="29"/>2020 rok zgodnie z<text:s/>załącznikiem nr 1 do niniejszego zarządzenia.</text:p>
      <text:p text:style-name="P25"/>
      <text:p text:style-name="P26">§ 2</text:p>
      <text:p text:style-name="P27"/>
      <text:p text:style-name="P28">Wykonanie zarządzenia powierza się Głównemu Księgowemu.</text:p>
      <text:p text:style-name="P29"/>
      <text:p text:style-name="P30">§ 3</text:p>
      <text:p text:style-name="P31"/>
      <text:p text:style-name="P32">Zarządzenie wchodzi w życie z dniem podpisania.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"/>Kierownika MOPS</text:p>
      <text:p text:style-name="P40"><text:s text:c="4"/>mgr<text:s/>Leś Ilona</text:p>
      <text:p text:style-name="P41"/>
      <text:p text:style-name="P42"/>
      <text:p text:style-name="P43"><text:s text:c="36"/></text:p>
      <text:p text:style-name="P44"/>
      <text:p text:style-name="P45"/>
      <text:p text:style-name="P46"><text:span text:style-name="T47"><text:s text:c="44"/>Załącznik Nr 1</text:span></text:p>
      <text:p text:style-name="P48"/>
      <text:p text:style-name="P49"><text:s text:c="43"/>do Zarządzenia Kierownika</text:p>
      <text:p text:style-name="P50"/>
      <text:p text:style-name="P51"><text:s text:c="43"/>Miejskiego Ośrodka</text:p>
      <text:p text:style-name="P52"/>
      <text:p text:style-name="P53"><text:s text:c="24"/><text:s text:c="14"/>Pomocy Społecznej</text:p>
      <text:p text:style-name="P54"/>
      <text:p text:style-name="P55"><text:s text:c="43"/>Nr B/3/2020</text:p>
      <text:p text:style-name="P56"/>
      <text:p text:style-name="P57"><text:span text:style-name="T58"><text:s text:c="43"/>z dnia<text:s/></text:span><text:span text:style-name="T59">31/03</text:span><text:span text:style-name="T60">/2020</text:span></text:p>
      <text:p text:style-name="P61"/>
      <text:p text:style-name="P62"/>
      <text:p text:style-name="P63"/>
      <text:p text:style-name="P64"/>
      <text:p text:style-name="P65"/>
      <text:p text:style-name="P66">Zmniejszenie:</text:p>
      <text:p text:style-name="P67"><text:bookmark-start text:name="_Hlk36816083"/>Dział 852 Pomoc społeczna<text:s/><text:tab/><text:tab/><text:tab/><text:tab/><text:tab/><text:tab/><text:tab/><text:s text:c="12"/>291 zł</text:p>
      <text:p text:style-name="P68"><text:span text:style-name="T69">Rozdział 85213 Sładki na ubezpieczenie zdrowotne opłacane za osoby pobierające niektóre świadczenia z pomocy społecznej, niektóre świadczenia rodzinne oraz za osoby uczestniczące w zajęciach w centrum integracji społecznej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23"/></text:span><text:span text:style-name="T77"><text:s text:c="3"/>291 zł</text:span></text:p>
      <text:p text:style-name="P78">§ 4130 Składki na ubezpieczenie społeczne<text:s/><text:tab/><text:tab/><text:tab/><text:tab/><text:tab/><text:tab/><text:tab/><text:s text:c="11"/>291 zł</text:p>
      <text:p text:style-name="P79">- skł. zdrowotne od zasiłków stałych<text:s/></text:p>
      <text:p text:style-name="P80"><text:bookmark-end text:name="_Hlk36816083"/></text:p>
      <text:p text:style-name="P81">Zwiększenie:<text:s/></text:p>
      <text:p text:style-name="P82"/>
      <text:p text:style-name="P83">Dział 852 Pomoc społeczna<text:s/><text:tab/><text:tab/><text:tab/><text:tab/><text:tab/><text:tab/><text:tab/><text:s text:c="12"/>291 zł</text:p>
      <text:p text:style-name="P84"><text:span text:style-name="T85">Rozdział 85213 Sładki na ubezpieczenie zdrowotne opłacane za osoby pobierające niektóre świadczenia z pomocy społecznej, niektóre świadczenia rodzinne oraz za osoby uczestniczące w zajęciach w centrum integracji społecznej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23"/></text:span><text:span text:style-name="T93"><text:s text:c="3"/>291 zł</text:span></text:p>
      <text:p text:style-name="P94">§ 4130 Składki na ubezpieczenie społeczne<text:s/><text:tab/><text:tab/><text:tab/><text:tab/><text:tab/><text:tab/><text:tab/><text:s text:c="11"/>291 zł</text:p>
      <text:p text:style-name="P95">- skł. zdrowotne od osób uczęszczających do Centrum Integracji Społecznej <text:s/></text:p>
      <text:p text:style-name="P96"><text:tab/><text:tab/><text:tab/><text:tab/><text:tab/><text:s text:c="21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uc</meta:initial-creator>
    <dc:creator>MOPS_office_2019_03 MOPS_office_2019_03</dc:creator>
    <meta:creation-date>2020-01-31T13:12:00Z</meta:creation-date>
    <dc:date>2020-04-03T13:08:00Z</dc:date>
    <meta:print-date>2020-04-03T13:02:00Z</meta:print-date>
    <meta:template xlink:href="Normal.dotm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1" meta:character-count="2525" meta:row-count="18" meta:non-whitespace-character-count="2169"/>
  </office:meta>
</office:document-meta>
</file>