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0" style:family="paragraph">
      <style:paragraph-properties fo:break-before="page" fo:margin-left="3.4319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15%" fo:margin-left="6.3736in" fo:text-indent="0.4923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 fo:margin-left="3.922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indent" style:family="paragraph">
      <style:paragraph-properties fo:margin-left="3.4319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3.9222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Textbodyindent" style:family="paragraph">
      <style:paragraph-properties fo:margin-left="3.4319in">
        <style:tab-stops/>
      </style:paragraph-properties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Firstlineindent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Firstlineindent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6" style:parent-style-name="Textbodyindent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8" style:parent-style-name="Textbodyindent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9" style:parent-style-name="Textbodyindent" style:family="paragraph">
      <style:paragraph-properties fo:margin-left="4.412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Firstlineindent" style:family="paragraph">
      <style:paragraph-properties fo:margin-left="4.4125in" fo:text-inden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 fo:margin-left="2.9416in">
        <style:tab-stops>
          <style:tab-stop style:type="left" style:position="3.166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indent" style:family="paragraph">
      <style:paragraph-properties fo:margin-left="2.451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Firstline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15%" fo:margin-left="6.373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Textbodyindent" style:family="paragraph">
      <style:paragraph-properties fo:text-align="justify" fo:margin-left="2.4513in">
        <style:tab-stops>
          <style:tab-stop style:type="left" style:position="3.1666in"/>
        </style:tab-stops>
      </style:paragraph-properties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1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2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3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4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</style:style>
    <style:style style:name="T6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7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78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79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0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1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82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</style:style>
    <style:style style:name="T8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5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6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7" style:parent-style-name="Normalny" style:family="paragraph">
      <style:paragraph-properties fo:text-align="justify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8" style:parent-style-name="Normalny" style:family="paragraph">
      <style:paragraph-properties fo:text-align="justify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99" style:parent-style-name="Normalny" style:family="paragraph">
      <style:paragraph-properties fo:text-align="justify" style:vertical-align="auto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0" style:parent-style-name="Normalny" style:family="paragraph">
      <style:paragraph-properties fo:text-align="justify" style:vertical-align="auto" fo:margin-bottom="0.0833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1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02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3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5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Zarządzenie Nr B/6/2020</text:p>
      <text:p text:style-name="P2"/>
      <text:p text:style-name="P3"><text:s text:c="99"/>Kierownika Miejskiego Ośrodka</text:p>
      <text:p text:style-name="P4"><text:s/></text:p>
      <text:p text:style-name="P5">Pomocy Społecznej w Sławkowie</text:p>
      <text:p text:style-name="P6"/>
      <text:p text:style-name="P7"><text:span text:style-name="T8">z dnia<text:s/></text:span><text:span text:style-name="T9">24/06/</text:span><text:span text:style-name="T10">2020</text:span></text:p>
      <text:p text:style-name="P11"/>
      <text:p text:style-name="P12"/>
      <text:p text:style-name="P13"/>
      <text:p text:style-name="P14">W sprawie:<text:s/>dokonywania zmian w planie finansowym polegającym na dokonaniu przeniesień planowanych wydatków</text:p>
      <text:p text:style-name="P15"/>
      <text:p text:style-name="P16"><text:span text:style-name="T17">Na podstawie Art. 258 ust. 2 ustawy z dnia 27 sierpnia 2009r. O finansach publicznych (Dz. U. z 2019r. poz. 869) oraz na podstawie § 12 pkt. 3 Rozporządzenia M</text:span><text:span text:style-name="T18">inistra Finansów z dnia 7 grudnia 2010 r. <text:s text:c="47"/>w sprawie sposobu prowadzenia gospodarki finansowej jednostek budżetowych <text:s text:c="82"/>i samorządo</text:span><text:span text:style-name="T19">wych zakładów budżetowych (Dz.U.2019.poz.1718) <text:s/>Kierownik Miejskiego Ośrodka Pomocy Społecznej zarządza:</text:span></text:p>
      <text:p text:style-name="P20"/>
      <text:p text:style-name="P21"/>
      <text:p text:style-name="P22">§ 1</text:p>
      <text:p text:style-name="P23"/>
      <text:p text:style-name="P24">Dokonać zmian w planie finansowym Miejskiego Ośrodka Pomocy Społecznej w Sławkowie na <text:s text:c="29"/>2020 rok zgodnie z<text:s/>załącznikiem nr 1 <text:s/>do niniejszego zarządzenia.</text:p>
      <text:p text:style-name="P25"/>
      <text:p text:style-name="P26">§ 2</text:p>
      <text:p text:style-name="P27"/>
      <text:p text:style-name="P28">Wykonanie zarządzenia powierza się Głównemu Księgowemu.</text:p>
      <text:p text:style-name="P29"/>
      <text:p text:style-name="P30">§ 3</text:p>
      <text:p text:style-name="P31"/>
      <text:p text:style-name="P32">Zarządzenie wchodzi w życie z dniem podpisania.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Kierownika MOPS</text:p>
      <text:p text:style-name="P40"><text:s text:c="4"/>mgr Leś Ilona</text:p>
      <text:p text:style-name="P41"/>
      <text:p text:style-name="P42"/>
      <text:p text:style-name="P43"><text:s text:c="36"/></text:p>
      <text:p text:style-name="P44"/>
      <text:p text:style-name="P45"/>
      <text:p text:style-name="P46"><text:span text:style-name="T47"><text:s text:c="44"/>Załącznik Nr 1</text:span></text:p>
      <text:p text:style-name="P48"/>
      <text:p text:style-name="P49"><text:s text:c="43"/>do Zarządzenia Kierownika</text:p>
      <text:p text:style-name="P50"/>
      <text:p text:style-name="P51"><text:s text:c="43"/>Miejskiego Ośrodka</text:p>
      <text:p text:style-name="P52"/>
      <text:p text:style-name="P53"><text:s text:c="24"/><text:s text:c="14"/>Pomocy Społecznej</text:p>
      <text:p text:style-name="P54"/>
      <text:p text:style-name="P55"><text:s text:c="43"/>Nr B/6/2020</text:p>
      <text:p text:style-name="P56"/>
      <text:p text:style-name="P57"><text:span text:style-name="T58"><text:s text:c="43"/>z dnia<text:s/></text:span><text:span text:style-name="T59">24/06/2020</text:span></text:p>
      <text:p text:style-name="P60"/>
      <text:p text:style-name="P61"/>
      <text:p text:style-name="P62">Zmniejszenie:</text:p>
      <text:p text:style-name="P63"><text:bookmark-start text:name="_Hlk36816083"/>Dział 852 Pomoc społeczna<text:s/><text:tab/><text:tab/><text:tab/><text:tab/><text:tab/><text:tab/><text:s text:c="11"/><text:s text:c="4"/><text:s/><text:s text:c="7"/>6 000<text:s/>zł</text:p>
      <text:p text:style-name="P64"><text:span text:style-name="T65">Rozdział 85219 Ośrodki pomocy społeczne</text:span><text:span text:style-name="T66">j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9"/></text:span><text:span text:style-name="T76">6 000 zł</text:span></text:p>
      <text:p text:style-name="P77"><text:bookmark-end text:name="_Hlk36816083"/>§ 4210 Zakup materiałów i wyposażenia<text:s/><text:tab/><text:tab/><text:tab/><text:tab/><text:tab/><text:tab/><text:tab/><text:s text:c="9"/>6 000 zł</text:p>
      <text:p text:style-name="P78">- pozostałe zakupy<text:s/></text:p>
      <text:p text:style-name="P79"/>
      <text:p text:style-name="P80">Zwiększenie:<text:s/></text:p>
      <text:p text:style-name="P81">Dział 852 Pomoc społeczna<text:s/><text:tab/><text:tab/><text:tab/><text:tab/><text:tab/><text:tab/><text:s text:c="12"/><text:s text:c="10"/>6 000<text:s/>zł</text:p>
      <text:p text:style-name="P82"><text:span text:style-name="T83">Rozdział 85219 Ośrodki pomocy społeczne</text:span><text:span text:style-name="T84">j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s text:c="9"/></text:span><text:span text:style-name="T94">6 000 zł</text:span></text:p>
      <text:p text:style-name="P95">§ 4210 Zakup materiałów i wyposażenia<text:s/><text:tab/><text:tab/><text:tab/><text:tab/><text:tab/><text:tab/><text:tab/><text:s text:c="9"/>6 000 zł</text:p>
      <text:p text:style-name="P96">- COVID<text:s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uc</meta:initial-creator>
    <dc:creator>MOPS_office_2019_03 MOPS_office_2019_03</dc:creator>
    <meta:creation-date>2020-01-31T13:12:00Z</meta:creation-date>
    <dc:date>2020-06-24T08:35:00Z</dc:date>
    <meta:print-date>2020-06-24T08:34:00Z</meta:print-date>
    <meta:template xlink:href="Normal.dotm" xlink:type="simple"/>
    <meta:editing-cycles>8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2" meta:character-count="2042" meta:row-count="14" meta:non-whitespace-character-count="1754"/>
  </office:meta>
</office:document-meta>
</file>