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end" fo:margin-left="4.923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57"/></text:span><text:span text:style-name="T3">Załącznik nr 3</text:span></text:p>
      <text:p text:style-name="P4"><text:s text:c="128"/><text:s/>do Zarządzenia<text:s/>nr 16/2023 z dn. 20 września 2023r.</text:p>
      <text:p text:style-name="P5">w sprawie wprowadzenia<text:s/>zasad pracy<text:s/>zdalnej<text:s/></text:p>
      <text:p text:style-name="P6">wykonywanej okazjonalnie</text:p>
      <text:p text:style-name="P7"><text:s text:c="106"/>na stanowiskach pracy w MOPS<text:s/>w<text:s/>Sławkowie</text:p>
      <text:p text:style-name="P8"/>
      <text:p text:style-name="P9"/>
      <text:p text:style-name="P10">Instrukcja BHP przy wykonywaniu pracy zdalnej przez pracowników<text:line-break/>w Miejskim Ośrodku Pomocy Społecznej w Sławkowie</text:p>
      <text:p text:style-name="P11"/>
      <text:p text:style-name="P12">1. CEL</text:p>
      <text:p text:style-name="P13"/>
      <text:p text:style-name="P14">Celem Instrukcji jest określenie zasad bezpieczeństwa i higieny pracy oraz ergonomii, jakie powinien spełnić pracownik podczas wykonywania pracy zdalnej, wykonywanej przy monitorze ekranowym zgodnie z warunkami określonymi przepisami Rozporządzenia Ministra Pracy i Polityki Socjalnej<text:line-break/>z dnia 1 grudnia 1998 r. w sprawie bezpieczeństwa i higieny pracy na stanowiskach wyposażonych w monitory ekranowe (Dz.U. 1998 nr 148 poz. 973).</text:p>
      <text:p text:style-name="P15"/>
      <text:p text:style-name="P16">2. PRZEDMIOT I ZAKRES</text:p>
      <text:p text:style-name="P17"/>
      <text:p text:style-name="P18">2.1 Przedmiot.</text:p>
      <text:p text:style-name="P19">Przedmiotem instrukcji są zasady ergonomii i bezpieczeństwa pracy podczas pracy zdalnej przy monitorze ekranowym.</text:p>
      <text:p text:style-name="P20"/>
      <text:p text:style-name="P21">2.2 Zakres.</text:p>
      <text:p text:style-name="P22">Postanowienia niniejszej instrukcji mają zastosowanie przy wykonywaniu pracy zdalnej przez pracowników Miejskiego Ośrodka Pomocy Społecznej w Sławkowie <text:s/>w miejscu wykonywania pracy zdalnej polegającej na pracy przy<text:s/>monitorze ekranowym z użyciem urządzeń elektronicznych.</text:p>
      <text:p text:style-name="P23"/>
      <text:p text:style-name="P24">3. ZASADY BEZPIECZNEJ PRACY ZDALNEJ</text:p>
      <text:p text:style-name="P25"/>
      <text:p text:style-name="P26">3.1 Uwagi ogólne:</text:p>
      <text:p text:style-name="P27">Do pracy przy monitorze ekranowym może przystąpić pracownik, który posiada przeszkolenie ogólne oraz stanowiskowe BHP, aktualne zaświadczenie lekarskie o braku przeciwskazań do pracy na stanowisku, oraz oceną ryzyka zawodowego na stanowisku pracy.</text:p>
      <text:p text:style-name="P28"/>
      <text:p text:style-name="P29">3.2 Przed rozpoczęciem pracy zdalnej należy:</text:p>
      <text:p text:style-name="P30">1) ustalić miejsce wykonywania pracy, stanowisko pracy zdalnej powinno być dobrze oświetlone,<text:line-break/>z wystarczającą ilością miejsca do ustawienia urządzeń elektronicznych i materiałów pomocniczych wykorzystywanych w trakcie pracy oraz miejscem do wykonywania innych czynności związanych z pracą zdalną,</text:p>
      <text:p text:style-name="P31">2) dostosować wysokość siedziska do indywidualnych potrzeb, tak żeby zapewnić ergonomiczną pozycję ciała, która powinna zapobiegać nadmiernemu narażeniu na przeciążenie układu mięśniowo - szkieletowego podczas pracy. Szczególną uwagę należy zwrócić na prawidłowe: podparcie kręgosłupa, ułożenie nóg oraz podparcie rąk i dłoni podczas pracy,</text:p>
      <text:p text:style-name="P32">3) sprawdzić wizualnie stan techniczny gniazdka elektrycznego, do którego zostanie podłączony sprzęt elektroniczny oraz kabli zasilających. Gniazdko elektryczne nie powinno być obluzowane,<text:line-break/>a obudowa powinna być nieuszkodzona, kable niepopękane, wtyczki nieuszkodzone. Gniazdo powinno znajdować się w takiej odległości, żeby podłączone przewody elektryczne nie były<text:s/><text:soft-page-break/>naprężone i nie leżały one w ciągu komunikacyjnym, stwarzając tym samym zagrożenie potknięcia się o nie podczas przemieszczania się,</text:p>
      <text:p text:style-name="P33">4) jeżeli zachodzi taka potrzeba- wywietrzyć pomieszczenie pracy zdalnej oraz zapewnić odpowiednie oświetlenie w tym odpowiednio ustawić monitor ekranowym względem źródła światła celem uniknięcia efektu odbicia czy olśnienia,</text:p>
      <text:p text:style-name="P34">5) przygotować potrzebne dokumenty oraz programy użytkowe do pracy, jeżeli są takie potrzebne,</text:p>
      <text:p text:style-name="P35">6) przygotować urządzenie do pracy zgodnie instrukcją obsługi.</text:p>
      <text:p text:style-name="P36"/>
      <text:p text:style-name="P37">3.3 W trakcie wykonywania pracy zdalnej należy w miarę możliwości organizować pracę w sposób urozmaicony, zmieniając wykonywane zadania i pozycje ciała. Należy pamiętać o zachowaniu<text:line-break/>5- cio minutowej przerwy po każdej przepracowanej godzinie przed monitorem ekranowym.</text:p>
      <text:p text:style-name="P38"/>
      <text:p text:style-name="P39">3.4 Po zakończeniu pracy zdalnej należy wyłączyć urządzenie oraz sprzęt zasilany energią elektryczną i zabezpieczyć urządzenia przed dostępem osób niepowołanych.</text:p>
      <text:p text:style-name="P40"/>
      <text:p text:style-name="P41">4. ZASADY BEZPIECZNEGO WYKONYWANIA PRACY ZDALNEJ.</text:p>
      <text:p text:style-name="P42"/>
      <text:p text:style-name="P43">4.1 Użytkować sprzęt zgodnie z przeznaczeniem oraz stosować instrukcje obsługi dla poszczególnych urządzeń.</text:p>
      <text:p text:style-name="P44"/>
      <text:p text:style-name="P45">4.2 Zapewnić ustawienie biurka oraz krzesła zgodnie z zasadami ergonomii.</text:p>
      <text:p text:style-name="P46"/>
      <text:p text:style-name="P47">4.3 Stosować okulary korekcyjne bądź soczewki podczas pracy przy monitorze ekranowym zgodne z zaleceniem lekarza, jeżeli wyniki badań okulistycznych przeprowadzonych w ramach profilaktycznej opieki zdrowotnej wykażą potrzebę ich stosowania.</text:p>
      <text:p text:style-name="P48"/>
      <text:p text:style-name="P49">4.4 Zapewnić drożność ciągów komunikacyjnych - kable, dywany i wykładziny nie powinny odstawać, aby nie przeszkadzać w poruszaniu się po miejscu pracy zdalnej.</text:p>
      <text:p text:style-name="P50"/>
      <text:p text:style-name="P51">4.5 Zachować ostrożność przy używaniu urządzeń elektrycznych, w<text:s/>przypadku stwierdzenia nieprawidłowości bądź awarii urządzenia- odłączyć od źródła prądu i zapewnić usunięcie nieprawidłowości, awarii.</text:p>
      <text:p text:style-name="P52"/>
      <text:p text:style-name="P53">4.6 Zapewnić właściwe oświetlenie miejsca pracy zdalnej.</text:p>
      <text:p text:style-name="P54"/>
      <text:p text:style-name="P55">4.7 Oddzielić miejsca spożywania posiłków od miejsca pracy zdalnej oraz zachować ostrożność spożywając gorące napoje.</text:p>
      <text:p text:style-name="P56"/>
      <text:p text:style-name="P57">5. ZASADY POSTĘPOWANIA W SYTUACJACH <text:s/>AWARYJNYCH STWARZAJĄCYCH</text:p>
      <text:p text:style-name="P58">ZAGROŻENIA DLA ŻYCIA LUB ZDROWIA PRACOWNIKA.</text:p>
      <text:p text:style-name="P59"/>
      <text:p text:style-name="P60">5.1 W przypadku awarii urządzenia elektronicznego lub wątpliwości, co do stanu bezpieczeństwa pracy, pracownik musi przerwać pracę i skontaktować się z bezpośrednim przełożonym.</text:p>
      <text:p text:style-name="P61"/>
      <text:p text:style-name="P62">5.2 Każdy zaistniały wypadek przy pracy zdalnej w miejscu zamieszkania należy niezwłocznie zgłosić przez poszkodowanego lub członka jego rodziny do bezpośredniego przełożonego pracownika.</text:p>
      <text:p text:style-name="P63"/>
      <text:p text:style-name="P64"/>
      <text:p text:style-name="P65">5.3 W razie zauważenia pożaru podjąć próbę jego ugaszenia, a następnie zaalarmować otoczenie, straż pożarną i przełożonych, a w przypadku ogłoszenia ewakuacji stosować się do wskazówek prowadzącego akcje ratowniczą.</text:p>
      <text:p text:style-name="P66"/>
      <text:p text:style-name="P67">Na<text:s/>stanowisku pracy zabrania się:</text:p>
      <text:p text:style-name="P68">1. Pracy na niesprawnych lub niekompletnych urządzeniach.</text:p>
      <text:p text:style-name="P69">2. Pracy na urządzeniach pozbawionych obudów i osłon bezpieczeństwa.</text:p>
      <text:p text:style-name="P70">3. Czyszczenia urządzeń bez odłączenia od sieci elektrycznej.</text:p>
      <text:p text:style-name="P71">4. Spożywania posiłków podczas pracy zdalnej w miejscu pracy urządzenia.</text:p>
      <text:p text:style-name="P72">5. Palenia tytoniu i spożywania alkoholu.</text:p>
      <text:p text:style-name="P73">6. Wykonywania samodzielnych napraw urządzeń, zwłaszcza elektrycznych, kabli i instalacji.</text:p>
      <text:p text:style-name="P74">7. Ograniczania swobodnego dojścia do stanowiska pracy.</text:p>
      <text:p text:style-name="P75">8. Obsługi urządzeń elektronicznych przez osoby postronne.</text:p>
      <text:p text:style-name="P76"/>
      <text:p text:style-name="P77"/>
      <text:p text:style-name="P78"/>
      <text:p text:style-name="P79"/>
      <text:p text:style-name="P80"/>
      <text:p text:style-name="P81"><text:s text:c="10"/>Sporządził: <text:s text:c="101"/>Zatwierdził:</text:p>
      <text:p text:style-name="P82"/>
      <text:p text:style-name="P83"/>
      <text:p text:style-name="P84">……………………………..<text:tab/><text:tab/><text:tab/><text:tab/><text:tab/><text:tab/><text:tab/>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ondek</dc:creator>
    <meta:creation-date>2023-09-12T12:09:00Z</meta:creation-date>
    <dc:date>2023-09-20T12:00:00Z</dc:date>
    <meta:print-date>2023-09-20T10:30:00Z</meta:print-date>
    <meta:template xlink:href="Normal" xlink:type="simple"/>
    <meta:editing-cycles>4</meta:editing-cycles>
    <meta:editing-duration>PT2820S</meta:editing-duration>
    <meta:document-statistic meta:page-count="3" meta:paragraph-count="12" meta:word-count="898" meta:character-count="6278" meta:row-count="44" meta:non-whitespace-character-count="5392"/>
  </office:meta>
</office:document-meta>
</file>