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3.4465in">
        <style:tab-stops/>
      </style:paragraph-properties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200%"/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200%"/>
    </style:style>
    <style:style style:name="P12" style:parent-style-name="Standard" style:family="paragraph">
      <style:paragraph-properties fo:text-align="center"/>
      <style:text-properties fo:font-size="9pt" style:font-size-asian="9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line-height="200%"/>
    </style:style>
    <style:style style:name="P15" style:parent-style-name="Standard" style:family="paragraph">
      <style:paragraph-properties fo:text-align="center"/>
      <style:text-properties fo:font-size="9pt" style:font-size-asian="9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line-height="200%"/>
    </style:style>
    <style:style style:name="P18" style:parent-style-name="Standard" style:family="paragraph">
      <style:paragraph-properties fo:text-align="justify" fo:line-height="200%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  <style:text-properties fo:font-size="9pt" style:font-size-asian="9pt"/>
    </style:style>
    <style:style style:name="P21" style:parent-style-name="Standard" style:family="paragraph">
      <style:paragraph-properties fo:text-align="end"/>
      <style:text-properties fo:font-size="9pt" style:font-size-asian="9pt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Załącznik nr 2 do Regulaminu rekrutacji i realizacji Programu „Asystent osobisty osoby z niepełnosprawnością”- edycja 2026</text:span><text:span text:style-name="T3"><text:line-break/></text:span><text:span text:style-name="T4"><text:s/>w Gminie Sławków</text:span><text:s text:c="2"/></text:p>
      <text:p text:style-name="Standard"/>
      <text:p text:style-name="Standard"/>
      <text:p text:style-name="Standard">………….………………………………..</text:p>
      <text:p text:style-name="P5">(imię i nazwisko<text:s/>Uczestnika Programu)</text:p>
      <text:p text:style-name="Standard"/>
      <text:p text:style-name="Standard"/>
      <text:p text:style-name="Standard">…………………………………………..</text:p>
      <text:p text:style-name="P6">(adres zamieszkania)</text:p>
      <text:p text:style-name="Standard"/>
      <text:p text:style-name="Standard"/>
      <text:p text:style-name="Standard"/>
      <text:p text:style-name="Standard"/>
      <text:p text:style-name="P7">Oświadczenia opiekuna prawnego uczestnika programu</text:p>
      <text:p text:style-name="P8">dotyczące świadczenia usług asystencji<text:s/><text:span text:style-name="T9"><text:s/>na rzecz małoletnich</text:span></text:p>
      <text:p text:style-name="P10"/>
      <text:p text:style-name="P11">Oświadczam, że wskazana przeze mnie osoba do świadczenia usług asystencji osobistej</text:p>
      <text:p text:style-name="Standard">…………………………………………………………..……………………………………<text:s/></text:p>
      <text:p text:style-name="P12">(imię i nazwisko asystenta)</text:p>
      <text:p text:style-name="P13"/>
      <text:p text:style-name="P14">jest przygotowana do realizacji usług wobec</text:p>
      <text:p text:style-name="Standard">………………………………………………………………………………………………<text:s/></text:p>
      <text:p text:style-name="P15">( imię i nazwisko dziecka z niepełnosprawnością)</text:p>
      <text:p text:style-name="P16"/>
      <text:p text:style-name="P17"><text:s/>Akceptuję, wyżej wymienioną osobę do<text:s/>sprawowania asystencji osobistej w ramach programu.</text:p>
      <text:p text:style-name="P18"/>
      <text:p text:style-name="P19"><text:s/>…………………………………</text:p>
      <text:p text:style-name="P20">(podpis opiekuna prawnego)</text:p>
      <text:p text:style-name="P21"/>
      <text:p text:style-name="P22"/>
      <text:p text:style-name="P23"/>
      <text:p text:style-name="P24"/>
      <text:p text:style-name="P25">W przypadku gdy usługi będą świadczone na rzecz dzieci niepełnosprawnych<text:s/><text:span text:style-name="T26">wymagane jest dołączenie aktualnego zaświadczenia o niekaralności asystenta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* Organizator dokona weryfikacji czy wskazana osoba nie figuruje w Rejestrze Sprawców Przestępstw na Tle seksualnym.</text:p>
      <text:p text:style-name="P35"/>
      <text:p text:style-name="P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ronika Brudka</meta:initial-creator>
    <dc:creator>Weronika Brudka</dc:creator>
    <meta:creation-date>2025-11-25T09:59:00Z</meta:creation-date>
    <dc:date>2025-11-25T10:03:00Z</dc:date>
    <meta:print-date>2025-11-25T10:01:00Z</meta:print-date>
    <meta:template xlink:href="Normal.dotm" xlink:type="simple"/>
    <meta:editing-cycles>5</meta:editing-cycles>
    <meta:editing-duration>PT240S</meta:editing-duration>
    <meta:document-statistic meta:page-count="1" meta:paragraph-count="2" meta:word-count="151" meta:character-count="1059" meta:row-count="7" meta:non-whitespace-character-count="910"/>
  </office:meta>
</office:document-meta>
</file>