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 fo:margin-left="2.4618in" fo:text-indent="0.4923in">
        <style:tab-stops/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 fo:line-height="200%" fo:text-indent="0.4923in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200%" fo:text-indent="0.4923in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200%" fo:text-indent="0.4923in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 fo:text-indent="0.4923in"/>
    </style:style>
    <style:style style:name="P21" style:parent-style-name="Standard" style:family="paragraph">
      <style:paragraph-properties fo:text-align="justify" fo:line-height="150%" fo:text-indent="0.4923in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1 do Regulaminu rekrutacji i realizacji Programu „Asystent osobisty osoby z niepełnosprawnością” edycja 2026</text:span><text:span text:style-name="T4"><text:line-break/></text:span><text:span text:style-name="T5"><text:s/>w Gminie Sławków</text:span><text:s text:c="2"/></text:p>
      <text:p text:style-name="P6"/>
      <text:p text:style-name="P7"/>
      <text:p text:style-name="P8">Oświadczenie dotyczące asystenta <text:s/></text:p>
      <text:p text:style-name="P9"/>
      <text:p text:style-name="P10"><text:s/>Ja<text:s/>niżej podpisany/podpisana ____________________________________________</text:p>
      <text:p text:style-name="P11">oświadczam, iż do pełnienia roli asystenta osoby zgłaszającej chęć udziału w Programie „Asystent osobisty osoby z niepełnosprawnością” dla Jednostek Samorządu Terytorialnego – edycja 2026<text:s/></text:p>
      <text:p text:style-name="P12">wyznaczam panią/pana ______________________________________________________ <text:s/></text:p>
      <text:p text:style-name="P13">Jednocześnie oświadczam, że wskazany asystent<text:s/><text:span text:style-name="T14">nie jest</text:span><text:s/>członkiem mojej rodziny, w szczególności nie jest to: wstępny oraz zstępny, krewny w linii bocznej, małżonek/małżonka,<text:s/>wstępny oraz zstępny małżonka, krewny w linii bocznej małżonka, zięć, synowa, macocha, ojczym oraz osoba pozostająca we wspólnym pożyciu, a także osoba pozostającą w stosunku przysposobienia, ponadto wyżej wymieniona osoba<text:s/><text:span text:style-name="T15">nie zamieszkuje ze mną.</text:span></text:p>
      <text:p text:style-name="P16">Oświadczam, że wskazana przeze mnie osoba<text:s/><text:span text:style-name="T17">jest przygotowana</text:span><text:s/>do świadczenia usług asystencji osobistej.<text:s/></text:p>
      <text:p text:style-name="P18">Oświadczam, że zapoznałam/łem się z treścią Programu „Asystent osobisty osoby<text:line-break/>z niepełnosprawnością” dla Jednostek Samorządu Terytorialnego – edycja 2026 oraz Regulaminem rekrutacji i realizacji wyżej wymienionego Programu w gminie Sławków i akceptuje jego treść.<text:s/></text:p>
      <text:p text:style-name="P19"/>
      <text:p text:style-name="P20"/>
      <text:p text:style-name="P21"/>
      <text:p text:style-name="P22"/>
      <text:p text:style-name="P23">Miejscowość _____________________, data ____________________ <text:s text:c="2"/></text:p>
      <text:p text:style-name="P24"/>
      <text:p text:style-name="P25"/>
      <text:p text:style-name="P26">______________________________________________ <text:s/></text:p>
      <text:p text:style-name="P27"><text:span text:style-name="T28">(Podpis uczestnika<text:s/></text:span><text:span text:style-name="T29">Programu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ronika Brudka</meta:initial-creator>
    <dc:creator>Weronika Brudka</dc:creator>
    <meta:creation-date>2025-11-25T09:52:00Z</meta:creation-date>
    <dc:date>2025-11-25T10:05:00Z</dc:date>
    <meta:print-date>2025-11-25T09:35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11" meta:character-count="1477" meta:row-count="10" meta:non-whitespace-character-count="1268"/>
  </office:meta>
</office:document-meta>
</file>