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DengXi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4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list-style-name="LFO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list-style-name="LFO1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list-style-name="LFO1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list-style-name="LFO1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list-style-name="LFO1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break-before="page"/>
      <style:text-properties style:font-name="Times New Roman" style:font-name-complex="Times New Roman" fo:font-size="10pt" style:font-size-asian="10pt" style:font-size-complex="10pt" fo:hyphenate="true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list-style-name="LFO4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list-style-name="LFO4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list-style-name="LFO4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" style:parent-style-name="Akapitzlistą" style:list-style-name="LFO5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" style:parent-style-name="Akapitzlistą" style:list-style-name="LFO5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" style:parent-style-name="Akapitzlistą" style:family="paragraph">
      <style:paragraph-properties fo:widows="2" fo:orphans="2" style:text-autospace="none" style:vertical-align="auto" fo:line-height="150%"/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Akapitzlistą" style:list-style-name="LFO5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" style:parent-style-name="Akapitzlistą" style:list-style-name="LFO5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" style:parent-style-name="Standard" style:list-style-name="LFO6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line-height="150%" fo:margin-left="0.34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2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list-style-name="LFO3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list-style-name="LFO3" style:family="paragraph">
      <style:paragraph-properties fo:line-height="150%"/>
    </style:style>
    <style:style style:name="T97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99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list-style-name="LFO3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08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09" style:parent-style-name="Standard" style:family="paragraph">
      <style:paragraph-properties fo:line-height="150%" fo:margin-left="0.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12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17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18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32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list-style-name="LFO7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list-style-name="LFO7" style:family="paragraph">
      <style:paragraph-properties fo:line-height="150%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6" style:parent-style-name="Akapitzlistą" style:list-style-name="LFO7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Akapitzlistą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2" style:parent-style-name="Akapitzlistą" style:list-style-name="LFO7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3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Akapitzlistą" style:list-style-name="LFO7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" style:parent-style-name="Standard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7" style:parent-style-name="Akapitzlistą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68" style:parent-style-name="Normalny" style:family="paragraph">
      <style:paragraph-properties fo:break-before="page"/>
      <style:text-properties style:font-name="Times New Roman" style:font-name-complex="Times New Roman" fo:font-size="10pt" style:font-size-asian="10pt" style:font-size-complex="10pt" fo:hyphenate="true"/>
    </style:style>
    <style:style style:name="P169" style:parent-style-name="Normalny" style:family="paragraph">
      <style:paragraph-properties fo:widows="2" fo:orphans="2" fo:text-align="end" fo:line-height="150%" fo:margin-left="2.4618in" fo:text-indent="0.4923in">
        <style:tab-stops/>
      </style:paragraph-properties>
    </style:style>
    <style:style style:name="T170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171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172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173" style:parent-style-name="Domyślnaczcionkaakapitu" style:family="text">
      <style:text-properties style:font-name-complex="Arial" style:use-window-font-color="true"/>
    </style:style>
    <style:style style:name="P174" style:parent-style-name="Normalny" style:family="paragraph">
      <style:paragraph-properties fo:widows="2" fo:orphans="2" fo:text-align="center" fo:line-height="150%"/>
      <style:text-properties style:font-name-complex="Arial" style:use-window-font-color="true"/>
    </style:style>
    <style:style style:name="P175" style:parent-style-name="Normalny" style:family="paragraph">
      <style:paragraph-properties fo:widows="2" fo:orphans="2" fo:text-align="center" fo:line-height="150%"/>
      <style:text-properties style:font-name-complex="Arial" style:use-window-font-color="true"/>
    </style:style>
    <style:style style:name="P176" style:parent-style-name="Normalny" style:family="paragraph">
      <style:paragraph-properties fo:widows="2" fo:orphans="2" fo:text-align="center" fo:line-height="150%"/>
      <style:text-properties style:font-name-complex="Arial" fo:font-weight="bold" style:font-weight-asian="bold" style:font-weight-complex="bold" style:use-window-font-color="true"/>
    </style:style>
    <style:style style:name="P177" style:parent-style-name="Normalny" style:family="paragraph">
      <style:paragraph-properties fo:widows="2" fo:orphans="2" fo:text-align="center" fo:line-height="150%"/>
      <style:text-properties style:font-name-complex="Arial" style:use-window-font-color="true"/>
    </style:style>
    <style:style style:name="P178" style:parent-style-name="Normalny" style:family="paragraph">
      <style:paragraph-properties fo:widows="2" fo:orphans="2" fo:text-align="justify" fo:line-height="200%" fo:text-indent="0.4923in"/>
      <style:text-properties style:font-name-complex="Arial" style:use-window-font-color="true"/>
    </style:style>
    <style:style style:name="P179" style:parent-style-name="Normalny" style:family="paragraph">
      <style:paragraph-properties fo:widows="2" fo:orphans="2" fo:text-align="justify" fo:line-height="200%"/>
      <style:text-properties style:font-name-complex="Arial" style:use-window-font-color="true"/>
    </style:style>
    <style:style style:name="P180" style:parent-style-name="Normalny" style:family="paragraph">
      <style:paragraph-properties fo:widows="2" fo:orphans="2" fo:text-align="justify" fo:line-height="200%"/>
      <style:text-properties style:font-name-complex="Arial" style:use-window-font-color="true"/>
    </style:style>
    <style:style style:name="P181" style:parent-style-name="Normalny" style:family="paragraph">
      <style:paragraph-properties fo:widows="2" fo:orphans="2" fo:text-align="justify" fo:line-height="200%"/>
    </style:style>
    <style:style style:name="T182" style:parent-style-name="Domyślnaczcionkaakapitu" style:family="text">
      <style:text-properties style:font-name-complex="Arial" style:use-window-font-color="true"/>
    </style:style>
    <style:style style:name="T183" style:parent-style-name="Domyślnaczcionkaakapitu" style:family="text"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complex="Arial" style:use-window-font-color="true"/>
    </style:style>
    <style:style style:name="T185" style:parent-style-name="Domyślnaczcionkaakapitu" style:family="text">
      <style:text-properties style:font-name-complex="Arial" style:use-window-font-color="true"/>
    </style:style>
    <style:style style:name="T186" style:parent-style-name="Domyślnaczcionkaakapitu" style:family="text"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widows="2" fo:orphans="2" fo:text-align="justify" fo:line-height="200%" fo:text-indent="0.4923in"/>
    </style:style>
    <style:style style:name="T188" style:parent-style-name="Domyślnaczcionkaakapitu" style:family="text">
      <style:text-properties style:font-name-complex="Arial" style:use-window-font-color="true"/>
    </style:style>
    <style:style style:name="T189" style:parent-style-name="Domyślnaczcionkaakapitu" style:family="text">
      <style:text-properties style:font-name-complex="Arial" style:use-window-font-color="true"/>
    </style:style>
    <style:style style:name="T190" style:parent-style-name="Domyślnaczcionkaakapitu" style:family="text"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Arial" style:use-window-font-color="true"/>
    </style:style>
    <style:style style:name="P192" style:parent-style-name="Normalny" style:family="paragraph">
      <style:paragraph-properties fo:widows="2" fo:orphans="2" fo:text-align="justify" fo:line-height="200%" fo:text-indent="0.4923in"/>
      <style:text-properties style:font-name-complex="Arial" style:use-window-font-color="true"/>
    </style:style>
    <style:style style:name="P193" style:parent-style-name="Normalny" style:family="paragraph">
      <style:paragraph-properties fo:widows="2" fo:orphans="2" fo:text-align="justify" fo:line-height="150%"/>
      <style:text-properties style:font-name-complex="Arial" style:use-window-font-color="true"/>
    </style:style>
    <style:style style:name="P194" style:parent-style-name="Normalny" style:family="paragraph">
      <style:paragraph-properties fo:widows="2" fo:orphans="2" fo:text-align="justify" fo:line-height="150%" fo:text-indent="0.4923in"/>
      <style:text-properties style:font-name-complex="Arial" style:use-window-font-color="true"/>
    </style:style>
    <style:style style:name="P195" style:parent-style-name="Normalny" style:family="paragraph">
      <style:paragraph-properties fo:widows="2" fo:orphans="2" fo:text-align="justify" fo:line-height="150%" fo:text-indent="0.4923in"/>
      <style:text-properties style:font-name-complex="Arial" style:use-window-font-color="true"/>
    </style:style>
    <style:style style:name="P196" style:parent-style-name="Normalny" style:family="paragraph">
      <style:paragraph-properties fo:widows="2" fo:orphans="2" fo:line-height="150%"/>
      <style:text-properties style:font-name-complex="Arial" style:use-window-font-color="true"/>
    </style:style>
    <style:style style:name="P197" style:parent-style-name="Normalny" style:family="paragraph">
      <style:paragraph-properties fo:widows="2" fo:orphans="2" fo:line-height="150%"/>
      <style:text-properties style:font-name-complex="Arial" style:use-window-font-color="true"/>
    </style:style>
    <style:style style:name="P198" style:parent-style-name="Normalny" style:family="paragraph">
      <style:paragraph-properties fo:widows="2" fo:orphans="2" fo:line-height="150%"/>
      <style:text-properties style:font-name-complex="Arial" style:use-window-font-color="true"/>
    </style:style>
    <style:style style:name="P199" style:parent-style-name="Normalny" style:family="paragraph">
      <style:paragraph-properties fo:widows="2" fo:orphans="2" fo:line-height="150%"/>
      <style:text-properties style:font-name-complex="Arial" style:use-window-font-color="true"/>
    </style:style>
    <style:style style:name="P200" style:parent-style-name="Normalny" style:family="paragraph">
      <style:paragraph-properties fo:widows="2" fo:orphans="2" fo:line-height="150%"/>
      <style:text-properties style:font-name-complex="Arial" style:use-window-font-color="true"/>
    </style:style>
    <style:style style:name="P201" style:parent-style-name="Normalny" style:family="paragraph">
      <style:paragraph-properties fo:widows="2" fo:orphans="2" fo:text-align="justify" fo:line-height="150%"/>
    </style:style>
    <style:style style:name="T202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P203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204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205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206" style:parent-style-name="Standard" style:family="paragraph">
      <style:paragraph-properties fo:text-align="end" fo:line-height="150%" fo:margin-left="3.4465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209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210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211" style:parent-style-name="Domyślnaczcionkaakapitu" style:family="text">
      <style:text-properties style:font-name-complex="Arial" style:use-window-font-color="true" fo:font-size="9pt" style:font-size-asian="9pt" style:font-size-complex="9pt"/>
    </style:style>
    <style:style style:name="T212" style:parent-style-name="Domyślnaczcionkaakapitu" style:family="text">
      <style:text-properties style:font-name-complex="Arial" style:use-window-font-color="true"/>
    </style:style>
    <style:style style:name="P213" style:parent-style-name="Normalny" style:family="paragraph">
      <style:paragraph-properties fo:widows="2" fo:orphans="2"/>
      <style:text-properties style:font-name-complex="Arial" style:use-window-font-color="true"/>
    </style:style>
    <style:style style:name="P214" style:parent-style-name="Normalny" style:family="paragraph">
      <style:paragraph-properties fo:widows="2" fo:orphans="2"/>
      <style:text-properties style:font-name-complex="Arial" style:use-window-font-color="true"/>
    </style:style>
    <style:style style:name="P215" style:parent-style-name="Normalny" style:family="paragraph">
      <style:paragraph-properties fo:widows="2" fo:orphans="2"/>
      <style:text-properties style:font-name-complex="Arial" style:use-window-font-color="true"/>
    </style:style>
    <style:style style:name="P216" style:parent-style-name="Normalny" style:family="paragraph">
      <style:paragraph-properties fo:widows="2" fo:orphans="2"/>
      <style:text-properties style:font-name-complex="Arial" style:use-window-font-color="true" fo:font-size="9pt" style:font-size-asian="9pt" style:font-size-complex="9pt"/>
    </style:style>
    <style:style style:name="P217" style:parent-style-name="Normalny" style:family="paragraph">
      <style:paragraph-properties fo:widows="2" fo:orphans="2"/>
      <style:text-properties style:font-name-complex="Arial" style:use-window-font-color="true"/>
    </style:style>
    <style:style style:name="P218" style:parent-style-name="Normalny" style:family="paragraph">
      <style:paragraph-properties fo:widows="2" fo:orphans="2"/>
      <style:text-properties style:font-name-complex="Arial" style:use-window-font-color="true"/>
    </style:style>
    <style:style style:name="P219" style:parent-style-name="Normalny" style:family="paragraph">
      <style:paragraph-properties fo:widows="2" fo:orphans="2"/>
      <style:text-properties style:font-name-complex="Arial" style:use-window-font-color="true"/>
    </style:style>
    <style:style style:name="P220" style:parent-style-name="Normalny" style:family="paragraph">
      <style:paragraph-properties fo:widows="2" fo:orphans="2"/>
      <style:text-properties style:font-name-complex="Arial" style:use-window-font-color="true" fo:font-size="9pt" style:font-size-asian="9pt" style:font-size-complex="9pt"/>
    </style:style>
    <style:style style:name="P221" style:parent-style-name="Normalny" style:family="paragraph">
      <style:paragraph-properties fo:widows="2" fo:orphans="2"/>
      <style:text-properties style:font-name-complex="Arial" style:use-window-font-color="true"/>
    </style:style>
    <style:style style:name="P222" style:parent-style-name="Normalny" style:family="paragraph">
      <style:paragraph-properties fo:widows="2" fo:orphans="2"/>
      <style:text-properties style:font-name-complex="Arial" style:use-window-font-color="true"/>
    </style:style>
    <style:style style:name="P223" style:parent-style-name="Normalny" style:family="paragraph">
      <style:paragraph-properties fo:widows="2" fo:orphans="2"/>
      <style:text-properties style:font-name-complex="Arial" style:use-window-font-color="true"/>
    </style:style>
    <style:style style:name="P224" style:parent-style-name="Normalny" style:family="paragraph">
      <style:paragraph-properties fo:widows="2" fo:orphans="2"/>
      <style:text-properties style:font-name-complex="Arial" style:use-window-font-color="true"/>
    </style:style>
    <style:style style:name="P225" style:parent-style-name="Normalny" style:family="paragraph">
      <style:paragraph-properties fo:widows="2" fo:orphans="2" fo:text-align="center"/>
      <style:text-properties style:font-name-complex="Arial" fo:font-weight="bold" style:font-weight-asian="bold" style:font-weight-complex="bold" style:use-window-font-color="true"/>
    </style:style>
    <style:style style:name="P226" style:parent-style-name="Normalny" style:family="paragraph">
      <style:paragraph-properties fo:widows="2" fo:orphans="2" fo:text-align="center"/>
    </style:style>
    <style:style style:name="T227" style:parent-style-name="Domyślnaczcionkaakapitu" style:family="text">
      <style:text-properties style:font-name-complex="Arial" style:use-window-font-color="true"/>
    </style:style>
    <style:style style:name="T228" style:parent-style-name="Domyślnaczcionkaakapitu" style:family="text">
      <style:text-properties style:font-name-complex="Arial" fo:font-weight="bold" style:font-weight-asian="bold" style:font-weight-complex="bold" style:use-window-font-color="true"/>
    </style:style>
    <style:style style:name="P229" style:parent-style-name="Normalny" style:family="paragraph">
      <style:paragraph-properties fo:widows="2" fo:orphans="2" fo:line-height="200%"/>
      <style:text-properties style:font-name-complex="Arial" fo:font-weight="bold" style:font-weight-asian="bold" style:font-weight-complex="bold" style:use-window-font-color="true"/>
    </style:style>
    <style:style style:name="P230" style:parent-style-name="Normalny" style:family="paragraph">
      <style:paragraph-properties fo:widows="2" fo:orphans="2" fo:line-height="200%"/>
      <style:text-properties style:font-name-complex="Arial" style:use-window-font-color="true"/>
    </style:style>
    <style:style style:name="P231" style:parent-style-name="Normalny" style:family="paragraph">
      <style:paragraph-properties fo:widows="2" fo:orphans="2"/>
      <style:text-properties style:font-name-complex="Arial" style:use-window-font-color="true"/>
    </style:style>
    <style:style style:name="P232" style:parent-style-name="Normalny" style:family="paragraph">
      <style:paragraph-properties fo:widows="2" fo:orphans="2" fo:text-align="center"/>
      <style:text-properties style:font-name-complex="Arial" style:use-window-font-color="true" fo:font-size="9pt" style:font-size-asian="9pt"/>
    </style:style>
    <style:style style:name="P233" style:parent-style-name="Normalny" style:family="paragraph">
      <style:paragraph-properties fo:widows="2" fo:orphans="2" fo:text-align="center"/>
      <style:text-properties style:font-name-complex="Arial" style:use-window-font-color="true"/>
    </style:style>
    <style:style style:name="P234" style:parent-style-name="Normalny" style:family="paragraph">
      <style:paragraph-properties fo:widows="2" fo:orphans="2" fo:line-height="200%"/>
      <style:text-properties style:font-name-complex="Arial" style:use-window-font-color="true"/>
    </style:style>
    <style:style style:name="P235" style:parent-style-name="Normalny" style:family="paragraph">
      <style:paragraph-properties fo:widows="2" fo:orphans="2"/>
      <style:text-properties style:font-name-complex="Arial" style:use-window-font-color="true"/>
    </style:style>
    <style:style style:name="P236" style:parent-style-name="Normalny" style:family="paragraph">
      <style:paragraph-properties fo:widows="2" fo:orphans="2" fo:text-align="center"/>
      <style:text-properties style:font-name-complex="Arial" style:use-window-font-color="true" fo:font-size="9pt" style:font-size-asian="9pt"/>
    </style:style>
    <style:style style:name="P237" style:parent-style-name="Normalny" style:family="paragraph">
      <style:paragraph-properties fo:widows="2" fo:orphans="2" fo:text-align="center"/>
      <style:text-properties style:font-name-complex="Arial" style:use-window-font-color="true"/>
    </style:style>
    <style:style style:name="P238" style:parent-style-name="Normalny" style:family="paragraph">
      <style:paragraph-properties fo:widows="2" fo:orphans="2" fo:line-height="200%"/>
      <style:text-properties style:font-name-complex="Arial" style:use-window-font-color="true"/>
    </style:style>
    <style:style style:name="P239" style:parent-style-name="Normalny" style:family="paragraph">
      <style:paragraph-properties fo:widows="2" fo:orphans="2" fo:text-align="justify" fo:line-height="200%"/>
      <style:text-properties style:font-name-complex="Arial" style:use-window-font-color="true"/>
    </style:style>
    <style:style style:name="P240" style:parent-style-name="Normalny" style:family="paragraph">
      <style:paragraph-properties fo:widows="2" fo:orphans="2" fo:text-align="end"/>
      <style:text-properties style:font-name-complex="Arial" style:use-window-font-color="true"/>
    </style:style>
    <style:style style:name="P241" style:parent-style-name="Normalny" style:family="paragraph">
      <style:paragraph-properties fo:widows="2" fo:orphans="2" fo:text-align="end"/>
      <style:text-properties style:font-name-complex="Arial" style:use-window-font-color="true" fo:font-size="9pt" style:font-size-asian="9pt"/>
    </style:style>
    <style:style style:name="P242" style:parent-style-name="Normalny" style:family="paragraph">
      <style:paragraph-properties fo:widows="2" fo:orphans="2" fo:text-align="end"/>
      <style:text-properties style:font-name-complex="Arial" style:use-window-font-color="true" fo:font-size="9pt" style:font-size-asian="9pt"/>
    </style:style>
    <style:style style:name="P243" style:parent-style-name="Normalny" style:family="paragraph">
      <style:paragraph-properties fo:widows="2" fo:orphans="2" fo:text-align="end"/>
      <style:text-properties style:font-name-complex="Arial" style:use-window-font-color="true"/>
    </style:style>
    <style:style style:name="P244" style:parent-style-name="Normalny" style:family="paragraph">
      <style:paragraph-properties fo:widows="2" fo:orphans="2" fo:text-align="end"/>
      <style:text-properties style:font-name-complex="Arial" style:use-window-font-color="true"/>
    </style:style>
    <style:style style:name="P245" style:parent-style-name="Normalny" style:family="paragraph">
      <style:paragraph-properties fo:widows="2" fo:orphans="2" fo:text-align="justify"/>
      <style:text-properties style:font-name-complex="Arial" style:use-window-font-color="true"/>
    </style:style>
    <style:style style:name="P246" style:parent-style-name="Normalny" style:family="paragraph">
      <style:paragraph-properties fo:widows="2" fo:orphans="2" fo:text-align="justify"/>
    </style:style>
    <style:style style:name="T247" style:parent-style-name="Domyślnaczcionkaakapitu" style:family="text">
      <style:text-properties style:font-name-complex="Arial" style:use-window-font-color="true"/>
    </style:style>
    <style:style style:name="T248" style:parent-style-name="Domyślnaczcionkaakapitu" style:family="text">
      <style:text-properties style:font-name-complex="Arial" fo:font-weight="bold" style:font-weight-asian="bold" style:font-weight-complex="bold" style:use-window-font-color="true"/>
    </style:style>
    <style:style style:name="P249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0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1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2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3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4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5" style:parent-style-name="Normalny" style:family="paragraph">
      <style:paragraph-properties fo:widows="2" fo:orphans="2" fo:text-align="justify"/>
      <style:text-properties style:font-name-complex="Arial" fo:font-weight="bold" style:font-weight-asian="bold" style:font-weight-complex="bold" style:use-window-font-color="true"/>
    </style:style>
    <style:style style:name="P256" style:parent-style-name="Normalny" style:family="paragraph">
      <style:paragraph-properties fo:widows="2" fo:orphans="2" fo:text-align="justify"/>
      <style:text-properties style:font-name-complex="Arial" style:use-window-font-color="true"/>
    </style:style>
    <style:style style:name="P257" style:parent-style-name="Normalny" style:family="paragraph">
      <style:paragraph-properties fo:widows="2" fo:orphans="2" fo:text-align="end"/>
      <style:text-properties style:font-name-complex="Arial" style:use-window-font-color="true"/>
    </style:style>
    <style:style style:name="P258" style:parent-style-name="Normalny" style:family="paragraph">
      <style:paragraph-properties fo:widows="2" fo:orphans="2" fo:text-align="end"/>
      <style:text-properties style:font-name-complex="Arial" style:use-window-font-color="true"/>
    </style:style>
    <style:style style:name="P259" style:parent-style-name="Normalny" style:family="paragraph">
      <style:paragraph-properties fo:widows="2" fo:orphans="2"/>
      <style:text-properties style:font-name-complex="Arial" style:use-window-font-color="true"/>
    </style:style>
    <style:style style:name="P260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Regulamin rekrutacji i realizacji</text:p>
      <text:p text:style-name="P2">Programu Program „Asystent osobisty osoby z niepełnosprawnością”</text:p>
      <text:p text:style-name="P3">dla Jednostek Samorządu Terytorialnego</text:p>
      <text:p text:style-name="P4">- edycja 2026</text:p>
      <text:p text:style-name="P5"/>
      <text:p text:style-name="P6">§1 Postanowienia ogólne</text:p>
      <text:p text:style-name="P7"/>
      <text:list text:style-name="LFO1" text:continue-numbering="true">
        <text:list-item>
          <text:p text:style-name="P8"><text:span text:style-name="T9">Organizatorem us</text:span><text:span text:style-name="T10">ł</text:span><text:span text:style-name="T11">ug asystencji osobistej na terenie gminy<text:s/></text:span><text:span text:style-name="T12">S</text:span><text:span text:style-name="T13">ławków<text:s/></text:span><text:span text:style-name="T14">jest burmistrz miasta Sławkowa, dzia</text:span><text:span text:style-name="T15">ł</text:span><text:span text:style-name="T16">aj</text:span><text:span text:style-name="T17">ą</text:span><text:span text:style-name="T18">cy</text:span><text:span text:style-name="T19"><text:line-break/></text:span><text:span text:style-name="T20">za po</text:span><text:span text:style-name="T21">ś</text:span><text:span text:style-name="T22">rednictwem Miejskiego O</text:span><text:span text:style-name="T23">ś</text:span><text:span text:style-name="T24">rodka Pomocy Spo</text:span><text:span text:style-name="T25">ł</text:span><text:span text:style-name="T26">ecznej w Sławkowie. Głównym celem Program „Asystent osobisty osoby z niepełnosprawnością” dla Jednos</text:span><text:span text:style-name="T27">tek Samorządu Terytorialnego - edycja 2026 , zwanym dalej „Programem,</text:span><text:span text:style-name="T28"><text:line-break/></text:span><text:span text:style-name="T29">jest wprowadzenie usługi asystenta jako formy ogólnodostępnego wsparcia w wykonywaniu codziennych czynności</text:span><text:span text:style-name="T30"><text:line-break/></text:span><text:span text:style-name="T31">oraz funkcjonowaniu w życiu społecznym, której adresatami są:</text:span></text:p>
        </text:list-item>
      </text:list>
      <text:p text:style-name="P32">1) dzieci od ukończenia 2. roku życia do ukończenia 16. roku życia posiadające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33">2) osoby z niepełnosprawnościami posiadające orzeczenie:<text:s/></text:p>
      <text:p text:style-name="P34">a) o znacznym stopniu niepełnosprawności albo<text:s/></text:p>
      <text:p text:style-name="P35">b) o umiarkowanym stopniu niepełnosprawności, albo<text:s/></text:p>
      <text:p text:style-name="P36"><text:span text:style-name="T37">c) traktowane na równi z orzeczeniami wymienionymi w lit. a i b, zgodnie z art. 5 i art. 62 ustawy z dnia 27 sierpnia 1997 r. o rehabilitacji zawodowej i społecznej</text:span><text:span text:style-name="T38"><text:s/></text:span><text:span text:style-name="T39">oraz zatrudnianiu<text:s/></text:span><text:span text:style-name="T40">osób niepełnosprawnych.</text:span></text:p>
      <text:p text:style-name="P41"/>
      <text:list text:style-name="LFO1" text:continue-numbering="true">
        <text:list-item>
          <text:p text:style-name="P42">Program zapewnia usługę asystenta osobistego osoby z niepełnosprawnością, zwanego dalej „asystentem”. Usługi asystencji osobistej polegają w szczególności na wspieraniu przez asystenta osoby z niepełnosprawnością w różnych sferach<text:s/>życia, w tym:</text:p>
        </text:list-item>
      </text:list>
      <text:list text:style-name="LFO2" text:continue-numbering="true">
        <text:list-item>
          <text:p text:style-name="P43">wsparcia uczestnika w czynnościach samoobsługowych, w tym utrzymaniu higieny osobistej;</text:p>
        </text:list-item>
        <text:list-item>
          <text:p text:style-name="P44">wsparcia uczestnika w prowadzeniu gospodarstwa domowego i wypełnianiu ról w rodzinie;</text:p>
        </text:list-item>
        <text:list-item>
          <text:p text:style-name="P45">wsparciu w przemieszczaniu się poza miejscem zamieszkania;</text:p>
        </text:list-item>
        <text:list-item>
          <text:p text:style-name="P46">wsparcia<text:s/>w podejmowaniu aktywności życiowej i komunikowaniu się z otoczeniem;</text:p>
        </text:list-item>
      </text:list>
      <text:p text:style-name="P47"/>
      <text:list text:style-name="LFO1" text:continue-numbering="true">
        <text:list-item>
          <text:p text:style-name="P48">Program jest skierowany do mieszkańców gminy Sławków.</text:p>
        </text:list-item>
      </text:list>
      <text:p text:style-name="P49"/>
      <text:list text:style-name="LFO1" text:continue-numbering="true">
        <text:list-item>
          <text:p text:style-name="P50">Program będzie realizowany od 01 stycznia 2026 do 31 grudnia 2026 r.</text:p>
        </text:list-item>
      </text:list>
      <text:p text:style-name="P51"/>
      <text:list text:style-name="LFO1" text:continue-numbering="true">
        <text:list-item>
          <text:p text:style-name="P52">Jednostką realizującą Program jest Miejski Ośrodek Pomocy Społecznej w Sławkowie zwany dalej Ośrodkiem.</text:p>
        </text:list-item>
      </text:list>
      <text:p text:style-name="P53"/>
      <text:list text:style-name="LFO1" text:continue-numbering="true">
        <text:list-item>
          <text:p text:style-name="P54">Program „Asystent osobisty osoby z niepełnosprawnością” dla Jednostek Samorządu Terytorialnego - edycja 2026 jest finansowany z <text:s/>Funduszu Solidarnościowego.</text:p>
        </text:list-item>
      </text:list>
      <text:soft-page-break/>
      <text:p text:style-name="P55"><text:line-break/></text:p>
      <text:p text:style-name="P56">§2 Rekrutacja do Programu</text:p>
      <text:p text:style-name="P57"/>
      <text:list text:style-name="LFO3" text:continue-numbering="true">
        <text:list-item>
          <text:p text:style-name="P58">Uczestnikami/Uczestniczkami Programu mogą być wyłącznie osoby spełniające kryteria formalne zawarte w Programie, w tym: <text:s/></text:p>
        </text:list-item>
      </text:list>
      <text:p text:style-name="P59"/>
      <text:list text:style-name="LFO4" text:continue-numbering="true">
        <text:list-item>
          <text:p text:style-name="P60">zamieszkujące gminę Sławków; (weryfikacja spełniania kryterium nastąpi na podstawie deklaracji zwartej w „Karcie zgłoszenia do Programu „Asystent osobisty osoby z niepełnosprawnością” dla Jednostek Samorządu Terytorialnego – edycja 2026” stanowiącej załącznik numer 7 do Programu);</text:p>
        </text:list-item>
      </text:list>
      <text:p text:style-name="P61"/>
      <text:list text:style-name="LFO4" text:continue-numbering="true">
        <text:list-item>
          <text:p text:style-name="P62">dzieci od ukończenia 2. roku życia do ukończenia 16. roku życia z orzeczeniem o niepełnosprawności łącznie ze wskazaniami w pkt 7 i<text:s/>8 orzeczenia o niepełnosprawności: konieczności stałej lub długotrwałej opieki lub pomocy innej osoby w związku ze znacznie ograniczoną możliwością samodzielnej egzystencji oraz konieczności stałego współudziału na co dzień opiekuna dziecka w procesie jego<text:s/>leczenia, rehabilitacji i edukacji albo osoby posiadające orzeczenie o niepełnosprawności w stopniu znacznym lub umiarkowanym (weryfikacja spełniania kryterium nastąpi na podstawie kopii aktualnego orzeczenia lub dokumentu równoważnego);</text:p>
        </text:list-item>
      </text:list>
      <text:p text:style-name="P63"/>
      <text:list text:style-name="LFO4" text:continue-numbering="true">
        <text:list-item>
          <text:p text:style-name="P64"><text:s/>osoby, które w<text:s/>godzinach realizacji usług asystencji osobistej nie korzystają z usług opiekuńczych lub specjalistycznych usług opiekuńczych, o których mowa w ustawie z dnia 12 marca 2004 r. o pomocy społecznej (Dz. U.2024 poz. 1283), innych usług finansowanych ze środków<text:s/>Funduszu Solidarnościowego albo finansowanych przez Państwowy Fundusz Rehabilitacji Osób Niepełnosprawnych lub usług obejmujących analogiczne wsparcie finansowane ze środków publicznych; (weryfikacja spełniania kryterium nastąpi na podstawie oświadczenia<text:s/>zawartego w Karcie zgłoszenia do Programu „Asystent osobisty osoby z niepełnosprawnością” dla Jednostek Samorządu Terytorialnego – edycja 2026” stanowiącej załącznik numer 7 do Programu)</text:p>
        </text:list-item>
      </text:list>
      <text:list text:style-name="LFO3" text:continue-numbering="true">
        <text:list-item>
          <text:p text:style-name="P65">Pierwszeństwo do zakwalifikowania do udziału w Programie będą mieć:<text:s/></text:p>
        </text:list-item>
      </text:list>
      <text:p text:style-name="P66"/>
      <text:list text:style-name="LFO5" text:continue-numbering="true">
        <text:list-item>
          <text:p text:style-name="P67">Osoby z niepełnosprawnościami samotnie zamieszkujące i gospodarujące, które</text:p>
        </text:list-item>
      </text:list>
      <text:p text:style-name="P68">nie korzystają ze wsparcia innych osób,</text:p>
      <text:list text:style-name="LFO5" text:continue-numbering="true">
        <text:list-item>
          <text:p text:style-name="P69">Osoby z niepełnosprawnościami wspólnie zamieszkujące i gospodarujące, nie</text:p>
        </text:list-item>
      </text:list>
      <text:p text:style-name="P70"><text:span text:style-name="T71">mające możliwości wzajemnego wsparcia, ani które nie korzystają z</text:span><text:span text:style-name="T72">e wsparcia innych osób,<text:s/></text:span><text:span text:style-name="T73">(weryfikacja spełniania kryterium nastąpi na podstawie deklaracji zawartej w Karcie zgłoszenia do Programu oraz na podstawie załącznika nr 3 do niniejszego Regulaminu);</text:span></text:p>
      <text:list text:style-name="LFO5" text:continue-numbering="true">
        <text:list-item>
          <text:p text:style-name="P74">Osoby z niepełnosprawnościami, o których mowa w części III ust.<text:s/>2 Programu , które przebywają w rodzinnej pieczy zastępczej w rozumieniu ustawy z dnia 9 czerwca 2011 r. o wspieraniu rodziny i systemie pieczy zastępczej (Dz. U. z 2025 r. poz. 49), tj.: dzieci i osób przebywających w rodzinach zastępczych (spokrewnionych, niezawodowych lub zawodowych) lub w rodzinnych domach dziecka na zasadach określonych w art. 37 ust. 1-6 tej ustawy,</text:p>
        </text:list-item>
        <text:list-item>
          <text:p text:style-name="P75">Osoby z niepełnosprawnościami, o których mowa w części III ust. 2 Programu, które przebywają w placówkach opiekuńczo-wychowawczych typu<text:s/>rodzinnego w rozumieniu ustawy z dnia 9 czerwca 2011 r. o wspieraniu rodziny i systemie pieczy zastępczej, tj.: dzieci i osób przebywających w tych placówkach na zasadach<text:s/><text:soft-page-break/>określonych w art. 37 ust. 1-6 tej ustawy, o ile wyłączną opiekę nad nimi w tej placówce sprawują małżonkowie lub osoba niepozostająca w związku małżeńskim.</text:p>
        </text:list-item>
      </text:list>
      <text:p text:style-name="P76"/>
      <text:list text:style-name="LFO6" text:continue-numbering="true">
        <text:list-item>
          <text:p text:style-name="P77">Osoby z niepełnosprawnościami sprzężonymi i trudnościami związanymi<text:line-break/>z mobilnością i komunikacją oraz osoby ze znacznym stopniem niepełnosprawności. Osoby wymagające wysokiego poziomu<text:s/>wsparcia (weryfikacja spełniania kryterium nastąpi na podstawie aktualnego orzeczenia lub dokumentu równoważnego oraz załącznika nr 3 do niniejszego Regulaminu);</text:p>
        </text:list-item>
      </text:list>
      <text:p text:style-name="P78"/>
      <text:list text:style-name="LFO3" text:continue-numbering="true">
        <text:list-item>
          <text:p text:style-name="P79">Rodzaj usług i ich zakres godzinowy są uzależnione od osobistej sytuacji osoby z<text:s/>niepełnosprawnością, z uwzględnieniem stopnia i rodzaju niepełnosprawności uczestnika Programu oraz stopnia jego samodzielności oraz możliwość uzyskania wsparcia od innych osób (weryfikacja spełniania kryterium nastąpi na podstawie deklaracji zwartej w Karcie zgłoszenia do Programu „Asystent osobisty osoby z niepełnosprawnością” dla Jednostek Samorządu Terytorialnego – edycja 2026, stanowiącej załącznik numer 7 do Programu oraz na podstawie załącznika nr 3 do niniejszego Regulaminu)</text:p>
        </text:list-item>
      </text:list>
      <text:p text:style-name="P80"/>
      <text:list text:style-name="LFO3" text:continue-numbering="true">
        <text:list-item>
          <text:p text:style-name="P81">Ośrodek kwalifikuje do<text:s/>przyznania usługi asystenta na podstawie wyżej wymienionych dokumentów.<text:s/></text:p>
        </text:list-item>
      </text:list>
      <text:p text:style-name="P82"/>
      <text:p text:style-name="P83"/>
      <text:list text:style-name="LFO3" text:continue-numbering="true">
        <text:list-item>
          <text:p text:style-name="P84">Dokumenty należy złożyć w formie papierowej w Miejskim Ośrodku Pomocy Społecznej w Sławkowie w godzinach od 7 do 15 lub za pośrednictwem profilu zaufanego ePUAP lub poczty elektronicznej (e-doręczenia), w terminie od 01.12.2025 do 14.12.2025.</text:p>
        </text:list-item>
      </text:list>
      <text:p text:style-name="P85"/>
      <text:list text:style-name="LFO3" text:continue-numbering="true">
        <text:list-item>
          <text:p text:style-name="P86">Do udziału w Programie kwalifikuje Komisja w składzie 3-osobowym: koordynator programu i pracownicy Ośrodka oraz Kierownik Ośrodka Pomocy Społecznej w Sławkowie uwzględniając §2 ust. 3 i 4 Regulaminu.</text:p>
        </text:list-item>
      </text:list>
      <text:p text:style-name="P87"/>
      <text:list text:style-name="LFO3" text:continue-numbering="true">
        <text:list-item>
          <text:p text:style-name="P88"><text:span text:style-name="T89">Nabór osób chętnych do udziału w Programie jest prowadzony w sposób ciągły do wyczerpania liczby miejsc/limitu godzin. Osoby zgłoszone do Programu po wyczerpaniu liczby miejsc/limitu godzin zostaną wpisane na listę rezerwową. W przypadku rezygnacj</text:span><text:span text:style-name="T90">i osoby zakwalifikowanej do Programu będzie zapraszana kolejna osoba z listy rezerwowej z uwzględnieniem §2 ust. 2 oraz 3 regulaminu.</text:span><text:span text:style-name="T91"><text:s/></text:span><text:span text:style-name="T92">W przypadku pojawienia się w trakcie realizacji Programu wolnych środków lub możliwości objęcia wsparciem dodatkowego ucze</text:span><text:span text:style-name="T93">stnika, realizator Programu w pierwszej kolejności przyznaje usługi asystencji osobom ujętym na liście rezerwowej. W sytuacji zwiększenia limitu osób korzystających ze wsparcia asystenta osobistego, realizator Programu w pierwszej kolejności przyznaje usłu</text:span><text:span text:style-name="T94">gi asystencji osobistej osobom wpisanym na listę rezerwową. W przypadku braku kandydatów oczekujących na przyznanie usług, wpisanych na listę rezerwową zostanie ogłoszony nabór uzupełniający do Programu.</text:span></text:p>
        </text:list-item>
      </text:list>
      <text:p text:style-name="P95"/>
      <text:list text:style-name="LFO3" text:continue-numbering="true">
        <text:list-item>
          <text:p text:style-name="P96"><text:span text:style-name="T97">Kolejność zgłoszeń nie ma wpływu na wynik naboru<text:s/></text:span><text:span text:style-name="T98">uczestników do Programu.</text:span></text:p>
        </text:list-item>
      </text:list>
      <text:p text:style-name="P99"/>
      <text:list text:style-name="LFO3" text:continue-numbering="true">
        <text:list-item>
          <text:p text:style-name="P100">O wynikach rekrutacji, osoby zostaną poinformowane pisemnie do dnia 31.12.2025 r.<text:s/></text:p>
        </text:list-item>
      </text:list>
      <text:p text:style-name="P101"/>
      <text:p text:style-name="P102">§3 Zasady uczestnictwa</text:p>
      <text:p text:style-name="P103"/>
      <text:list text:style-name="LFO7" text:continue-numbering="true">
        <text:list-item>
          <text:p text:style-name="P104">Osoba niepełnosprawna lub opiekun prawny nie ponosi odpłatności za usługę przyznaną w ramach Programu.</text:p>
        </text:list-item>
      </text:list>
      <text:p text:style-name="P105"/>
      <text:list text:style-name="LFO7" text:continue-numbering="true">
        <text:list-item>
          <text:p text:style-name="P106">Usługi asystencji osobistej mogą świadczyć osoby:</text:p>
        </text:list-item>
      </text:list>
      <text:p text:style-name="P107">1) posiadające dokument potwierdzający uzyskanie kwalifikacji w następujących zawodach i specjalnościach: asystent osoby niepełnosprawnej, opiekun osoby starszej, opiekun medyczny, pedagog, psycholog, terapeuta zajęciowy, pielęgniarka, siostra PCK, fizjoterapeuta lub, za zgodą realizatora Programu, w innych zawodach i specjalnościach o charakterze medycznym lub opiekuńczym lub</text:p>
      <text:p text:style-name="P108">2) posiadające co najmniej 6-miesięczne, udokumentowane doświadczenie w udzielaniu bezpośredniej pomocy osobom z niepełnosprawnościami, np. doświadczenie zawodowe, udzielanie wsparcia osobom z niepełnosprawnościami w formie wolontariatu, oraz</text:p>
      <text:p text:style-name="P109"><text:span text:style-name="T110">3) w przypadku wskazania przez uczestnika lub jego opiekuna prawnego w Karcie zgłoszenia do Programu „Asystent oso</text:span><text:span text:style-name="T111">bisty osoby z niepełnosprawnością” dla Jednostek Samorządu Terytorialnego - edycja 2026, której wzór stanowi załącznik nr 7 do Programu: osoby przygotowane do świadczenia usług asystencji osobistej na podstawie oświadczenia uczestnika lub jego opiekuna pra</text:span><text:span text:style-name="T112">wnego.<text:s/></text:span><text:span text:style-name="T113">Osoba wskazana przez uczestnika lub jego opiekuna prawnego do pełnienia roli asystenta w Programie nie może być członkiem rodziny; na potrzeby realizacji Programu za członków rodziny uczestnika uznaje się wstępnych oraz zstępnych, krewnych w linii b</text:span><text:span text:style-name="T114">ocznej, małżonka, wstępnych oraz zstępnych małżonka, krewnych w linii bocznej małżonka, zięcia, synową, macochę, ojczyma oraz osobę pozostającą we wspólnym pożyciu, a także osobę pozostającą w stosunku przysposobienia z uczestnikiem. Asystentem nie może by</text:span><text:span text:style-name="T115">ć osoba zamieszkująca z uczestnikiem Programu.</text:span><text:span text:style-name="T116"><text:s/>( załącznik nr 1 niniejszego Regulaminu).<text:s/></text:span></text:p>
      <text:p text:style-name="P117"/>
      <text:list text:style-name="LFO7" text:continue-numbering="true">
        <text:list-item>
          <text:p text:style-name="P118">Jeżeli asystent nie zostanie wskazany przez uczestnika Programu, zostaje on wybrany spośród osób spełniających wymagania określone w ust. 2 pkt 1 i 2.</text:p>
        </text:list-item>
      </text:list>
      <text:p text:style-name="P119"/>
      <text:list text:style-name="LFO7" text:continue-numbering="true">
        <text:list-item>
          <text:p text:style-name="P120">W przypadku gdy usługi asystencji osobistej mają być świadczone na rzecz małoletnich, w odniesieniu do osoby, która ma świadczyć usługi asystencji osobistej, muszą zostać spełnione warunki określone w art. 21 ustawy z dnia 13 maja 2016 r. o przeciwdziałaniu zagrożeniom<text:s/>przestępczością na tle seksualnym i ochronie małoletnich (Dz. U. 2024 poz. 560), a także wymagana jest pisemna akceptacja osoby asystenta ze strony rodzica lub opiekuna prawnego małoletniego.( załącznik nr 2 niniejszego Regulaminu). W tym przypadku od asystentów wymagane jest również:</text:p>
        </text:list-item>
      </text:list>
      <text:p text:style-name="P121">1) zaświadczenie o niekaralności,</text:p>
      <text:p text:style-name="P122">2) informacja o niefigurowaniu w Rejestrze Sprawców Przestępstw na Tle Seksualnym w postaci wydruku pobranej informacji z Rejestru,</text:p>
      <text:p text:style-name="P123">3) pisemna akceptacja osoby asystenta ze strony rodzica lub<text:s/>opiekuna prawnego dziecka z niepełnosprawnością. ( załącznik nr 2 do niniejszego Regulaminu).</text:p>
      <text:p text:style-name="P124"/>
      <text:list text:style-name="LFO7" text:continue-numbering="true">
        <text:list-item>
          <text:p text:style-name="P125">Organizator będzie dokonywał weryfikacji potrzeb na podstawie Karty zgłoszenia do programu oraz karty zakresu czynności i załącznika nr 3 do Regulaminu rekrutacji i realizacji Programu Program „Asystent osobisty osoby z niepełnosprawnością” dla Jednostek Samorządu Terytorialnego - edycja 2026 . Liczba godzin asystencji ustalana będzie indywidualnie dla każdego uczestnika z zachowaniem limitów godzin usług asystencji osobistej finansowanych ze środków Funduszu przypadających na 1 uczestnika zgodnie z programem.<text:s/></text:p>
        </text:list-item>
      </text:list>
      <text:p text:style-name="P126"/>
      <text:soft-page-break/>
      <text:list text:style-name="LFO7" text:continue-numbering="true">
        <text:list-item>
          <text:p text:style-name="P127">Usługi asystencji osobistej mogą być realizowane przez 24 godziny na dobę, 7 dni w tygodniu, przy czym przez tego samego asystenta maksymalnie do 12 godzin na dobę. Przez dobę należy rozumieć 24 kolejne godziny, poczynając od godziny, w której asystent rozpoczyna realizację usługi asystencji osobistej. Do czasu realizacji usługi asystencji osobistej nie wlicza się czasu dojazdu do i <text:s/>powrotu od uczestnika.</text:p>
        </text:list-item>
      </text:list>
      <text:p text:style-name="P128"/>
      <text:list text:style-name="LFO7" text:continue-numbering="true">
        <text:list-item>
          <text:p text:style-name="P129">W przypadku braku możliwości złożenia przez osobę niepełnosprawną oświadczenia w formie, o której mowa wyżej, realizator Programu przyjmuje ustne oświadczenie osoby z niepełnosprawnością ubiegającej się o usługi asystencji osobistej, z którego sporządza<text:s/>protokół przyjęcia ustnego oświadczenia.</text:p>
        </text:list-item>
      </text:list>
      <text:p text:style-name="P130"/>
      <text:list text:style-name="LFO7" text:continue-numbering="true">
        <text:list-item>
          <text:p text:style-name="P131">Usługa asystencji osobistej na terenie szkoły może być realizowana wyłącznie w przypadku, gdy szkoła nie zapewnia tej usługi.</text:p>
        </text:list-item>
      </text:list>
      <text:p text:style-name="P132"/>
      <text:p text:style-name="P133"/>
      <text:list text:style-name="LFO7" text:continue-numbering="true">
        <text:list-item>
          <text:p text:style-name="P134">Zadaniem asystenta nie jest podejmowanie decyzji za osobę z niepełnosprawnością, a<text:s/>jedynie pomaganie bądź wspieranie jej w realizacji osobistych zamiarów.</text:p>
        </text:list-item>
      </text:list>
      <text:p text:style-name="P135"/>
      <text:list text:style-name="LFO7" text:continue-numbering="true">
        <text:list-item>
          <text:p text:style-name="P136">Asystent realizuje usługi na rzecz osoby z niepełnosprawnością i w skutek jej decyzji lub decyzji opiekuna prawnego, a nie dla poszczególnych członków rodzin osoby z niepełnosprawnością.</text:p>
        </text:list-item>
      </text:list>
      <text:p text:style-name="P137"/>
      <text:list text:style-name="LFO7" text:continue-numbering="true">
        <text:list-item>
          <text:p text:style-name="P138">Asystent ewidencjonuje usługi asystencji osobistej na podstawie miesięcznej karty realizacji usług asystenckich. (załącznik nr 9 do Programu).</text:p>
        </text:list-item>
      </text:list>
      <text:p text:style-name="P139"/>
      <text:list text:style-name="LFO7" text:continue-numbering="true">
        <text:list-item>
          <text:p text:style-name="P140"><text:span text:style-name="T141">Asystent przedstawia<text:s/></text:span><text:span text:style-name="T142">czytelnie wypełniony rachunek oraz kartę realizacji usług wraz z załącznikami.</text:span><text:span text:style-name="T143"><text:s/>Wszelki</text:span><text:span text:style-name="T144">e poprawki w karcie realizacji usług muszą być zaparafowane przez asystenta i uczestnika programu. Zabrania się używania korektorów. Na rachunkach nie dopuszcza się skreśleń i poprawek. Błędnie i nieczytelnie wypełnione rachunki będą zwracane.</text:span></text:p>
        </text:list-item>
      </text:list>
      <text:p text:style-name="P145"/>
      <text:list text:style-name="LFO7" text:continue-numbering="true">
        <text:list-item>
          <text:p text:style-name="P146"><text:span text:style-name="T147">Asystent zo</text:span><text:span text:style-name="T148">bowiązany jest do<text:s/></text:span><text:span text:style-name="T149">racjonalnego wykorzystywania liczby godzin asysty</text:span><text:span text:style-name="T150"><text:s/>przez okres trwania umowy, dostosowanego do aktualnych potrzeb uczestników Programu.</text:span></text:p>
        </text:list-item>
      </text:list>
      <text:p text:style-name="P151"/>
      <text:list text:style-name="LFO7" text:continue-numbering="true">
        <text:list-item>
          <text:p text:style-name="P152">Asystent ma obowiązek informowania realizatora Programu o wszelkich nieprawidłowościach, sytuacjach problemowych pojawiających się w środowisku, które mają wpływ na realizację zadania.</text:p>
        </text:list-item>
      </text:list>
      <text:p text:style-name="P153"/>
      <text:list text:style-name="LFO7" text:continue-numbering="true">
        <text:list-item>
          <text:p text:style-name="P154">Organizator zobowiązany jest dokonywać doraźnych kontroli w miejscu zamieszkania uczestnika programu oraz monitorować jakość i prawidłowość realizacji usług asystencji w ramach programu.</text:p>
        </text:list-item>
      </text:list>
      <text:p text:style-name="P155"/>
      <text:p text:style-name="P156"/>
      <text:p text:style-name="P157">§4 Postanowienia końcowe</text:p>
      <text:p text:style-name="P158"/>
      <text:list text:style-name="LFO8" text:continue-numbering="true">
        <text:list-item>
          <text:p text:style-name="P159">W przypadku zmiany miejsca zamieszkania/pobytu osoba korzystająca z usług asystenta składa pracownikowi MOPS oświadczenie o rezygnacji z udziału w Programie w Gminie Sławków.</text:p>
        </text:list-item>
      </text:list>
      <text:p text:style-name="P160"/>
      <text:list text:style-name="LFO8" text:continue-numbering="true">
        <text:list-item>
          <text:p text:style-name="P161">Osoba zgłoszona <text:s/>do Programu jest<text:s/>zobowiązana do zapoznania się i respektowania zasad niniejszego<text:s/><text:soft-page-break/>regulaminu.</text:p>
        </text:list-item>
      </text:list>
      <text:p text:style-name="P162"/>
      <text:list text:style-name="LFO8" text:continue-numbering="true">
        <text:list-item>
          <text:p text:style-name="P163">O wszelkich zmianach mających wpływ na prawo do korzystania z usług asystenta albo na wymiar limitu godzin usług asystencji osobistej (np. utrata statusu osoby z niepełnosprawnością, zmiana stopnia niepełnosprawności, korzystanie w danym roku kalendarzowym z usług asystencji osobistej finansowanych ze środków z Funduszu w ramach innych programów Ministra dotyczących usług asystencji osobistej) uczestnik zobowiązany jest niezwłocznie poinformować Ośrodek , nie później niż w ciągu 7 dni od dnia nastąpienia zmiany.</text:p>
        </text:list-item>
      </text:list>
      <text:p text:style-name="P164"/>
      <text:list text:style-name="LFO8" text:continue-numbering="true">
        <text:list-item>
          <text:p text:style-name="P165">Zmiana stopnia niepełnosprawności uczestnika lub korzystanie przez uczestnika w danym roku kalendarzowym z usług asystencji osobistej finansowanych ze środków z Funduszu w<text:s/>ramach programów Ministra będzie skutkować zmianą przysługującego limitu godzin usług asystencji osobistej finansowanych ze środków z Funduszu w ramach Programu w danym roku kalendarzowym. Nowy limit będzie ustalony od dnia, w którym nastąpiły zmiany w/w okoliczności.</text:p>
        </text:list-item>
      </text:list>
      <text:p text:style-name="P166"/>
      <text:list text:style-name="LFO8" text:continue-numbering="true">
        <text:list-item>
          <text:p text:style-name="P167">W sprawach nieuregulowanych niniejszym regulaminem, zastosowanie znajdują odpowiednie postanowienia Programu „Asystent osobisty osoby z niepełnosprawnością” dla Jednostek Samorządu Terytorialnego - edycja 2026, a w dalszej kolejności przepisy<text:s/>prawa powszechnie obowiązującego.</text:p>
        </text:list-item>
      </text:list>
      <text:p text:style-name="P168"/>
      <text:p text:style-name="P169"><text:span text:style-name="T170">Załącznik nr 1 do Regulaminu rekrutacji i realizacji Programu „Asystent osobisty osoby z niepełnosprawnością” edycja 2026</text:span><text:span text:style-name="T171"><text:line-break/></text:span><text:span text:style-name="T172"><text:s/>w Gminie Sławków</text:span><text:span text:style-name="T173"><text:s text:c="2"/></text:span></text:p>
      <text:p text:style-name="P174"/>
      <text:p text:style-name="P175"/>
      <text:p text:style-name="P176">Oświadczenie dotyczące asystenta <text:s/></text:p>
      <text:p text:style-name="P177"/>
      <text:p text:style-name="P178"><text:s/>Ja niżej podpisany/podpisana ____________________________________________</text:p>
      <text:p text:style-name="P179">oświadczam, iż do pełnienia roli asystenta osoby zgłaszającej chęć udziału w Programie „Asystent osobisty osoby z niepełnosprawnością” dla Jednostek Samorządu Terytorialnego – edycja 2026<text:s/></text:p>
      <text:p text:style-name="P180">wyznaczam panią/pana<text:s/>______________________________________________________ <text:s/></text:p>
      <text:p text:style-name="P181"><text:span text:style-name="T182">Jednocześnie oświadczam, że wskazany asystent<text:s/></text:span><text:span text:style-name="T183">nie jest</text:span><text:span text:style-name="T184"><text:s/>członkiem mojej rodziny, w szczególności nie jest to: wstępny oraz zstępny, krewny w linii bocznej, małżonek/małżonka, wstępny oraz zstępny małż</text:span><text:span text:style-name="T185">onka, krewny w linii bocznej małżonka, zięć, synowa, macocha, ojczym oraz osoba pozostająca we wspólnym pożyciu, a także osoba pozostającą w stosunku przysposobienia, ponadto wyżej wymieniona osoba<text:s/></text:span><text:span text:style-name="T186">nie zamieszkuje ze mną.</text:span></text:p>
      <text:p text:style-name="P187"><text:span text:style-name="T188">Oświadczam, że wskazana przeze mni</text:span><text:span text:style-name="T189">e osoba<text:s/></text:span><text:span text:style-name="T190">jest przygotowana</text:span><text:span text:style-name="T191"><text:s/>do świadczenia usług asystencji osobistej.<text:s/></text:span></text:p>
      <text:p text:style-name="P192">Oświadczam, że zapoznałam/łem się z treścią Programu „Asystent osobisty osoby<text:line-break/>z niepełnosprawnością” dla Jednostek Samorządu Terytorialnego – edycja 2026 oraz Regulaminem rekrutacji i<text:s/>realizacji wyżej wymienionego Programu w gminie Sławków i akceptuje jego treść.<text:s/></text:p>
      <text:p text:style-name="P193"/>
      <text:p text:style-name="P194"/>
      <text:p text:style-name="P195"/>
      <text:p text:style-name="P196"/>
      <text:p text:style-name="P197">Miejscowość _____________________, data ____________________ <text:s text:c="2"/></text:p>
      <text:p text:style-name="P198"/>
      <text:p text:style-name="P199"/>
      <text:p text:style-name="P200">______________________________________________ <text:s/></text:p>
      <text:p text:style-name="P201"><text:span text:style-name="T202">(Podpis uczestnika Programu/opiekuna prawnego)</text:span></text:p>
      <text:p text:style-name="P203"/>
      <text:p text:style-name="P204"/>
      <text:p text:style-name="P205"/>
      <text:p text:style-name="P206"><text:span text:style-name="T207"><text:s/></text:span><text:span text:style-name="T208">Załąc</text:span><text:span text:style-name="T209">znik nr 2 do Regulaminu rekrutacji i realizacji Programu „Asystent osobisty osoby z niepełnosprawnością”- edycja 2026</text:span><text:span text:style-name="T210"><text:line-break/></text:span><text:span text:style-name="T211"><text:s/>w Gminie Sławków</text:span><text:span text:style-name="T212"><text:s text:c="2"/></text:span></text:p>
      <text:p text:style-name="P213"/>
      <text:p text:style-name="P214"/>
      <text:p text:style-name="P215">………….………………………………..</text:p>
      <text:p text:style-name="P216">(imię i nazwisko Uczestnika Programu)</text:p>
      <text:p text:style-name="P217"/>
      <text:p text:style-name="P218"/>
      <text:p text:style-name="P219">…………………………………………..</text:p>
      <text:p text:style-name="P220">(adres zamieszkania)</text:p>
      <text:p text:style-name="P221"/>
      <text:p text:style-name="P222"/>
      <text:p text:style-name="P223"/>
      <text:p text:style-name="P224"/>
      <text:p text:style-name="P225">Oświadczenia<text:s/>opiekuna prawnego uczestnika programu</text:p>
      <text:p text:style-name="P226"><text:span text:style-name="T227">dotyczące świadczenia usług asystencji<text:s/></text:span><text:span text:style-name="T228"><text:s/>na rzecz małoletnich</text:span></text:p>
      <text:p text:style-name="P229"/>
      <text:p text:style-name="P230">Oświadczam, że wskazana przeze mnie osoba do świadczenia usług asystencji osobistej</text:p>
      <text:p text:style-name="P231">…………………………………………………………..……………………………………<text:s/></text:p>
      <text:p text:style-name="P232">(imię i nazwisko asystenta)</text:p>
      <text:p text:style-name="P233"/>
      <text:p text:style-name="P234">jest przygotowana do realizacji usług wobec</text:p>
      <text:p text:style-name="P235">………………………………………………………………………………………………<text:s/></text:p>
      <text:p text:style-name="P236">( imię i nazwisko dziecka z niepełnosprawnością)</text:p>
      <text:p text:style-name="P237"/>
      <text:p text:style-name="P238"><text:s/>Akceptuję, wyżej wymienioną osobę do sprawowania asystencji osobistej w ramach programu.</text:p>
      <text:p text:style-name="P239"/>
      <text:p text:style-name="P240"><text:s/>…………………………………</text:p>
      <text:p text:style-name="P241">(podpis opiekuna prawnego)</text:p>
      <text:p text:style-name="P242"/>
      <text:p text:style-name="P243"/>
      <text:p text:style-name="P244"/>
      <text:p text:style-name="P245"/>
      <text:p text:style-name="P246"><text:span text:style-name="T247">W przypadku gdy usługi będą świadczone na rzecz dzieci niepełnosprawnych<text:s/></text:span><text:span text:style-name="T248">wymagane jest dołączenie aktualnego zaświadczenia o niekaralności asystenta.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* Organizator dokona weryfikacji czy wskazana osoba nie figuruje w Rejestrze Sprawców<text:s/>Przestępstw na Tle seksualnym.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Brudka</meta:initial-creator>
    <dc:creator>Weronika Brudka</dc:creator>
    <meta:creation-date>2025-11-26T11:43:00Z</meta:creation-date>
    <dc:date>2025-12-01T07:39:00Z</dc:date>
    <meta:print-date>2025-11-28T12:22:00Z</meta:print-date>
    <meta:template xlink:href="Normal.dotm" xlink:type="simple"/>
    <meta:editing-cycles>9</meta:editing-cycles>
    <meta:editing-duration>PT10980S</meta:editing-duration>
    <meta:document-statistic meta:page-count="9" meta:paragraph-count="35" meta:word-count="2549" meta:character-count="17813" meta:row-count="127" meta:non-whitespace-character-count="15299"/>
  </office:meta>
</office:document-meta>
</file>