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01d9b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2pt" fo:font-style="normal" style:text-underline-style="none" fo:font-weight="normal" officeooo:rsid="002886f1" officeooo:paragraph-rsid="0001d9b8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01d9b8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01d9b8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1d9b8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01d9b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01d9b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officeooo:paragraph-rsid="0001d9b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1d9b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2886f1" officeooo:paragraph-rsid="0001d9b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2a38e6" officeooo:paragraph-rsid="0001d9b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53c45" officeooo:paragraph-rsid="0001d9b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2886f1" officeooo:paragraph-rsid="0001d9b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2a38e6" officeooo:paragraph-rsid="0001d9b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fo:font-weight="normal" officeooo:rsid="0001d9b8" officeooo:paragraph-rsid="0001d9b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01d9b8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01d9b8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0dc03b" officeooo:paragraph-rsid="0001d9b8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2f4328" officeooo:paragraph-rsid="0001d9b8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01d9b8" officeooo:paragraph-rsid="0001d9b8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01d9b8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01d9b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01d9b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rsid="001f5537" officeooo:paragraph-rsid="0001d9b8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officeooo:paragraph-rsid="0001d9b8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line-height="100%" fo:text-indent="0cm" style:auto-text-indent="false"/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1.245cm" fo:margin-right="0cm" fo:line-height="100%" fo:text-indent="0cm" style:auto-text-indent="false"/>
      <style:text-properties style:font-name="Calibri" officeooo:paragraph-rsid="0001d9b8"/>
    </style:style>
    <style:style style:name="P41" style:family="paragraph" style:parent-style-name="Standard">
      <style:paragraph-properties fo:margin-left="9.962cm" fo:margin-right="0cm" fo:line-height="100%" fo:text-indent="1.249cm" style:auto-text-indent="false"/>
      <style:text-properties style:font-name="Calibri" fo:font-size="12pt" fo:font-weight="bold" officeooo:paragraph-rsid="0001d9b8" style:font-size-asian="12pt" style:font-weight-asian="bold" style:font-name-complex="Calibri" style:font-size-complex="12pt" style:font-weight-complex="bold"/>
    </style:style>
    <style:style style:name="T1" style:family="text">
      <style:text-properties fo:font-style="normal" style:text-underline-style="none" officeooo:rsid="0030ab1f" style:font-style-asian="normal" style:font-style-complex="normal"/>
    </style:style>
    <style:style style:name="T2" style:family="text">
      <style:text-properties fo:font-style="normal" style:text-underline-style="none" officeooo:rsid="002b59be" style:font-style-asian="normal" style:font-style-complex="normal"/>
    </style:style>
    <style:style style:name="T3" style:family="text">
      <style:text-properties fo:font-style="normal" style:text-underline-style="none" officeooo:rsid="00329f38" style:font-style-asian="normal" style:font-style-complex="normal"/>
    </style:style>
    <style:style style:name="T4" style:family="text">
      <style:text-properties fo:font-style="normal" style:text-underline-style="none" officeooo:rsid="002a38e6" style:font-style-asian="normal" style:font-style-complex="normal"/>
    </style:style>
    <style:style style:name="T5" style:family="text">
      <style:text-properties fo:font-style="normal" officeooo:rsid="002a38e6" style:font-style-asian="normal" style:font-style-complex="normal"/>
    </style:style>
    <style:style style:name="T6" style:family="text">
      <style:text-properties officeooo:rsid="00268717"/>
    </style:style>
    <style:style style:name="T7" style:family="text">
      <style:text-properties officeooo:rsid="001fa1b5"/>
    </style:style>
    <style:style style:name="T8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fo:font-weight="bold" officeooo:rsid="00268717" style:font-name-asian="Lucida Sans Unicode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officeooo:rsid="00152765" style:font-name-asian="Lucida Sans Unicode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1f5537" style:font-name-asian="Lucida Sans Unicode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officeooo:rsid="0001d9b8" style:font-name-asian="Lucida Sans Unicode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style:font-name-asian="Lucida Sans Unicode" style:font-size-asian="12pt" style:font-name-complex="Calibri" style:font-size-complex="12pt"/>
    </style:style>
    <style:style style:name="T17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8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9" style:family="text">
      <style:text-properties fo:font-size="12pt" style:text-underline-style="none" fo:font-weight="bold" officeooo:rsid="0001d9b8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20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1" style:family="text">
      <style:text-properties fo:font-size="12pt" style:text-underline-style="none" fo:font-weight="normal" officeooo:rsid="0001d9b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24" style:family="text">
      <style:text-properties officeooo:rsid="002f26a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f26ab" style:font-weight-asian="bold" style:font-weight-complex="bold"/>
    </style:style>
    <style:style style:name="T27" style:family="text">
      <style:text-properties officeooo:rsid="002886f1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officeooo:rsid="0030ab1f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f4328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1d9b8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2b59be" style:font-style-asian="normal" style:font-style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39" style:family="text">
      <style:text-properties officeooo:rsid="002f4328"/>
    </style:style>
    <style:style style:name="T40" style:family="text">
      <style:text-properties officeooo:rsid="002a38e6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underline-style="none" officeooo:rsid="002a38e6"/>
    </style:style>
    <style:style style:name="T44" style:family="text">
      <style:text-properties officeooo:rsid="0001d9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Zarządzenie Nr B/<text:span text:style-name="T44">11</text:span>/201<text:span text:style-name="T7">7</text:span></text:p>
      <text:p text:style-name="P3"/>
      <text:p text:style-name="P5"><text:span text:style-name="T8"><text:s text:c="35"/></text:span><text:span text:style-name="T9"><text:tab/><text:tab/><text:tab/> <text:s text:c="26"/>Kierownika Miejskiego Ośrodka</text:span></text:p>
      <text:p text:style-name="P7"><text:s/></text:p>
      <text:p text:style-name="P6"><text:span text:style-name="T8"><text:s text:c="21"/></text:span><text:span text:style-name="T9"><text:tab/><text:tab/> <text:s text:c="40"/>Pomocy Społecznej w Sławkowie</text:span></text:p>
      <text:p text:style-name="P8"/>
      <text:p text:style-name="P6"><text:span text:style-name="T8"><text:s text:c="52"/></text:span><text:span text:style-name="T9">z dnia </text:span><text:span text:style-name="T14">21.07</text:span><text:span text:style-name="T13">.2017</text:span></text:p>
      <text:p text:style-name="P9"/>
      <text:p text:style-name="P9"/>
      <text:p text:style-name="P10"/>
      <text:p text:style-name="P10"/>
      <text:p text:style-name="P11"/>
      <text:p text:style-name="P12"><text:tab/>W sprawie: dokonywania zmian w planie finansowym polegającym na dokonaniu przeniesień planowanych wydatków</text:p>
      <text:p text:style-name="P13"/>
      <text:p text:style-name="P26"><text:span text:style-name="T9"><text:tab/></text:span><text:span text:style-name="T16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6"/>
      <text:p text:style-name="P16"/>
      <text:p text:style-name="P14">§ 1</text:p>
      <text:p text:style-name="P14"/>
      <text:p text:style-name="P17">Dokonać zmian w planie finansowym Miejskiego Ośrodka Pomocy Społecznej w Sławkowie <text:s text:c="21"/>na 201<text:span text:style-name="T7">7</text:span> rok zgodnie z załącznikiem nr <text:span text:style-name="T24">1</text:span> do niniejszego zarządzenia.</text:p>
      <text:p text:style-name="P17"/>
      <text:p text:style-name="P27"><text:span text:style-name="T8"><text:s text:c="3"/></text:span><text:span text:style-name="T9">§ 2<text:tab/> </text:span></text:p>
      <text:p text:style-name="P17"/>
      <text:p text:style-name="P18"><text:tab/><text:tab/>Wykonanie zarządzenia powierza się Głównemu Księgowemu.</text:p>
      <text:p text:style-name="P17"/>
      <text:p text:style-name="P14">§ 3</text:p>
      <text:p text:style-name="P14"/>
      <text:p text:style-name="P17">Zarządzenie wchodzi w życie z dniem podpisania.</text:p>
      <text:p text:style-name="P17"/>
      <text:p text:style-name="P31"/>
      <text:p text:style-name="P31"/>
      <text:p text:style-name="P31"/>
      <text:p text:style-name="P31"/>
      <text:p text:style-name="P32"/>
      <text:p text:style-name="P32"/>
      <text:p text:style-name="P33"><text:s text:c="10"/>Kierownik MOPS </text:p>
      <text:p text:style-name="P35">mgr Anna Żołędzka</text:p>
      <text:p text:style-name="P15"/>
      <text:p text:style-name="P15"/>
      <text:p text:style-name="P15"/>
      <text:p text:style-name="P15"/>
      <text:p text:style-name="P15"/>
      <text:p text:style-name="P15"><text:tab/><text:tab/><text:tab/></text:p>
      <text:p text:style-name="P36"><text:soft-page-break/><text:span text:style-name="T25"><text:tab/><text:tab/><text:tab/>Załącznik Nr </text:span><text:span text:style-name="T26">1</text:span></text:p>
      <text:p text:style-name="P37"/>
      <text:p text:style-name="P39"><text:tab/><text:tab/><text:tab/><text:tab/><text:tab/><text:tab/><text:tab/><text:tab/>do Zarządzenia Kierownika</text:p>
      <text:p text:style-name="P39"/>
      <text:p text:style-name="P40"><text:span text:style-name="T8"><text:s/></text:span><text:span text:style-name="T15"><text:tab/><text:tab/><text:tab/><text:tab/><text:tab/><text:tab/><text:tab/><text:tab/>Miejskiego Ośrodka </text:span></text:p>
      <text:p text:style-name="P39"/>
      <text:p text:style-name="P41">Pomocy Społecznej </text:p>
      <text:p text:style-name="P41"/>
      <text:p text:style-name="P34">Nr B/<text:span text:style-name="T44">11</text:span>/201<text:span text:style-name="T7">7</text:span></text:p>
      <text:p text:style-name="P38"><text:tab/><text:tab/><text:tab/>z dnia <text:span text:style-name="T44">21.07.2017<text:tab/><text:tab/><text:tab/></text:span></text:p>
      <text:p text:style-name="P15"/>
      <text:p text:style-name="P19">Zmniejszenie:</text:p>
      <text:p text:style-name="P19"/>
      <text:p text:style-name="P26"><text:span text:style-name="T17">Dział 852 Pomoc społeczna <text:tab/><text:tab/><text:tab/><text:tab/><text:tab/><text:tab/><text:tab/><text:tab/> <text:s text:c="19"/></text:span><text:span text:style-name="T18">1 </text:span><text:span text:style-name="T19">2</text:span><text:span text:style-name="T18">00 </text:span><text:span text:style-name="T28">zł</text:span></text:p>
      <text:p text:style-name="P26"><text:span text:style-name="T22">Rozdział </text:span><text:span text:style-name="T23">85219 Ośrodki pomocy społecznej</text:span><text:span text:style-name="T29"> <text:s text:c="85"/></text:span><text:span text:style-name="T33">1 </text:span><text:span text:style-name="T35">2</text:span><text:span text:style-name="T33">00</text:span><text:span text:style-name="T34"> </text:span><text:span text:style-name="T32">zł</text:span></text:p>
      <text:p text:style-name="P28">§ <text:span text:style-name="T21">4210 Zakup materiałów i wyposażania</text:span></text:p>
      <text:p text:style-name="P30"><text:span text:style-name="T21">- </text:span><text:span text:style-name="T20">pozostałe zakupy </text:span></text:p>
      <text:p text:style-name="P22"/>
      <text:p text:style-name="P22">Zwiększenie: </text:p>
      <text:p text:style-name="P22"><text:s/></text:p>
      <text:p text:style-name="P22">Dział 852 Pomoc społeczna <text:tab/><text:tab/><text:tab/><text:tab/><text:tab/><text:tab/><text:tab/><text:tab/> <text:s text:c="19"/><text:span text:style-name="T39">1 200 </text:span><text:span text:style-name="T38">zł</text:span></text:p>
      <text:p text:style-name="P26"><text:span text:style-name="T22">Rozdział </text:span><text:span text:style-name="T23">85219 Ośrodki pomocy społecznej</text:span><text:span text:style-name="T29"> <text:s text:c="85"/></text:span><text:span text:style-name="T33">1 </text:span><text:span text:style-name="T35">2</text:span><text:span text:style-name="T33">00</text:span><text:span text:style-name="T34"> </text:span><text:span text:style-name="T32">zł</text:span></text:p>
      <text:p text:style-name="P28">§ <text:span text:style-name="T21">4210 Zakup materiałów i wyposażania</text:span></text:p>
      <text:p text:style-name="P25"><text:span text:style-name="T37">- </text:span><text:span text:style-name="T36">wypoczynek dziec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3.0.3$Windows_x86 LibreOffice_project/7074905676c47b82bbcfbea1aeefc84afe1c50e1</meta:generator>
    <dc:date>2017-07-24T11:17:45.281000000</dc:date>
    <meta:print-date>2017-07-24T11:09:43.448000000</meta:print-date>
    <meta:document-statistic meta:table-count="0" meta:image-count="0" meta:object-count="0" meta:page-count="2" meta:paragraph-count="33" meta:word-count="200" meta:character-count="1826" meta:non-whitespace-character-count="1137"/>
    <meta:user-defined meta:name="Info 1"/>
    <meta:user-defined meta:name="Info 2"/>
    <meta:user-defined meta:name="Info 3"/>
    <meta:user-defined meta:name="Info 4"/>
  </office:meta>
</office:document-meta>
</file>