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24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Tabela1.A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Table_20_Contents">
      <style:paragraph-properties fo:margin-left="12.488cm" fo:margin-right="0cm" fo:margin-top="0cm" fo:margin-bottom="0.499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/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219289" officeooo:paragraph-rsid="00141388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2" style:family="paragraph" style:parent-style-name="Standard">
      <style:paragraph-properties fo:margin-left="12.48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152aa6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14138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officeooo:paragraph-rsid="00141388" fo:hyphenate="false" fo:hyphenation-remain-char-count="2" fo:hyphenation-push-char-count="2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officeooo:paragraph-rsid="00141388" fo:hyphenate="false" fo:hyphenation-remain-char-count="2" fo:hyphenation-push-char-count="2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141388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14138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14138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14138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fo:font-weight="bold" officeooo:paragraph-rsid="0014138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fo:font-weight="bold" officeooo:paragraph-rsid="0014138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fo:font-weight="bold" officeooo:paragraph-rsid="00141388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141388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officeooo:paragraph-rsid="00141388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officeooo:paragraph-rsid="00141388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1" fo:font-size="12pt" officeooo:paragraph-rsid="00141388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style:text-underline-style="none" fo:font-weight="bold" officeooo:paragraph-rsid="00141388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style:text-underline-style="none" fo:font-weight="bold" officeooo:paragraph-rsid="00141388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style:text-underline-style="none" fo:font-weight="bold" officeooo:rsid="001f1abd" officeooo:paragraph-rsid="00141388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style:text-underline-style="none" fo:font-weight="normal" officeooo:rsid="0022eb10" officeooo:paragraph-rsid="00141388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style:text-underline-style="solid" style:text-underline-width="auto" style:text-underline-color="font-color" fo:font-weight="normal" officeooo:rsid="0022eb10" officeooo:paragraph-rsid="00141388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officeooo:paragraph-rsid="00141388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officeooo:paragraph-rsid="00141388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style:text-underline-style="none" officeooo:rsid="0022eb10" officeooo:paragraph-rsid="00141388" loext:padding="0cm" loext:border="none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style:text-underline-style="none" officeooo:paragraph-rsid="00141388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style:text-underline-style="none" officeooo:rsid="00141388" officeooo:paragraph-rsid="00141388" loext:padding="0cm" loext:border="none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style:text-underline-style="none" officeooo:rsid="00141388" officeooo:paragraph-rsid="00141388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141388" officeooo:paragraph-rsid="00141388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fo:font-weight="bold" officeooo:paragraph-rsid="00152aa6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0pt" fo:font-weight="bold" officeooo:paragraph-rsid="00152aa6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1affc4" officeooo:paragraph-rsid="00152aa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7bc45" officeooo:paragraph-rsid="00152aa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paragraph-rsid="00152aa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0f505" officeooo:paragraph-rsid="00152aa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152aa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fo:font-style="italic" officeooo:paragraph-rsid="00152aa6" style:font-name-asian="Lucida Sans Unicode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141388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officeooo:paragraph-rsid="00141388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officeooo:paragraph-rsid="00141388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1" fo:font-size="12pt" fo:font-weight="bold" officeooo:paragraph-rsid="00141388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1" fo:font-size="12pt" fo:font-weight="bold" officeooo:paragraph-rsid="00152aa6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normal" officeooo:rsid="001f5537" officeooo:paragraph-rsid="00141388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officeooo:paragraph-rsid="00141388" style:font-size-asian="12pt" style:font-name-complex="Calibri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officeooo:paragraph-rsid="00152aa6" style:font-size-asian="12pt" style:font-name-complex="Calibri1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141388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152aa6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141388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152aa6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141388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50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152aa6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51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fo:font-size="12pt" fo:font-weight="bold" officeooo:paragraph-rsid="00141388" style:font-size-asian="12pt" style:font-weight-asian="bold" style:font-name-complex="Calibri1" style:font-size-complex="12pt" style:font-weight-complex="bold"/>
    </style:style>
    <style:style style:name="P52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fo:font-size="12pt" fo:font-weight="bold" officeooo:paragraph-rsid="00152aa6" style:font-size-asian="12pt" style:font-weight-asian="bold" style:font-name-complex="Calibri1" style:font-size-complex="12pt" style:font-weight-complex="bold"/>
    </style:style>
    <style:style style:name="P53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officeooo:paragraph-rsid="00141388"/>
    </style:style>
    <style:style style:name="P54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officeooo:paragraph-rsid="00152aa6"/>
    </style:style>
    <style:style style:name="P55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1" fo:font-size="12pt" fo:font-weight="bold" officeooo:paragraph-rsid="00141388" style:font-size-asian="12pt" style:font-weight-asian="bold" style:font-name-complex="Calibri1" style:font-size-complex="12pt" style:font-weight-complex="bold"/>
    </style:style>
    <style:style style:name="P56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1" fo:font-size="12pt" fo:font-weight="bold" officeooo:paragraph-rsid="00152aa6" style:font-size-asian="12pt" style:font-weight-asian="bold" style:font-name-complex="Calibri1" style:font-size-complex="12pt" style:font-weight-complex="bold"/>
    </style:style>
    <style:style style:name="P57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152aa6" style:font-size-asian="12pt" style:font-weight-asian="bold" style:font-name-complex="Calibri1" style:font-size-complex="12pt" style:font-weight-complex="bold"/>
    </style:style>
    <style:style style:name="P58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152aa6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" fo:font-size="12pt" fo:font-style="italic" fo:font-weight="bold" officeooo:paragraph-rsid="00152aa6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152aa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rsid="0002b7de" officeooo:paragraph-rsid="00152aa6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1645b6" officeooo:paragraph-rsid="001645b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1645b6" officeooo:paragraph-rsid="001645b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0f505" officeooo:paragraph-rsid="00152aa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1affc4" officeooo:paragraph-rsid="00152aa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paragraph-rsid="00152aa6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152aa6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68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152aa6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paragraph-rsid="00152aa6" style:font-name-asian="Lucida Sans Unicode" style:font-size-asian="12pt" style:font-style-asian="normal" style:font-name-complex="Calibri" style:font-size-complex="12pt" fo:hyphenate="false" fo:hyphenation-remain-char-count="2" fo:hyphenation-push-char-count="2"/>
    </style:style>
    <style:style style:name="T1" style:family="text">
      <style:text-properties officeooo:rsid="0000cd9a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141388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style:font-name-asian="Lucida Sans Unicode" style:font-size-asian="12pt" style:font-name-complex="Calibri1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normal" officeooo:rsid="0022eb10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10" style:family="text">
      <style:text-properties officeooo:rsid="002f26a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aa56" style:font-weight-asian="bold" style:font-weight-complex="bold"/>
    </style:style>
    <style:style style:name="T13" style:family="text">
      <style:text-properties fo:font-weight="bold" officeooo:rsid="00152aa6" style:font-weight-asian="bold" style:font-weight-complex="bold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141388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152aa6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ize="12pt" fo:font-style="normal" fo:text-shadow="none" fo:font-weight="normal" officeooo:rsid="002a38e6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loext:padding="0cm" loext:border="none"/>
    </style:style>
    <style:style style:name="T19" style:family="text">
      <style:text-properties style:text-outline="false" style:text-line-through-style="none" style:text-line-through-type="none" fo:font-size="12pt" fo:font-style="normal" fo:text-shadow="none" fo:font-weight="normal" officeooo:rsid="00141388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loext:padding="0cm" loext:border="none"/>
    </style:style>
    <style:style style:name="T20" style:family="text">
      <style:text-properties style:text-outline="false" style:text-line-through-style="none" style:text-line-through-type="none" fo:font-size="12pt" fo:font-style="normal" fo:text-shadow="none" fo:font-weight="normal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loext:padding="0cm" loext:border="none"/>
    </style:style>
    <style:style style:name="T21" style:family="text">
      <style:text-properties style:text-underline-style="solid" style:text-underline-width="auto" style:text-underline-color="font-color" loext:padding="0cm" loext:border="none"/>
    </style:style>
    <style:style style:name="T22" style:family="text">
      <style:text-properties style:text-underline-style="solid" style:text-underline-width="auto" style:text-underline-color="font-color" officeooo:rsid="0022eb10" loext:padding="0cm" loext:border="none"/>
    </style:style>
    <style:style style:name="T23" style:family="text">
      <style:text-properties style:text-underline-style="solid" style:text-underline-width="auto" style:text-underline-color="font-color" officeooo:rsid="00141388" loext:padding="0cm" loext:border="none"/>
    </style:style>
    <style:style style:name="T24" style:family="text">
      <style:text-properties loext:padding="0cm" loext:border="none"/>
    </style:style>
    <style:style style:name="T25" style:family="text">
      <style:text-properties officeooo:rsid="0022eb10" loext:padding="0cm" loext:border="none"/>
    </style:style>
    <style:style style:name="T26" style:family="text">
      <style:text-properties officeooo:rsid="00141388"/>
    </style:style>
    <style:style style:name="T27" style:family="text">
      <style:text-properties style:text-underline-style="none" officeooo:rsid="00141388"/>
    </style:style>
    <style:style style:name="T28" style:family="text">
      <style:text-properties officeooo:rsid="001affc4"/>
    </style:style>
    <style:style style:name="T29" style:family="text">
      <style:text-properties officeooo:rsid="0002b7de" style:font-style-complex="normal"/>
    </style:style>
    <style:style style:name="T30" style:family="text">
      <style:text-properties officeooo:rsid="001645b6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Zarządzenie Nr B/<text:span text:style-name="T1">23</text:span>/201<text:span text:style-name="T2">7</text:span></text:p>
      <text:p text:style-name="P3"/>
      <text:p text:style-name="P4"><text:span text:style-name="T3"><text:s text:c="35"/></text:span><text:span text:style-name="T4"><text:tab/><text:tab/><text:tab/> <text:s text:c="26"/>Kierownika Miejskiego Ośrodka</text:span></text:p>
      <text:p text:style-name="P6"><text:s/></text:p>
      <text:p text:style-name="P5"><text:span text:style-name="T3"><text:s text:c="21"/></text:span><text:span text:style-name="T4"><text:tab/><text:tab/> <text:s text:c="40"/>Pomocy Społecznej w Sławkowie</text:span></text:p>
      <text:p text:style-name="P7"/>
      <text:p text:style-name="P5"><text:span text:style-name="T3"><text:s text:c="52"/></text:span><text:span text:style-name="T4">z dnia </text:span><text:span text:style-name="T6">06.12</text:span><text:span text:style-name="T5">.2017</text:span></text:p>
      <text:p text:style-name="P8"/>
      <text:p text:style-name="P8"/>
      <text:p text:style-name="P9"/>
      <text:p text:style-name="P10"><text:tab/>W sprawie: dokonywania zmian w planie finansowym polegającym na dokonaniu przeniesień planowanych wydatków</text:p>
      <text:p text:style-name="P11"/>
      <text:p text:style-name="P22"><text:span text:style-name="T4"><text:tab/></text:span><text:span text:style-name="T8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4"/>
      <text:p text:style-name="P14"/>
      <text:p text:style-name="P12">§ 1</text:p>
      <text:p text:style-name="P12"/>
      <text:p text:style-name="P15">Dokonać zmian w planie finansowym Miejskiego Ośrodka Pomocy Społecznej w Sławkowie <text:s text:c="21"/>na 201<text:span text:style-name="T2">7</text:span> rok zgodnie z załącznikiem nr <text:span text:style-name="T10">1 i 2</text:span> do niniejszego zarządzenia.</text:p>
      <text:p text:style-name="P15"/>
      <text:p text:style-name="P23"><text:span text:style-name="T3"><text:s text:c="3"/></text:span><text:span text:style-name="T4">§ 2<text:tab/> </text:span></text:p>
      <text:p text:style-name="P15"/>
      <text:p text:style-name="P16"><text:tab/><text:tab/>Wykonanie zarządzenia powierza się Głównemu Księgowemu.</text:p>
      <text:p text:style-name="P15"/>
      <text:p text:style-name="P12">§ 3</text:p>
      <text:p text:style-name="P12"/>
      <text:p text:style-name="P15">Zarządzenie wchodzi w życie z dniem podpisania.</text:p>
      <text:p text:style-name="P15"/>
      <text:p text:style-name="P37"/>
      <text:p text:style-name="P37"/>
      <text:p text:style-name="P37"/>
      <text:p text:style-name="P37"/>
      <text:p text:style-name="P38"/>
      <text:p text:style-name="P38"/>
      <text:p text:style-name="P39"><text:s text:c="10"/>Kierownik MOPS </text:p>
      <text:p text:style-name="P42">mgr Anna Żołędzka</text:p>
      <text:p text:style-name="P13"/>
      <text:p text:style-name="P13"/>
      <text:p text:style-name="P13"><text:soft-page-break/><text:tab/><text:tab/><text:tab/></text:p>
      <text:p text:style-name="P43"><text:span text:style-name="T11"><text:tab/><text:tab/><text:tab/>Załącznik Nr </text:span><text:span text:style-name="T12">1</text:span></text:p>
      <text:p text:style-name="P45"/>
      <text:p text:style-name="P51"><text:tab/><text:tab/><text:tab/><text:tab/><text:tab/><text:tab/><text:tab/><text:tab/>do Zarządzenia Kierownika</text:p>
      <text:p text:style-name="P51"/>
      <text:p text:style-name="P53"><text:span text:style-name="T3"><text:s/></text:span><text:span text:style-name="T7"><text:tab/><text:tab/><text:tab/><text:tab/><text:tab/><text:tab/><text:tab/><text:tab/>Miejskiego Ośrodka </text:span></text:p>
      <text:p text:style-name="P51"/>
      <text:p text:style-name="P55">Pomocy Społecznej </text:p>
      <text:p text:style-name="P55"/>
      <text:p text:style-name="P40">Nr B/<text:span text:style-name="T1">23</text:span>/201<text:span text:style-name="T2">7</text:span></text:p>
      <text:p text:style-name="P47"><text:span text:style-name="T14"><text:tab/><text:tab/><text:tab/>z dnia </text:span><text:span text:style-name="T16">06.12</text:span><text:span text:style-name="T15">.2017<text:tab/><text:tab/><text:tab/></text:span></text:p>
      <text:p text:style-name="P49"/>
      <text:p text:style-name="P17"/>
      <text:p text:style-name="P18">Zmniejszenie:</text:p>
      <text:p text:style-name="P22"><text:span text:style-name="T9">Rodział 85214 </text:span><text:span text:style-name="T21">Zasiłki okresowe, celowe i pomoc w naturze oraz składki na ubezpieczenia emerytalne i rentowe </text:span><text:span text:style-name="T24"><text:tab/><text:tab/><text:tab/><text:tab/><text:tab/><text:tab/><text:tab/><text:tab/> <text:s text:c="19"/></text:span><text:span text:style-name="T23">8 000</text:span><text:span text:style-name="T22"> zł</text:span></text:p>
      <text:p text:style-name="P24">§ 3110 Świadczenia społeczne <text:tab/><text:tab/><text:tab/><text:tab/><text:tab/><text:tab/><text:tab/><text:tab/> <text:s text:c="6"/><text:span text:style-name="T26">8 000</text:span> zł</text:p>
      <text:p text:style-name="P24">- <text:span text:style-name="T1">schronisko – 4000 zł</text:span></text:p>
      <text:p text:style-name="P26">- pogrzeb – 4000 zł</text:p>
      <text:p text:style-name="P20"/>
      <text:p text:style-name="P21"><text:span text:style-name="T26">Rozdział 85219 Ośrodki pomocy społecznej </text:span><text:span text:style-name="T27"><text:tab/><text:tab/><text:tab/><text:tab/><text:tab/><text:tab/><text:tab/> <text:s text:c="6"/></text:span><text:span text:style-name="T26">900 zł</text:span><text:span text:style-name="T27"> </text:span></text:p>
      <text:p text:style-name="P28">§ 4210 Zakup materiałów i wyposażenia <text:tab/><text:tab/><text:tab/><text:tab/><text:tab/><text:tab/><text:tab/> <text:s text:c="6"/>900 zł</text:p>
      <text:p text:style-name="P28">- wydawnictwa</text:p>
      <text:p text:style-name="P19"/>
      <text:p text:style-name="P19">Zwiększenie:</text:p>
      <text:p text:style-name="P22"><text:span text:style-name="T9">Rodział 85214 </text:span><text:span text:style-name="T21">Zasiłki okresowe, celowe i pomoc w naturze oraz składki na ubezpieczenia emerytalne i rentowe </text:span><text:span text:style-name="T24"><text:tab/><text:tab/><text:tab/><text:tab/><text:tab/><text:tab/><text:tab/><text:tab/> <text:s text:c="19"/></text:span><text:span text:style-name="T23">8 000</text:span><text:span text:style-name="T22"> zł</text:span></text:p>
      <text:p text:style-name="P24">§ 3110 Świadczenia społeczne <text:tab/><text:tab/><text:tab/><text:tab/><text:tab/><text:tab/><text:tab/><text:tab/> <text:s text:c="6"/><text:span text:style-name="T26">8 000</text:span> zł</text:p>
      <text:p text:style-name="P25"><text:span text:style-name="T25">-</text:span><text:span text:style-name="T18"> </text:span><text:span text:style-name="T19">opał - 4000 zł</text:span></text:p>
      <text:p text:style-name="P27"><text:span text:style-name="T19">- </text:span><text:span text:style-name="T20">zasiłki specjalne celowe – 4 000 zł</text:span></text:p>
      <text:p text:style-name="P21"/>
      <text:p text:style-name="P21"><text:span text:style-name="T26">Rozdział 85219 Ośrodki pomocy społecznej </text:span><text:span text:style-name="T27"><text:tab/><text:tab/><text:tab/><text:tab/><text:tab/><text:tab/><text:tab/> <text:s text:c="6"/></text:span><text:span text:style-name="T26">900 zł</text:span><text:span text:style-name="T27"> </text:span></text:p>
      <text:p text:style-name="P28">§ 4210 Zakup materiałów i wyposażenia <text:tab/><text:tab/><text:tab/><text:tab/><text:tab/><text:tab/><text:tab/> <text:s text:c="6"/>900 zł</text:p>
      <text:p text:style-name="P28">- pozostałe zakupy – 700 zł</text:p>
      <text:p text:style-name="P28">- wyposażenie – 200 zł</text:p>
      <text:p text:style-name="P1"/>
      <text:p text:style-name="P1"/>
      <text:p text:style-name="P1"/>
      <text:p text:style-name="P1"/>
      <text:p text:style-name="P1"><text:soft-page-break/></text:p>
      <text:p text:style-name="P44"><text:span text:style-name="T11"><text:tab/><text:tab/><text:tab/>Załącznik Nr </text:span><text:span text:style-name="T13">2</text:span></text:p>
      <text:p text:style-name="P46"/>
      <text:p text:style-name="P52"><text:tab/><text:tab/><text:tab/><text:tab/><text:tab/><text:tab/><text:tab/><text:tab/>do Zarządzenia Kierownika</text:p>
      <text:p text:style-name="P52"/>
      <text:p text:style-name="P54"><text:span text:style-name="T3"><text:s/></text:span><text:span text:style-name="T7"><text:tab/><text:tab/><text:tab/><text:tab/><text:tab/><text:tab/><text:tab/><text:tab/>Miejskiego Ośrodka </text:span></text:p>
      <text:p text:style-name="P52"/>
      <text:p text:style-name="P56">Pomocy Społecznej </text:p>
      <text:p text:style-name="P56"/>
      <text:p text:style-name="P41">Nr B/<text:span text:style-name="T28">23</text:span>/201<text:span text:style-name="T2">7</text:span></text:p>
      <text:p text:style-name="P48"><text:span text:style-name="T14"><text:tab/><text:tab/><text:tab/>z dnia </text:span><text:span text:style-name="T17">06.12</text:span><text:span text:style-name="T15">.2017<text:tab/><text:tab/><text:tab/></text:span></text:p>
      <text:p text:style-name="P50"/>
      <text:p text:style-name="P50"/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30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9"/>
            <text:p text:style-name="P30"/>
            <text:p text:style-name="P30">Rodzaj wydatku</text:p>
          </table:table-cell>
          <table:table-cell table:style-name="Tabela1.F1" table:number-columns-spanned="2" office:value-type="string">
            <text:p text:style-name="P30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9"/>
            <text:p text:style-name="P30">Dział</text:p>
          </table:table-cell>
          <table:table-cell table:style-name="Tabela1.A2" office:value-type="string">
            <text:p text:style-name="P29"/>
            <text:p text:style-name="P30">Rozdział</text:p>
          </table:table-cell>
          <table:table-cell table:style-name="Tabela1.A2" office:value-type="string">
            <text:p text:style-name="P30">§</text:p>
          </table:table-cell>
          <table:table-cell table:style-name="Tabela1.A2" office:value-type="string">
            <text:p text:style-name="P30">Rodzaj zadania (własne, zlecone, porozumienie</text:p>
          </table:table-cell>
          <table:covered-table-cell/>
          <table:table-cell table:style-name="Tabela1.A2" office:value-type="string">
            <text:p text:style-name="P29"/>
            <text:p text:style-name="P30">Zmniejszenia </text:p>
          </table:table-cell>
          <table:table-cell table:style-name="Tabela1.G2" office:value-type="string">
            <text:p text:style-name="P29"/>
            <text:p text:style-name="P30">Zwiększenia</text:p>
          </table:table-cell>
        </table:table-row>
        <table:table-row table:style-name="Tabela1.3">
          <table:table-cell table:style-name="Tabela1.A3" office:value-type="string">
            <text:p text:style-name="P31">852</text:p>
          </table:table-cell>
          <table:table-cell table:style-name="Tabela1.A3" office:value-type="string">
            <text:p text:style-name="P62">85295</text:p>
          </table:table-cell>
          <table:table-cell table:style-name="Tabela1.A3" office:value-type="string">
            <text:p text:style-name="P62">3110</text:p>
          </table:table-cell>
          <table:table-cell table:style-name="Tabela1.D3" office:value-type="string">
            <text:p text:style-name="P31">Własne</text:p>
          </table:table-cell>
          <table:table-cell table:style-name="Tabela1.D3" office:value-type="string">
            <text:p text:style-name="P33">Bieżący</text:p>
          </table:table-cell>
          <table:table-cell table:style-name="Tabela1.D3" office:value-type="string">
            <text:p text:style-name="P63">2000</text:p>
          </table:table-cell>
          <table:table-cell table:style-name="Tabela1.G3" office:value-type="string">
            <text:p text:style-name="P34"/>
          </table:table-cell>
        </table:table-row>
        <table:table-row table:style-name="Tabela1.4">
          <table:table-cell table:style-name="Tabela1.A3" office:value-type="string">
            <text:p text:style-name="P34">85<text:span text:style-name="T28">2</text:span></text:p>
          </table:table-cell>
          <table:table-cell table:style-name="Tabela1.A3" office:value-type="string">
            <text:p text:style-name="P63">85295</text:p>
          </table:table-cell>
          <table:table-cell table:style-name="Tabela1.A3" office:value-type="string">
            <text:p text:style-name="P32">4300</text:p>
          </table:table-cell>
          <table:table-cell table:style-name="Tabela1.D3" office:value-type="string">
            <text:p text:style-name="P31">Własne </text:p>
          </table:table-cell>
          <table:table-cell table:style-name="Tabela1.D3" office:value-type="string">
            <text:p text:style-name="P33">Bieżący</text:p>
          </table:table-cell>
          <table:table-cell table:style-name="Tabela1.D3" office:value-type="string">
            <text:p text:style-name="P34"/>
          </table:table-cell>
          <table:table-cell table:style-name="Tabela1.G3" office:value-type="string">
            <text:p text:style-name="P63">2000</text:p>
          </table:table-cell>
        </table:table-row>
        <table:table-row table:style-name="Tabela1.4">
          <table:table-cell table:style-name="Tabela1.A5" office:value-type="string">
            <text:p text:style-name="P63">852</text:p>
          </table:table-cell>
          <table:table-cell table:style-name="Tabela1.A5" office:value-type="string">
            <text:p text:style-name="P63">85219</text:p>
          </table:table-cell>
          <table:table-cell table:style-name="Tabela1.A5" office:value-type="string">
            <text:p text:style-name="P63">4410</text:p>
          </table:table-cell>
          <table:table-cell table:style-name="Tabela1.D5" office:value-type="string">
            <text:p text:style-name="P31">Własne</text:p>
          </table:table-cell>
          <table:table-cell table:style-name="Tabela1.D5" office:value-type="string">
            <text:p text:style-name="P33">Bieżący</text:p>
          </table:table-cell>
          <table:table-cell table:style-name="Tabela1.D5" office:value-type="string">
            <text:p text:style-name="P63">1500</text:p>
          </table:table-cell>
          <table:table-cell table:style-name="Tabela1.G5" office:value-type="string">
            <text:p text:style-name="P63"/>
          </table:table-cell>
        </table:table-row>
        <table:table-row table:style-name="Tabela1.4">
          <table:table-cell table:style-name="Tabela1.A5" office:value-type="string">
            <text:p text:style-name="P63">852</text:p>
          </table:table-cell>
          <table:table-cell table:style-name="Tabela1.A5" office:value-type="string">
            <text:p text:style-name="P63">85219</text:p>
          </table:table-cell>
          <table:table-cell table:style-name="Tabela1.A5" office:value-type="string">
            <text:p text:style-name="P63">4300</text:p>
          </table:table-cell>
          <table:table-cell table:style-name="Tabela1.D5" office:value-type="string">
            <text:p text:style-name="P31">Własne </text:p>
          </table:table-cell>
          <table:table-cell table:style-name="Tabela1.D5" office:value-type="string">
            <text:p text:style-name="P33">Bieżący</text:p>
          </table:table-cell>
          <table:table-cell table:style-name="Tabela1.D5" office:value-type="string">
            <text:p text:style-name="P34"/>
          </table:table-cell>
          <table:table-cell table:style-name="Tabela1.G5" office:value-type="string">
            <text:p text:style-name="P63">1500</text:p>
          </table:table-cell>
        </table:table-row>
        <table:table-row table:style-name="Tabela1.4">
          <table:table-cell table:style-name="Tabela1.A5" office:value-type="string">
            <text:p text:style-name="P63">852</text:p>
          </table:table-cell>
          <table:table-cell table:style-name="Tabela1.A5" office:value-type="string">
            <text:p text:style-name="P63">85214</text:p>
          </table:table-cell>
          <table:table-cell table:style-name="Tabela1.A5" office:value-type="string">
            <text:p text:style-name="P63">3110</text:p>
          </table:table-cell>
          <table:table-cell table:style-name="Tabela1.D5" office:value-type="string">
            <text:p text:style-name="P31">Własne</text:p>
          </table:table-cell>
          <table:table-cell table:style-name="Tabela1.D5" office:value-type="string">
            <text:p text:style-name="P33">Bieżący</text:p>
          </table:table-cell>
          <table:table-cell table:style-name="Tabela1.D5" office:value-type="string">
            <text:p text:style-name="P34"/>
          </table:table-cell>
          <table:table-cell table:style-name="Tabela1.G5" office:value-type="string">
            <text:p text:style-name="P63">3000</text:p>
          </table:table-cell>
        </table:table-row>
        <table:table-row table:style-name="Tabela1.4">
          <table:table-cell table:style-name="Tabela1.A5" office:value-type="string">
            <text:p text:style-name="P63">852</text:p>
          </table:table-cell>
          <table:table-cell table:style-name="Tabela1.A5" office:value-type="string">
            <text:p text:style-name="P63">85214</text:p>
          </table:table-cell>
          <table:table-cell table:style-name="Tabela1.A5" office:value-type="string">
            <text:p text:style-name="P63">4330</text:p>
          </table:table-cell>
          <table:table-cell table:style-name="Tabela1.D5" office:value-type="string">
            <text:p text:style-name="P31">Własne </text:p>
          </table:table-cell>
          <table:table-cell table:style-name="Tabela1.D5" office:value-type="string">
            <text:p text:style-name="P33">Bieżący</text:p>
          </table:table-cell>
          <table:table-cell table:style-name="Tabela1.D5" office:value-type="string">
            <text:p text:style-name="P63">3000</text:p>
          </table:table-cell>
          <table:table-cell table:style-name="Tabela1.G5" office:value-type="string">
            <text:p text:style-name="P63"/>
          </table:table-cell>
        </table:table-row>
      </table:table>
      <text:p text:style-name="P35"/>
      <text:p text:style-name="P36"/>
      <text:p text:style-name="P58"/>
      <text:p text:style-name="P61">Uzasadnienie:</text:p>
      <text:p text:style-name="P69"><text:span text:style-name="T29">Zmiana związana z </text:span><text:span text:style-name="T30">wypłatą zasiłków dla podopiecznych MOPS, usługami catringowymi (poza programem) oraz dostosowaniem planu do wydatków związanych z funkcjonowaniem MOPS. </text:span></text:p>
      <text:p text:style-name="P58"/>
      <text:p text:style-name="P58"/>
      <text:p text:style-name="P58"/>
      <text:p text:style-name="P58"/>
      <text:p text:style-name="P58"/>
      <text:p text:style-name="P58">Podpisano elektronicznie </text:p>
      <text:p text:style-name="P58">podpisem kwalifikowanym </text:p>
      <text:p text:style-name="P60">-----------------------------------------</text:p>
      <text:p text:style-name="P59">(podpis wnioskodawcy)</text:p>
      <text:p text:style-name="P6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23S</meta:editing-duration>
    <meta:editing-cycles>5</meta:editing-cycles>
    <meta:generator>LibreOffice/5.3.0.3$Windows_x86 LibreOffice_project/7074905676c47b82bbcfbea1aeefc84afe1c50e1</meta:generator>
    <dc:date>2017-12-13T11:53:11.865000000</dc:date>
    <meta:print-date>2017-12-13T11:53:10.006000000</meta:print-date>
    <meta:document-statistic meta:table-count="1" meta:image-count="0" meta:object-count="0" meta:page-count="3" meta:paragraph-count="96" meta:word-count="364" meta:character-count="2840" meta:non-whitespace-character-count="2110"/>
    <meta:user-defined meta:name="Info 1"/>
    <meta:user-defined meta:name="Info 2"/>
    <meta:user-defined meta:name="Info 3"/>
    <meta:user-defined meta:name="Info 4"/>
  </office:meta>
</office:document-meta>
</file>