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tyle="italic" fo:font-weight="bold" officeooo:paragraph-rsid="000602d5" style:font-style-asian="italic" style:font-weight-asian="bold"/>
    </style:style>
    <style:style style:name="P2" style:family="paragraph" style:parent-style-name="Standard">
      <style:paragraph-properties fo:line-height="100%"/>
      <style:text-properties fo:font-style="italic" officeooo:paragraph-rsid="000602d5" style:font-style-asian="italic"/>
    </style:style>
    <style:style style:name="P3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officeooo:paragraph-rsid="000602d5" style:font-style-asian="italic" style:font-weight-asian="bold"/>
    </style:style>
    <style:style style:name="P4" style:family="paragraph" style:parent-style-name="Standard">
      <style:paragraph-properties fo:line-height="100%"/>
      <style:text-properties style:font-name="Times New Roman" fo:font-size="16pt" fo:font-weight="bold" officeooo:paragraph-rsid="000602d5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fo:font-weight="bold" officeooo:paragraph-rsid="000602d5" style:font-size-asian="16pt" style:font-weight-asian="bold" style:font-size-complex="16pt"/>
    </style:style>
    <style:style style:name="P6" style:family="paragraph" style:parent-style-name="Standard">
      <style:paragraph-properties fo:line-height="100%"/>
      <style:text-properties fo:font-size="16pt" fo:font-weight="bold" officeooo:paragraph-rsid="000602d5" style:font-size-asian="16pt" style:font-weight-asian="bold" style:font-size-complex="16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officeooo:paragraph-rsid="000602d5" style:font-size-asian="13pt" style:font-weight-asian="bold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602d5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602d5"/>
    </style:style>
    <style:style style:name="P10" style:family="paragraph" style:parent-style-name="Standard">
      <style:paragraph-properties fo:line-height="100%"/>
      <style:text-properties officeooo:paragraph-rsid="000602d5"/>
    </style:style>
    <style:style style:name="P11" style:family="paragraph" style:parent-style-name="Standard">
      <style:paragraph-properties fo:line-height="100%"/>
      <style:text-properties officeooo:paragraph-rsid="000bc2ff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officeooo:paragraph-rsid="000602d5" style:font-weight-asian="bold"/>
    </style:style>
    <style:style style:name="P13" style:family="paragraph" style:parent-style-name="Standard">
      <style:paragraph-properties fo:line-height="100%"/>
      <style:text-properties fo:font-weight="bold" officeooo:paragraph-rsid="000602d5" style:font-weight-asian="bold"/>
    </style:style>
    <style:style style:name="P14" style:family="paragraph" style:parent-style-name="Standard">
      <style:paragraph-properties fo:line-height="100%"/>
      <style:text-properties fo:font-weight="bold" officeooo:paragraph-rsid="000bc2ff" style:font-weight-asian="bold"/>
    </style:style>
    <style:style style:name="P15" style:family="paragraph" style:parent-style-name="Standard">
      <style:paragraph-properties style:line-height-at-least="0.423cm" style:vertical-align="top"/>
      <style:text-properties fo:font-weight="bold" officeooo:paragraph-rsid="000602d5" style:font-weight-asian="bold" style:font-name-complex="Tahoma1"/>
    </style:style>
    <style:style style:name="P16" style:family="paragraph" style:parent-style-name="Standard">
      <style:paragraph-properties style:line-height-at-least="0.423cm" style:vertical-align="top"/>
      <style:text-properties officeooo:paragraph-rsid="000602d5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602d5" style:font-name-asian="Calibri" style:font-name-complex="Calibri"/>
    </style:style>
    <style:style style:name="P18" style:family="paragraph" style:parent-style-name="Standard">
      <style:text-properties officeooo:paragraph-rsid="000602d5"/>
    </style:style>
    <style:style style:name="P19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0602d5"/>
    </style:style>
    <style:style style:name="P20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0602d5" style:font-name-complex="Tahoma1"/>
    </style:style>
    <style:style style:name="P21" style:family="paragraph" style:parent-style-name="Standard">
      <style:paragraph-properties fo:margin-top="0cm" fo:margin-bottom="0cm" loext:contextual-spacing="false" fo:line-height="100%" style:vertical-align="top"/>
      <style:text-properties officeooo:rsid="000e646d" officeooo:paragraph-rsid="000e646d" style:font-name-complex="Tahoma1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officeooo:paragraph-rsid="000602d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ebac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language="en" fo:country="US" officeooo:paragraph-rsid="000ebac0" style:font-size-asian="12pt" style:font-size-complex="12pt"/>
    </style:style>
    <style:style style:name="P25" style:family="paragraph" style:parent-style-name="Standard" style:master-page-name="Standard">
      <style:paragraph-properties fo:line-height="100%" style:page-number="auto"/>
      <style:text-properties style:font-name="Times New Roman" officeooo:paragraph-rsid="000602d5" style:font-name-complex="Times New Roman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bc2ff" style:font-name-asian="Calibri" style:font-name-complex="Calibri"/>
    </style:style>
    <style:style style:name="T3" style:family="text">
      <style:text-properties officeooo:rsid="000e646d" style:font-name-asian="Calibri" style:font-name-complex="Calibri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officeooo:rsid="000bc2ff" style:font-style-asian="italic" style:font-weight-asian="bold"/>
    </style:style>
    <style:style style:name="T6" style:family="text">
      <style:text-properties fo:font-style="italic" fo:font-weight="bold" officeooo:rsid="000e646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text-underline-style="solid" style:text-underline-width="auto" style:text-underline-color="font-color" officeooo:rsid="000bc2ff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0bc2ff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0d0d60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0e646d" style:font-style-asian="italic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bc2ff" style:font-weight-asian="bold"/>
    </style:style>
    <style:style style:name="T15" style:family="text">
      <style:text-properties fo:font-weight="bold" officeooo:rsid="000e646d" style:font-weight-asian="bold"/>
    </style:style>
    <style:style style:name="T16" style:family="text">
      <style:text-properties fo:font-weight="bold" officeooo:rsid="0011b150" style:font-weight-asian="bold"/>
    </style:style>
    <style:style style:name="T17" style:family="text">
      <style:text-properties fo:font-weight="bold" style:font-name-asian="Calibri" style:font-weight-asian="bold" style:font-name-complex="Calibri" style:font-weight-complex="bold"/>
    </style:style>
    <style:style style:name="T18" style:family="text">
      <style:text-properties style:font-name-complex="Tahoma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bold" style:font-weight-asian="bold"/>
    </style:style>
    <style:style style:name="T22" style:family="text">
      <style:text-properties officeooo:rsid="000602d5"/>
    </style:style>
    <style:style style:name="T23" style:family="text">
      <style:text-properties officeooo:rsid="0008c131"/>
    </style:style>
    <style:style style:name="T24" style:family="text">
      <style:text-properties officeooo:rsid="000bc2ff"/>
    </style:style>
    <style:style style:name="T25" style:family="text">
      <style:text-properties officeooo:rsid="000d0d60"/>
    </style:style>
    <style:style style:name="T26" style:family="text">
      <style:text-properties officeooo:rsid="000e646d"/>
    </style:style>
    <style:style style:name="T27" style:family="text">
      <style:text-properties style:font-name-complex="Tahoma"/>
    </style:style>
    <style:style style:name="T28" style:family="text">
      <style:text-properties fo:font-size="12pt" fo:language="en" fo:country="US" style:font-size-asian="12pt" style:font-size-complex="12pt"/>
    </style:style>
    <style:style style:name="T29" style:family="text">
      <style:text-properties style:font-name="Liberation Serif" fo:font-size="12pt" fo:language="en" fo:country="US" style:font-size-asian="12pt" style:font-size-complex="12pt"/>
    </style:style>
    <style:style style:name="T30" style:family="text">
      <style:text-properties style:font-name="Liberation Serif" fo:font-size="12pt" fo:language="en" fo:country="US" style:font-size-asian="12pt" style:font-name-complex="Times New Roman1" style:font-size-complex="12pt"/>
    </style:style>
    <style:style style:name="T31" style:family="text">
      <style:text-properties style:font-name="Liberation Serif" fo:font-size="12pt" fo:language="en" fo:country="US" style:font-name-asian="Times New Roman1" style:font-size-asian="12pt" style:font-name-complex="Times New Roman1" style:font-size-complex="12pt"/>
    </style:style>
    <style:style style:name="T32" style:family="text">
      <style:text-properties officeooo:rsid="0011b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19"/>Sławków <text:span text:style-name="T32">21.12.2017 r.</text:span></text:p>
      <text:p text:style-name="P4"/>
      <text:p text:style-name="P6"><text:span text:style-name="T1"><text:s text:c="48"/></text:span>Kierownik</text:p>
      <text:p text:style-name="P5">Miejskiego Ośrodka Pomocy Społecznej w Sławkowie</text:p>
      <text:p text:style-name="P7">ogłasza nabór kandydatów na stanowisko <text:span text:style-name="T26">neurologopedy</text:span> w ramach świadczenia specjalistycznych usług opiekuńczych dla osób z zaburzeniami psychicznymi z dzieckiem do lat <text:span text:style-name="T25">11</text:span> na podstawie umowy zlecenia.</text:p>
      <text:p text:style-name="P7"/>
      <text:p text:style-name="P10"><text:span text:style-name="T4">Przewidywany czas pracy : <text:s/>ok. <text:s/></text:span><text:span text:style-name="T5">1</text:span><text:span text:style-name="T6">5</text:span><text:span text:style-name="T5"> godz. miesięcznie</text:span></text:p>
      <text:p text:style-name="P2">Miejsce wykonywania pracy: <text:s/>Sławków.</text:p>
      <text:p text:style-name="P2"/>
      <text:p text:style-name="P13">Oferty na w/w stanowisko może składać osoba, która:</text:p>
      <text:p text:style-name="P8">1. Jest obywatelem polskim <text:s/>lub obywatelem <text:s/>Unii <text:s/>Europejskiej oraz obywatelem innych państw, którym na podstawie umów międzynarodowych lub przepisów prawa wspólnotowego przysługuje prawo podjęcia <text:s/>zatrudnienia na terytorium Rzeczypospolitej Polskiej bądź osoba, która nie posia<text:span text:style-name="T23">d</text:span>a obywatelstwa polskiego, jeżeli posiada znajomość języka polskiego potwierdzoną dokumentem określonym o służbie cywilnej,</text:p>
      <text:p text:style-name="P8">2. <text:s/>Ma pełną zdolność do czynności prawnych oraz korzysta <text:s/>z pełni praw publicznych,</text:p>
      <text:p text:style-name="P8">3. <text:s/>Nie była karana za przestępstwo popełnione umyślnie,</text:p>
      <text:p text:style-name="P8">4. <text:s/>Cieszy <text:s/>się nieposzlakowaną opinią,</text:p>
      <text:p text:style-name="P8">5. Posiada <text:s/>predyspozycje do pracy z dziećmi,</text:p>
      <text:p text:style-name="P8">6. Posiada predyspozycje do pracy z rodziną.</text:p>
      <text:p text:style-name="P10"/>
      <text:p text:style-name="P13">Wymagania niezbędne:</text:p>
      <text:p text:style-name="P16"><text:span text:style-name="T13">- </text:span><text:span text:style-name="T18">kwalifikacje do wykonywania zawodu: pracownika socjalnego, psychologa, pedagoga, logopedy, terapeuty zajęciowego, pielęgniarki, asystenta osoby niepełnosprawnej, opiekunki środowiskowej, specjalisty w zakresie rehabilitacji medycznej, fizjoterapeuty.</text:span></text:p>
      <text:p text:style-name="P19"><text:span text:style-name="T13">- </text:span><text:span text:style-name="T18">udokumentowany co najmniej półroczny staż pracy w jednej z następujących jednostek:</text:span></text:p>
      <text:p text:style-name="P20">  1)   szpitalu psychiatrycznym;</text:p>
      <text:p text:style-name="P20">  2)   jednostce organizacyjnej pomocy społecznej dla osób z zaburzeniami psychicznymi;</text:p>
      <text:p text:style-name="P20">  3)   placówce terapii lub placówce oświatowej, do której uczęszczają dzieci z zaburzeniami rozwoju lub upośledzeniem umysłowym;</text:p>
      <text:p text:style-name="P20">  4)   ośrodku terapeutyczno –edukacyjno -wychowawczym;</text:p>
      <text:p text:style-name="P20">  5)   zakładzie rehabilitacji</text:p>
      <text:p text:style-name="P21"><text:s text:c="2"/>6) <text:span text:style-name="T27">innej jednostce niż wymienione w pkt 1-5, świadczącej specjalistyczne usługi opiekuńcze dla osób z zaburzeniami psychicznymi.</text:span></text:p>
      <text:p text:style-name="P15"/>
      <text:p text:style-name="P12">Wymagania dodatkowe:</text:p>
      <text:p text:style-name="P10">- umiejętność dobrej organizacji pracy, <text:s text:c="2"/></text:p>
      <text:p text:style-name="P10">- dyspozycyjność <text:s text:c="124"/></text:p>
      <text:p text:style-name="P12">Wymagane dokumenty:</text:p>
      <text:p text:style-name="P8">- <text:s/>cena brutto za 1 godzinę usług<text:span text:style-name="T24">i</text:span></text:p>
      <text:p text:style-name="P18">- <text:s/>aktualne CV, - <text:s/>kopia dyplomu ukończenia szkoły, - <text:s/>dokumenty potwierdzające przebieg pracy zawodowej i kwalifikacje zawodowe kandydata, - <text:s/>oświadczenie o niekaralności, - <text:s/>oświadczenie o <text:s/>pełnej <text:s/>zdolnoś<text:span text:style-name="T26">ci</text:span> do czynności prawnych oraz korzystanie z <text:s/>pełni praw publicznych.</text:p>
      <text:p text:style-name="P18"/>
      <text:p text:style-name="P8"><text:span text:style-name="T13">Kompletne oferty</text:span> z klauzulą<text:span text:style-name="T19">: </text:span><text:span text:style-name="T7">wyrażam zgodę na przetwarzanie moich danych osobowych zawartych w ofercie pracy, w zakresie niezbędnym do przeprowadzenia rekrutacji ( zgodnie z ustawą z dnia 29.08.1997r o ochronie danych osobowych ( tekst jednolity – Dz. U. z 201</text:span><text:span text:style-name="T8">6</text:span><text:span text:style-name="T7"> r. poz. </text:span><text:span text:style-name="T8">922</text:span><text:span text:style-name="T7"> ze zm</text:span><text:span text:style-name="T4">.)</text:span> należy składać<text:span text:style-name="T13"> </text:span>osobiście lub<text:span text:style-name="T13"> </text:span>listownie<text:span text:style-name="T13"> w zaklejonych kopertach</text:span> w terminie <text:span text:style-name="T13">do </text:span><text:span text:style-name="T15">0</text:span><text:span text:style-name="T16">5</text:span><text:span text:style-name="T14">.0</text:span><text:span text:style-name="T15">1</text:span><text:span text:style-name="T14">.201</text:span><text:span text:style-name="T15">8</text:span><text:span text:style-name="T13"> r. do godz. 1</text:span><text:span text:style-name="T15">5</text:span><text:span text:style-name="T21">00</text:span></text:p>
      <text:p text:style-name="P9"><text:soft-page-break/>Koperty należy opatrzyć informacją: <text:span text:style-name="T9">Nabór na stanowisko </text:span><text:span text:style-name="T12">neuro</text:span><text:span text:style-name="T10">logopedy </text:span><text:span text:style-name="T9"><text:s/>zatrudnionego w ramach świadczenia specjalistycznych usług opiekuńczych dla osób z zaburzeniami psychicznymi z dzieckiem do lat </text:span><text:span text:style-name="T11">1</text:span><text:span text:style-name="T12">1</text:span></text:p>
      <text:p text:style-name="P3"/>
      <text:p text:style-name="P8">na adres: <text:s/><text:span text:style-name="T13">Miejski Ośrodek Pomocy Społecznej, <text:s/>ul. Kościelna 11, 41-260 Sławków</text:span></text:p>
      <text:p text:style-name="P13">Inne informacje:</text:p>
      <text:p text:style-name="P22">Dodatkowe informacje można uzyskać pod numerem telefonu <text:s/>032- <text:span text:style-name="T24">2608228</text:span> od poniedziałku do piątku w godz. 7<text:span text:style-name="T20">00</text:span> – 15<text:span text:style-name="T20">00</text:span>.</text:p>
      <text:p text:style-name="P8">O terminie przeprowadzenia rozmów kwalifikacyjnych zakwalifikowani do dalszego etapu kandydaci będą informowani telefonicznie.</text:p>
      <text:p text:style-name="P8"/>
      <text:p text:style-name="P23"><text:span text:style-name="T28"><text:s/></text:span><text:span text:style-name="T29"><text:s/></text:span><text:span text:style-name="T31"><text:s/></text:span><text:span text:style-name="T30">Informacje <text:s/>o wynikach naboru będzie umieszczona na stronie internetowej Biuletynu Informacji Publicznej Urzędu Miasta w zakładce Jednostki Organizacyjne Miasta, oraz na tablicy ogłoszeń Miejskiego Ośrodka Pomocy Społecznej w Sławkowie. </text:span><text:span text:style-name="T29"><text:s text:c="17"/></text:span></text:p>
      <text:p text:style-name="P24"/>
      <text:p text:style-name="P17"><text:s text:c="9"/></text:p>
      <text:p text:style-name="P10"/>
      <text:p text:style-name="P11"><text:span text:style-name="T1"><text:s text:c="101"/></text:span><text:span text:style-name="T17"><text:s text:c="2"/></text:span><text:span text:style-name="T2"><text:s/></text:span><text:span text:style-name="T13">Kierownik </text:span></text:p>
      <text:p text:style-name="P14"><text:s text:c="103"/>Miejskiego Ośrodka </text:p>
      <text:p text:style-name="P13"><text:span text:style-name="T1"><text:s text:c="103"/></text:span>Pomocy <text:s/>Społecznej</text:p>
      <text:p text:style-name="P1"><text:span text:style-name="T1"><text:s text:c="103"/></text:span><text:span text:style-name="T3">Anna Żołędz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03:52.244000000</meta:creation-date>
    <dc:date>2017-12-21T13:20:22.737000000</dc:date>
    <meta:editing-duration>PT1H20M21S</meta:editing-duration>
    <meta:editing-cycles>8</meta:editing-cycles>
    <meta:generator>LibreOffice/5.3.0.3$Windows_x86 LibreOffice_project/7074905676c47b82bbcfbea1aeefc84afe1c50e1</meta:generator>
    <meta:print-date>2017-12-21T13:19:47.595000000</meta:print-date>
    <meta:document-statistic meta:table-count="0" meta:image-count="0" meta:object-count="0" meta:page-count="2" meta:paragraph-count="40" meta:word-count="453" meta:character-count="4264" meta:non-whitespace-character-count="3058"/>
  </office:meta>
</office:document-meta>
</file>