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Standard">
      <style:text-properties officeooo:paragraph-rsid="0003d707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2pt" fo:font-style="italic" fo:text-shadow="none" style:text-underline-style="none" fo:font-weight="normal" officeooo:rsid="00056e44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style:text-emphasize="none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d70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03d70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03d70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03d70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3d70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073540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03d707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03d707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2b51a5" officeooo:paragraph-rsid="0003d707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03d707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paragraph-rsid="0003d707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officeooo:paragraph-rsid="0003d707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fo:font-weight="normal" officeooo:rsid="0013cced" officeooo:paragraph-rsid="0003d707" style:font-weight-asian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font-name="Calibri" style:text-underline-style="none" fo:font-weight="normal" officeooo:rsid="0013cced" officeooo:paragraph-rsid="0003d707" style:font-weight-asian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b51a5" officeooo:paragraph-rsid="0003d70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03d70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3cced" officeooo:paragraph-rsid="0003d707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loext:padding="0cm" loext:border="none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96a0f" officeooo:paragraph-rsid="0003d707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f1abd" officeooo:paragraph-rsid="0003d707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03d707" style:font-name-asian="Times New Roman" style:language-asian="ar" style:country-asian="SA" style:font-name-complex="Calibri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2ba6b6" officeooo:paragraph-rsid="0003d707" style:font-size-asian="10pt" style:language-asian="pl" style:country-asian="PL" style:font-name-complex="Calibri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03d707" style:font-size-asian="10pt" style:language-asian="pl" style:country-asian="PL" style:font-name-complex="Calibri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03d70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03d707" style:font-name-asian="Times New Roman" style:font-size-asian="10pt" style:language-asian="ar" style:country-asian="SA" style:font-name-complex="Calibri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03d707" style:font-name-asian="Times New Roman" style:font-size-asian="10pt" style:language-asian="ar" style:country-asian="SA" style:font-name-complex="Calibri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03d707" style:font-name-asian="Times New Roman" style:font-size-asian="10pt" style:language-asian="ar" style:country-asian="SA" style:font-name-complex="Calibri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03d707" style:font-size-asian="10pt" style:font-name-complex="Calibri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2ba6b6" officeooo:paragraph-rsid="0003d707" style:font-size-asian="10pt" style:language-asian="pl" style:country-asian="PL" style:font-name-complex="Calibri" style:font-size-complex="10pt"/>
    </style:style>
    <style:style style:name="P33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d70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03d70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fo:font-weight="bold" officeooo:paragraph-rsid="0003d707" style:font-size-asian="11pt" style:font-weight-asian="bold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42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03d70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03d707" style:font-size-asian="11pt" style:font-weight-asian="bold" style:font-name-complex="Calibri" style:font-size-complex="11pt" style:font-weight-complex="bold"/>
    </style:style>
    <style:style style:name="P44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03d707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03d70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6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47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d707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03d707" style:font-size-asian="11pt" style:font-weight-asian="bold" style:font-size-complex="11pt" style:font-weight-complex="bold"/>
    </style:style>
    <style:style style:name="P49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50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52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03d707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55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d707" style:font-size-asian="11pt" style:font-weight-asian="bold" style:font-size-complex="11pt" style:font-weight-complex="bold"/>
    </style:style>
    <style:style style:name="P56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03d707" style:font-size-asian="11pt" style:font-weight-asian="bold" style:font-name-complex="Calibri" style:font-size-complex="11pt" style:font-weight-complex="bold"/>
    </style:style>
    <style:style style:name="P57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P58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03d70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59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056e44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6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03d707" fo:hyphenate="false" fo:hyphenation-remain-char-count="2" fo:hyphenation-push-char-count="2"/>
    </style:style>
    <style:style style:name="P61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fo:font-style="normal" fo:font-weight="normal" officeooo:paragraph-rsid="00056e44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bold" officeooo:rsid="0013cced" officeooo:paragraph-rsid="00073540" style:font-name-asian="Lucida Sans Unicode" style:font-size-asian="12pt" style:language-asian="ar" style:country-asian="SA" style:font-style-asian="normal" style:font-weight-asian="bold" style:font-name-complex="Calibri" style:font-size-complex="12pt" style:font-style-complex="normal" style:font-weight-complex="bold" style:text-emphasize="none" fo:hyphenate="false" fo:hyphenation-remain-char-count="2" fo:hyphenation-push-char-count="2"/>
    </style:style>
    <style:style style:name="P63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03d70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03d707" style:font-size-asian="11pt" style:font-size-complex="11pt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2" style:family="text">
      <style:text-properties style:text-outline="false" style:text-line-through-style="none" style:text-line-through-type="none" fo:font-size="12pt" fo:font-style="normal" fo:text-shadow="none" style:text-underline-style="none" officeooo:rsid="00073540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7354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7a727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2eb1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3cce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6b6bd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073540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loext:padding="0cm" loext:border="none"/>
    </style:style>
    <style:style style:name="T1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22eb10" style:font-name-asian="Lucida Sans Unicode" style:font-size-asian="12pt" style:language-asian="ar" style:country-asian="SA" style:font-style-asian="normal" style:font-name-complex="Calibri" style:font-size-complex="12pt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03d707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officeooo:rsid="00073540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5" style:family="text">
      <style:text-properties style:text-outline="false" style:text-line-through-style="none" style:text-line-through-type="none" fo:font-size="12pt" fo:font-style="normal" fo:text-shadow="none" officeooo:rsid="0016b6bd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7" style:family="text">
      <style:text-properties style:text-outline="false" style:text-line-through-style="none" style:text-line-through-type="none" fo:font-size="12pt" fo:font-style="normal" fo:text-shadow="none" officeooo:rsid="00073540" style:font-name-asian="Lucida Sans Unicode" style:font-size-asian="12pt" style:language-asian="ar" style:country-asian="SA" style:font-style-asian="normal" style:font-name-complex="Calibri" style:font-size-complex="12pt" style:text-emphasize="none" loext:padding="0cm" loext:border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25635c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2b51a5" style:font-style-asian="normal" style:font-weight-asian="bold" style:font-style-complex="normal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234dc4" style:font-style-asian="normal" style:font-weight-asian="bold" style:font-style-complex="normal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04523e" style:font-style-asian="normal" style:font-weight-asian="bold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13578b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901d4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03d707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officeooo:rsid="002b51a5" style:font-style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officeooo:rsid="0003d707" style:font-style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officeooo:rsid="00056e44" style:font-style-asian="normal" style:text-emphasize="none"/>
    </style:style>
    <style:style style:name="T30" style:family="text">
      <style:text-properties style:text-outline="false" style:text-line-through-style="none" style:text-line-through-type="none" style:font-name="Calibri" fo:font-size="12pt" fo:font-style="italic" fo:text-shadow="none" style:text-underline-style="none" fo:font-weight="normal" officeooo:rsid="00056e44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style:text-emphasize="none"/>
    </style:style>
    <style:style style:name="T31" style:family="text">
      <style:text-properties style:text-outline="false" style:text-line-through-style="none" style:text-line-through-type="none" style:font-name="Calibri" fo:font-size="12pt" fo:font-style="italic" fo:text-shadow="none" style:text-underline-style="none" officeooo:rsid="00056e44" style:font-name-asian="Lucida Sans Unicode" style:font-size-asian="12pt" style:language-asian="ar" style:country-asian="SA" style:font-style-asian="italic" style:font-name-complex="Calibri" style:font-size-complex="12pt" style:font-style-complex="italic" style:text-emphasize="none"/>
    </style:style>
    <style:style style:name="T32" style:family="text">
      <style:text-properties style:text-outline="false" style:text-line-through-style="none" style:text-line-through-type="none" style:font-name="Calibri" fo:font-size="12pt" fo:text-shadow="none" style:text-underline-style="none" officeooo:rsid="00056e44" style:font-name-asian="Lucida Sans Unicode" style:font-size-asian="12pt" style:language-asian="ar" style:country-asian="SA" style:font-name-complex="Calibri" style:font-size-complex="12pt" style:text-emphasize="none"/>
    </style:style>
    <style:style style:name="T33" style:family="text">
      <style:text-properties officeooo:rsid="00155b52"/>
    </style:style>
    <style:style style:name="T34" style:family="text">
      <style:text-properties officeooo:rsid="0016b6bd"/>
    </style:style>
    <style:style style:name="T35" style:family="text">
      <style:text-properties style:font-name-asian="Lucida Sans Unicode" style:font-name-complex="Calibri"/>
    </style:style>
    <style:style style:name="T36" style:family="text">
      <style:text-properties officeooo:rsid="001694e0" style:font-name-asian="Lucida Sans Unicode" style:font-name-complex="Calibri"/>
    </style:style>
    <style:style style:name="T37" style:family="text">
      <style:text-properties officeooo:rsid="0003d707" style:font-name-asian="Lucida Sans Unicode" style:font-name-complex="Calibri"/>
    </style:style>
    <style:style style:name="T38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39" style:family="text">
      <style:text-properties officeooo:rsid="00234dc4"/>
    </style:style>
    <style:style style:name="T40" style:family="text">
      <style:text-properties officeooo:rsid="000626a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fad08" style:font-weight-asian="bold" style:font-weight-complex="bold"/>
    </style:style>
    <style:style style:name="T43" style:family="text">
      <style:text-properties fo:font-weight="bold" officeooo:rsid="002b51a5" style:font-weight-asian="bold" style:font-weight-complex="bold"/>
    </style:style>
    <style:style style:name="T44" style:family="text">
      <style:text-properties officeooo:rsid="000b213d"/>
    </style:style>
    <style:style style:name="T45" style:family="text">
      <style:text-properties officeooo:rsid="00116625"/>
    </style:style>
    <style:style style:name="T46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7" style:family="text">
      <style:text-properties fo:font-size="12pt" fo:font-weight="normal" officeooo:rsid="0003d707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8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49" style:family="text">
      <style:text-properties fo:font-size="12pt" style:text-underline-style="none" fo:font-weight="bold" officeooo:rsid="0013cce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50" style:family="text">
      <style:text-properties officeooo:rsid="0003d707"/>
    </style:style>
    <style:style style:name="T51" style:family="text">
      <style:text-properties officeooo:rsid="00073540"/>
    </style:style>
    <style:style style:name="T52" style:family="text">
      <style:text-properties officeooo:rsid="0007a7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Zarządzenie Nr B/<text:span text:style-name="T50">1</text:span>/201<text:span text:style-name="T50">9</text:span></text:p>
      <text:p text:style-name="P33"/>
      <text:p text:style-name="P63"><text:span text:style-name="T34"><text:s text:c="99"/></text:span>Kierownik<text:span text:style-name="T52">a</text:span> Miejskiego Ośrodka</text:p>
      <text:p text:style-name="P34"><text:s/></text:p>
      <text:p text:style-name="P52">Pomocy Społecznej w Sławkowie</text:p>
      <text:p text:style-name="P35"/>
      <text:p text:style-name="P53"><text:span text:style-name="T35">z dnia </text:span><text:span text:style-name="T37">14.03.2019</text:span></text:p>
      <text:p text:style-name="P36"/>
      <text:p text:style-name="P36"/>
      <text:p text:style-name="P37"/>
      <text:p text:style-name="P46">W sprawie: dokonywania zmian w planie finansowym polegającym na dokonaniu przeniesień planowanych wydatków</text:p>
      <text:p text:style-name="P3"/>
      <text:p text:style-name="P46"><text:span text:style-name="T35">Na podstawie Art. 258 ust. 2 ustawy z dnia 27 sierpnia 2009r. </text:span><text:span text:style-name="T38">O</text:span><text:span text:style-name="T35"> finansach publicznych (Dz. U. </text:span><text:span text:style-name="T38">Z</text:span><text:span text:style-name="T35"> 2013r. </text:span><text:span text:style-name="T38">P</text:span><text:span text:style-name="T35">oz. 885 z poźn. zm.) oraz na podstawie § 12 pkt. 3 Rozporządzenia Ministra Finansów z dnia 7 grudnia 2010 r. </text:span><text:span text:style-name="T38">W</text:span><text:span text:style-name="T35"> sprawie sposobu prowadzenia gospodarki finansowej jednostek budżetowych <text:s text:c="59"/>i samorządowych zakładów budżetowych (Dz.U. Nr 241 poz. 1616)</text:span><text:span text:style-name="T36"> </text:span><text:span text:style-name="T35">Kierownik</text:span><text:span text:style-name="T36"> </text:span><text:span text:style-name="T35">Miejskiego Ośrodka Pomocy Społecznej zarządza:</text:span></text:p>
      <text:p text:style-name="P6"/>
      <text:p text:style-name="P6"/>
      <text:p text:style-name="P64">§ 1</text:p>
      <text:p text:style-name="P4"/>
      <text:p text:style-name="P64">Dokonać zmian w planie finansowym Miejskiego Ośrodka Pomocy Społecznej w Sławkowie na <text:s text:c="29"/>201<text:span text:style-name="T50">9</text:span> rok zgodnie z załącznikiem nr <text:span text:style-name="T39">1 i 2 </text:span><text:s/>do niniejszego zarządzenia.</text:p>
      <text:p text:style-name="P7"/>
      <text:p text:style-name="P50">§ 2</text:p>
      <text:p text:style-name="P7"/>
      <text:p text:style-name="P51">Wykonanie zarządzenia powierza się Głównemu Księgowe<text:span text:style-name="T40">m</text:span>u.</text:p>
      <text:p text:style-name="P7"/>
      <text:p text:style-name="P64">§ 3</text:p>
      <text:p text:style-name="P4"/>
      <text:p text:style-name="P64">Zarządzenie wchodzi w życie z dniem podpisania.</text:p>
      <text:p text:style-name="P7"/>
      <text:p text:style-name="P38"/>
      <text:p text:style-name="P38"/>
      <text:p text:style-name="P39"/>
      <text:p text:style-name="P39"/>
      <text:p text:style-name="P54"><text:s text:c="4"/>Kierownik MOPS</text:p>
      <text:p text:style-name="P49"><text:s text:c="4"/>mgr <text:span text:style-name="T52">Ilona Leś</text:span></text:p>
      <text:p text:style-name="P5"/>
      <text:p text:style-name="P5"/>
      <text:p text:style-name="P5"><text:tab/><text:tab/></text:p>
      <text:p text:style-name="P40"><text:s text:c="39"/></text:p>
      <text:p text:style-name="P40"/>
      <text:p text:style-name="P41"><text:soft-page-break/><text:span text:style-name="T41"><text:s text:c="43"/>Załącznik Nr </text:span><text:span text:style-name="T42">1</text:span></text:p>
      <text:p text:style-name="P42"/>
      <text:p text:style-name="P55"><text:s text:c="43"/>do Zarządzenia <text:span text:style-name="T52">K</text:span>ierownika</text:p>
      <text:p text:style-name="P43"/>
      <text:p text:style-name="P56"><text:s text:c="43"/>Miejskiego Ośrodka</text:p>
      <text:p text:style-name="P43"/>
      <text:p text:style-name="P48"><text:s text:c="38"/>Pomocy Społecznej</text:p>
      <text:p text:style-name="P44"/>
      <text:p text:style-name="P55"><text:s text:c="43"/>Nr B/<text:span text:style-name="T50">1/</text:span>201<text:span text:style-name="T50">9</text:span></text:p>
      <text:p text:style-name="P55"/>
      <text:p text:style-name="P57"><text:span text:style-name="T18"><text:s text:c="43"/>z dnia </text:span><text:span text:style-name="T25">14.03.2019</text:span></text:p>
      <text:p text:style-name="P58"/>
      <text:p text:style-name="P58"/>
      <text:p text:style-name="P58"/>
      <text:p text:style-name="P58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27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27"/>
            <text:p text:style-name="P27"/>
            <text:p text:style-name="P27">Rodzaj wydatku</text:p>
          </table:table-cell>
          <table:table-cell table:style-name="Tabela1.F1" table:number-columns-spanned="2" office:value-type="string">
            <text:p text:style-name="P27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7"/>
            <text:p text:style-name="P27">Dział</text:p>
          </table:table-cell>
          <table:table-cell table:style-name="Tabela1.A2" office:value-type="string">
            <text:p text:style-name="P27"/>
            <text:p text:style-name="P27">Rozdział</text:p>
          </table:table-cell>
          <table:table-cell table:style-name="Tabela1.A2" office:value-type="string">
            <text:p text:style-name="P27">§</text:p>
          </table:table-cell>
          <table:table-cell table:style-name="Tabela1.A2" office:value-type="string">
            <text:p text:style-name="P27">Rodzaj zadania (własne, zlecone, porozumienie</text:p>
          </table:table-cell>
          <table:covered-table-cell/>
          <table:table-cell table:style-name="Tabela1.A2" office:value-type="string">
            <text:p text:style-name="P27"/>
            <text:p text:style-name="P27">Zmniejszenia </text:p>
          </table:table-cell>
          <table:table-cell table:style-name="Tabela1.G2" office:value-type="string">
            <text:p text:style-name="P27"/>
            <text:p text:style-name="P27">Zwiększenia</text:p>
          </table:table-cell>
        </table:table-row>
        <table:table-row table:style-name="Tabela1.3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0">4520</text:p>
          </table:table-cell>
          <table:table-cell table:style-name="Tabela1.D3" office:value-type="string">
            <text:p text:style-name="P30">Własne </text:p>
          </table:table-cell>
          <table:table-cell table:style-name="Tabela1.D3" office:value-type="string">
            <text:p text:style-name="P28">Bieżący</text:p>
          </table:table-cell>
          <table:table-cell table:style-name="Tabela1.D3" office:value-type="string">
            <text:p text:style-name="P25"/>
          </table:table-cell>
          <table:table-cell table:style-name="Tabela1.G3" office:value-type="string">
            <text:p text:style-name="P31">234</text:p>
          </table:table-cell>
        </table:table-row>
        <table:table-row table:style-name="Tabela1.4">
          <table:table-cell table:style-name="Tabela1.A3" office:value-type="string">
            <text:p text:style-name="P30">852</text:p>
          </table:table-cell>
          <table:table-cell table:style-name="Tabela1.A3" office:value-type="string">
            <text:p text:style-name="P30">85219</text:p>
          </table:table-cell>
          <table:table-cell table:style-name="Tabela1.A3" office:value-type="string">
            <text:p text:style-name="P30">4410</text:p>
          </table:table-cell>
          <table:table-cell table:style-name="Tabela1.D3" office:value-type="string">
            <text:p text:style-name="P30">Własne </text:p>
          </table:table-cell>
          <table:table-cell table:style-name="Tabela1.D3" office:value-type="string">
            <text:p text:style-name="P29"><text:s/><text:span text:style-name="T45">Bieżący</text:span></text:p>
          </table:table-cell>
          <table:table-cell table:style-name="Tabela1.D3" office:value-type="string">
            <text:p text:style-name="P26">234</text:p>
          </table:table-cell>
          <table:table-cell table:style-name="Tabela1.G3" office:value-type="string">
            <text:p text:style-name="P32"/>
          </table:table-cell>
        </table:table-row>
      </table:table>
      <text:p text:style-name="P45"/>
      <text:p text:style-name="P59"/>
      <text:p text:style-name="P59"/>
      <text:p text:style-name="P59">Uzasadnienie:</text:p>
      <text:p text:style-name="P59"/>
      <text:p text:style-name="P61"><text:span text:style-name="T32">Zmiana związana jest zmianą w stawkach opłat za odbiór odpadów komunalnych. <text:s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41"><text:span text:style-name="T41"><text:s text:c="44"/>Załącznik Nr </text:span><text:span text:style-name="T43">2</text:span></text:p>
      <text:p text:style-name="P42"/>
      <text:p text:style-name="P55"><text:s text:c="43"/>do Zarządzenia Kierownika</text:p>
      <text:p text:style-name="P43"/>
      <text:p text:style-name="P56"><text:s text:c="43"/>Miejskiego Ośrodka</text:p>
      <text:p text:style-name="P43"/>
      <text:p text:style-name="P48"><text:s text:c="38"/>Pomocy Społecznej</text:p>
      <text:p text:style-name="P44"/>
      <text:p text:style-name="P55"><text:s text:c="43"/>Nr B/<text:span text:style-name="T33">25/</text:span>201<text:span text:style-name="T44">8</text:span></text:p>
      <text:p text:style-name="P55"/>
      <text:p text:style-name="P57"><text:span text:style-name="T18"><text:s text:c="43"/>z dnia </text:span><text:span text:style-name="T19">1</text:span><text:span text:style-name="T20">8</text:span><text:span text:style-name="T21">.12</text:span><text:span text:style-name="T22">.</text:span><text:span text:style-name="T23">201</text:span><text:span text:style-name="T24">8</text:span></text:p>
      <text:p text:style-name="P8">Zmniejszenie:</text:p>
      <text:p text:style-name="P9">Dział 852 Pomoc społeczna <text:tab/><text:tab/><text:tab/><text:tab/><text:tab/><text:tab/><text:tab/><text:tab/><text:tab/> <text:s text:c="2"/><text:span text:style-name="T51">18 554</text:span> <text:s text:c="2"/>zł </text:p>
      <text:p text:style-name="P60"><text:span text:style-name="T49"/></text:p>
      <text:p text:style-name="P16"><text:span text:style-name="T7">Rodział 85214 </text:span><text:span text:style-name="T8">Zasiłki okresowe, celowe i pomoc w naturze oraz składki na ubezpieczenia emerytalne i rentowe </text:span><text:span text:style-name="T3"><text:tab/><text:tab/><text:tab/><text:tab/><text:tab/><text:tab/><text:tab/><text:tab/><text:tab/> <text:s text:c="3"/></text:span><text:span text:style-name="T10">13 100</text:span><text:span text:style-name="T8"> </text:span><text:span text:style-name="T9">zł</text:span></text:p>
      <text:p text:style-name="P16"><text:span text:style-name="T4">§ 3110 Świadczenia społeczne </text:span><text:span text:style-name="T3"><text:tab/><text:tab/><text:tab/><text:tab/><text:tab/><text:tab/><text:tab/> <text:s text:c="16"/></text:span><text:span text:style-name="T6">13 100</text:span><text:span text:style-name="T3"> <text:s/>zł</text:span></text:p>
      <text:p text:style-name="P20">- zasiłki celowe</text:p>
      <text:p text:style-name="P14"><text:span text:style-name="T46">Rozdział 85219 Ośrodki pomocy społecznej </text:span><text:span text:style-name="T48"><text:tab/><text:tab/><text:tab/><text:tab/><text:tab/><text:tab/><text:tab/> <text:s text:c="4"/></text:span><text:span text:style-name="T46"><text:s/></text:span><text:span text:style-name="T47">5 454</text:span><text:span text:style-name="T46"> <text:s/>zł </text:span></text:p>
      <text:p text:style-name="P12"><text:span text:style-name="T26">§ </text:span><text:span text:style-name="T27">4210 Zakup materialów i wyposażenia </text:span></text:p>
      <text:p text:style-name="P19">- <text:span text:style-name="T50">komputery: 14 pendrive szyfrowane, router i wkładka, switch zarządzany</text:span></text:p>
      <text:p text:style-name="P11"/>
      <text:p text:style-name="P23"/>
      <text:p text:style-name="P22">Zwiększenie: </text:p>
      <text:p text:style-name="P10">Dział 852 Pomoc społeczna <text:tab/><text:tab/><text:tab/><text:tab/><text:tab/><text:tab/><text:tab/><text:tab/><text:tab/> <text:s text:c="2"/><text:span text:style-name="T51">18 554</text:span> <text:s text:c="2"/>zł </text:p>
      <text:p text:style-name="P62"><text:span text:style-name="T49"/></text:p>
      <text:p text:style-name="P17"><text:span text:style-name="T11">Rodział 85214 </text:span><text:span text:style-name="T12">Zasiłki okresowe, celowe i pomoc w naturze oraz składki na ubezpieczenia emerytalne i rentowe </text:span><text:span text:style-name="T1"><text:tab/><text:tab/><text:tab/><text:tab/><text:tab/><text:tab/><text:tab/><text:tab/> <text:s text:c="14"/></text:span><text:span text:style-name="T12"><text:s/></text:span><text:span text:style-name="T14">13 100</text:span><text:span text:style-name="T12"> </text:span><text:span text:style-name="T13"><text:s/>zł</text:span></text:p>
      <text:p text:style-name="P18"><text:span text:style-name="T15">§ 3110 Świadczenia społeczne </text:span><text:span text:style-name="T16"><text:tab/><text:tab/><text:tab/><text:tab/><text:tab/><text:tab/><text:tab/> <text:s text:c="15"/></text:span><text:span text:style-name="T17">13 100</text:span><text:span text:style-name="T16"> <text:s text:c="2"/>zł</text:span></text:p>
      <text:p text:style-name="P21">- <text:span text:style-name="T50">dożywianie poza programem </text:span></text:p>
      <text:p text:style-name="P14"><text:span text:style-name="T48"/></text:p>
      <text:p text:style-name="P15"><text:span text:style-name="T46">Rozdział 85219 Ośrodki pomocy społecznej </text:span><text:span text:style-name="T48"><text:tab/><text:tab/><text:tab/><text:tab/><text:tab/><text:tab/><text:tab/> <text:s text:c="4"/></text:span><text:span text:style-name="T46"><text:s/></text:span><text:span text:style-name="T47">5 454</text:span><text:span text:style-name="T46"> <text:s/>zł </text:span></text:p>
      <text:p text:style-name="P12"><text:span text:style-name="T26">§ </text:span><text:span text:style-name="T27">4210 Zakup materialów i wyposażenia </text:span></text:p>
      <text:p text:style-name="P13"><text:span text:style-name="T26">- </text:span><text:span text:style-name="T28">komputery:</text:span><text:span text:style-name="T29"> dysk - 4 sztuki, kieszeń - 3 sztuki, dysk SSD – 2 sztu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5S</meta:editing-duration>
    <meta:editing-cycles>3</meta:editing-cycles>
    <meta:generator>LibreOffice/5.3.0.3$Windows_x86 LibreOffice_project/7074905676c47b82bbcfbea1aeefc84afe1c50e1</meta:generator>
    <dc:date>2019-03-14T08:52:14.113000000</dc:date>
    <meta:print-date>2019-03-14T08:49:56.063000000</meta:print-date>
    <meta:document-statistic meta:table-count="1" meta:image-count="0" meta:object-count="0" meta:page-count="3" meta:paragraph-count="68" meta:word-count="335" meta:character-count="3053" meta:non-whitespace-character-count="1879"/>
    <meta:user-defined meta:name="Info 1"/>
    <meta:user-defined meta:name="Info 2"/>
    <meta:user-defined meta:name="Info 3"/>
    <meta:user-defined meta:name="Info 4"/>
  </office:meta>
</office:document-meta>
</file>