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2940a" style:font-size-asian="11pt" style:font-size-complex="11pt" fo:hyphenate="false" fo:hyphenation-remain-char-count="2" fo:hyphenation-push-char-count="2"/>
    </style:style>
    <style:style style:name="P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2940a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2940a" style:font-size-asian="11pt" style:font-size-complex="11pt" fo:hyphenate="false" fo:hyphenation-remain-char-count="2" fo:hyphenation-push-char-count="2"/>
    </style:style>
    <style:style style:name="P4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2940a" style:font-size-asian="11pt" style:font-weight-asian="bold" style:font-size-complex="11pt" style:font-weight-complex="bold"/>
    </style:style>
    <style:style style:name="P5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2940a" style:font-size-asian="11pt" style:font-size-complex="11pt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2940a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2940a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2940a" style:font-size-asian="11pt" style:font-size-complex="11pt" fo:hyphenate="false" fo:hyphenation-remain-char-count="2" fo:hyphenation-push-char-count="2"/>
    </style:style>
    <style:style style:name="P12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2940a" style:font-size-asian="11pt" style:font-weight-asian="bold" style:font-size-complex="11pt" style:font-weight-complex="bold"/>
    </style:style>
    <style:style style:name="P1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2940a" style:font-size-asian="11pt" style:font-weight-asian="bold" style:font-name-complex="Calibri" style:font-size-complex="11pt" style:font-weight-complex="bold"/>
    </style:style>
    <style:style style:name="P14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2940a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2940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2940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2940a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2940a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2940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12940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12940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12940a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04240" officeooo:paragraph-rsid="0012940a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12940a" fo:hyphenate="false" fo:hyphenation-remain-char-count="2" fo:hyphenation-push-char-count="2"/>
    </style:style>
    <style:style style:name="P27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2940a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2940a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12940a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2940a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2940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2940a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2940a" style:font-size-asian="11pt" style:font-weight-asian="bold" style:font-name-complex="Calibri" style:font-size-complex="11pt" style:font-weight-complex="bold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2940a" style:font-size-asian="11pt" style:font-size-complex="11pt" fo:hyphenate="false" fo:hyphenation-remain-char-count="2" fo:hyphenation-push-char-count="2"/>
    </style:style>
    <style:style style:name="T1" style:family="text">
      <style:text-properties officeooo:rsid="00004240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7a727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004240" style:font-name-asian="Lucida Sans Unicode" style:font-name-complex="Calibri"/>
    </style:style>
    <style:style style:name="T7" style:family="text">
      <style:text-properties officeooo:rsid="00029fe5" style:font-name-asian="Lucida Sans Unicode" style:font-name-complex="Calibri"/>
    </style:style>
    <style:style style:name="T8" style:family="text">
      <style:text-properties officeooo:rsid="0016c3be" style:font-name-asian="Lucida Sans Unicode" style:font-name-complex="Calibri"/>
    </style:style>
    <style:style style:name="T9" style:family="text">
      <style:text-properties officeooo:rsid="0003d707" style:font-name-asian="Lucida Sans Unicode" style:font-name-complex="Calibri"/>
    </style:style>
    <style:style style:name="T10" style:family="text">
      <style:text-properties officeooo:rsid="00185473" style:font-name-asian="Lucida Sans Unicode" style:font-name-complex="Calibri"/>
    </style:style>
    <style:style style:name="T11" style:family="text">
      <style:text-properties officeooo:rsid="0019177d" style:font-name-asian="Lucida Sans Unicode" style:font-name-complex="Calibri"/>
    </style:style>
    <style:style style:name="T12" style:family="text">
      <style:text-properties officeooo:rsid="0001b28b" style:font-name-asian="Lucida Sans Unicode" style:font-name-complex="Calibri"/>
    </style:style>
    <style:style style:name="T13" style:family="text">
      <style:text-properties officeooo:rsid="001694e0" style:font-name-asian="Lucida Sans Unicode" style:font-name-complex="Calibri"/>
    </style:style>
    <style:style style:name="T14" style:family="text">
      <style:text-properties officeooo:rsid="0012940a" style:font-name-asian="Lucida Sans Unicode" style:font-name-complex="Calibri"/>
    </style:style>
    <style:style style:name="T15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6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17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18" style:family="text">
      <style:text-properties officeooo:rsid="00234dc4"/>
    </style:style>
    <style:style style:name="T19" style:family="text">
      <style:text-properties officeooo:rsid="000626a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6c3be" style:font-weight-asian="bold" style:font-weight-complex="bold"/>
    </style:style>
    <style:style style:name="T22" style:family="text">
      <style:text-properties officeooo:rsid="0016c3b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004240" style:font-style-asian="normal" style:font-weight-asian="bold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029fe5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6c3be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12940a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004240" style:font-style-asian="normal" style:text-emphasize="none"/>
    </style:style>
    <style:style style:name="T30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1" style:family="text">
      <style:text-properties fo:font-size="12pt" fo:font-weight="normal" officeooo:rsid="0000424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2" style:family="text">
      <style:text-properties fo:font-size="12pt" fo:font-weight="normal" officeooo:rsid="0012940a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3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4" style:family="text">
      <style:text-properties fo:font-size="12pt" style:text-underline-style="none" fo:font-weight="normal" officeooo:rsid="0012940a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5" style:family="text">
      <style:text-properties officeooo:rsid="00004b3a"/>
    </style:style>
    <style:style style:name="T36" style:family="text">
      <style:text-properties officeooo:rsid="001294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B/<text:span text:style-name="T36">5</text:span>/201<text:span text:style-name="T2">9</text:span></text:p>
      <text:p text:style-name="P27"/>
      <text:p text:style-name="P7"><text:span text:style-name="T3"><text:s text:c="99"/></text:span>Kierownik<text:span text:style-name="T4">a</text:span> Miejskiego Ośrodka</text:p>
      <text:p text:style-name="P28"><text:s/></text:p>
      <text:p text:style-name="P9">Pomocy Społecznej w Sławkowie</text:p>
      <text:p text:style-name="P29"/>
      <text:p text:style-name="P10"><text:span text:style-name="T5">z dnia </text:span><text:span text:style-name="T14">28</text:span><text:span text:style-name="T6">.06</text:span><text:span text:style-name="T8">.</text:span><text:span text:style-name="T9">2019</text:span></text:p>
      <text:p text:style-name="P30"/>
      <text:p text:style-name="P30"/>
      <text:p text:style-name="P31"/>
      <text:p text:style-name="P1">W sprawie: dokonywania zmian w planie finansowym polegającym na dokonaniu przeniesień planowanych wydatków</text:p>
      <text:p text:style-name="P16"/>
      <text:p text:style-name="P1"><text:span text:style-name="T5">Na podstawie Art. 258 ust. 2 ustawy z dnia 27 sierpnia 2009r. </text:span><text:span text:style-name="T15">O</text:span><text:span text:style-name="T5"> finansach publicznych (Dz. U. </text:span><text:span text:style-name="T16">z</text:span><text:span text:style-name="T5"> 20</text:span><text:span text:style-name="T10">19</text:span><text:span text:style-name="T5">r. </text:span><text:span text:style-name="T16">p</text:span><text:span text:style-name="T5">oz. 8</text:span><text:span text:style-name="T10">69</text:span><text:span text:style-name="T5">) oraz na podstawie § 12 pkt. 3 Rozporządzenia Ministra Finansów z dnia 7 grudnia 2010 r. <text:s text:c="27"/></text:span><text:span text:style-name="T17">w</text:span><text:span text:style-name="T5"> sprawie sposobu prowadzenia gospodarki finansowej jednostek budżetowych <text:s text:c="59"/>i samorządowych zakładów budżetowych (Dz.U. </text:span><text:span text:style-name="T10">z 201</text:span><text:span text:style-name="T11">5</text:span><text:span text:style-name="T10">r.</text:span><text:span text:style-name="T5"> </text:span><text:span text:style-name="T12">P</text:span><text:span text:style-name="T5">oz. </text:span><text:span text:style-name="T10">1542 </text:span><text:span text:style-name="T12">z późn. zm.</text:span><text:span text:style-name="T5">)</text:span><text:span text:style-name="T13"> </text:span><text:span text:style-name="T5">Kierownik</text:span><text:span text:style-name="T13"> </text:span><text:span text:style-name="T5">Miejskiego Ośrodka Pomocy Społecznej zarządza:</text:span></text:p>
      <text:p text:style-name="P19"/>
      <text:p text:style-name="P19"/>
      <text:p text:style-name="P38">§ 1</text:p>
      <text:p text:style-name="P17"/>
      <text:p text:style-name="P38">Dokonać zmian w planie finansowym Miejskiego Ośrodka Pomocy Społecznej w Sławkowie na <text:s text:c="29"/>201<text:span text:style-name="T2">9</text:span> rok zgodnie z załącznikiem nr <text:span text:style-name="T18">1 </text:span><text:s/>do niniejszego zarządzenia.</text:p>
      <text:p text:style-name="P20"/>
      <text:p text:style-name="P5">§ 2</text:p>
      <text:p text:style-name="P20"/>
      <text:p text:style-name="P6">Wykonanie zarządzenia powierza się Głównemu Księgowe<text:span text:style-name="T19">m</text:span>u.</text:p>
      <text:p text:style-name="P20"/>
      <text:p text:style-name="P38">§ 3</text:p>
      <text:p text:style-name="P17"/>
      <text:p text:style-name="P38">Zarządzenie wchodzi w życie z dniem podpisania.</text:p>
      <text:p text:style-name="P20"/>
      <text:p text:style-name="P32"/>
      <text:p text:style-name="P32"/>
      <text:p text:style-name="P33"/>
      <text:p text:style-name="P33"/>
      <text:p text:style-name="P11"><text:s text:c="4"/>Kierownik MOPS</text:p>
      <text:p text:style-name="P3"><text:s text:c="4"/>mgr <text:span text:style-name="T4">Ilona Leś</text:span></text:p>
      <text:p text:style-name="P18"/>
      <text:p text:style-name="P18"/>
      <text:p text:style-name="P18"/>
      <text:p text:style-name="P18"/>
      <text:p text:style-name="P18"/>
      <text:p text:style-name="P34"><text:soft-page-break/><text:span text:style-name="T20"><text:s text:c="42"/>Załącznik Nr </text:span><text:span text:style-name="T21">1</text:span></text:p>
      <text:p text:style-name="P35"/>
      <text:p text:style-name="P12"><text:s text:c="43"/>do Zarządzenia Kierownika</text:p>
      <text:p text:style-name="P36"/>
      <text:p text:style-name="P13"><text:s text:c="43"/>Miejskiego Ośrodka</text:p>
      <text:p text:style-name="P36"/>
      <text:p text:style-name="P4"><text:s text:c="38"/>Pomocy Społecznej</text:p>
      <text:p text:style-name="P37"/>
      <text:p text:style-name="P12"><text:s text:c="43"/>Nr B/<text:span text:style-name="T36">5/</text:span>201<text:span text:style-name="T22">9</text:span></text:p>
      <text:p text:style-name="P12"/>
      <text:p text:style-name="P14"><text:span text:style-name="T23"><text:s text:c="43"/>z dnia </text:span><text:span text:style-name="T27">28</text:span><text:span text:style-name="T24">.06</text:span><text:span text:style-name="T26">.2019</text:span></text:p>
      <text:p text:style-name="P8"/>
      <text:p text:style-name="P8"/>
      <text:p text:style-name="P8"/>
      <text:p text:style-name="P21">Zmniejszenie:</text:p>
      <text:p text:style-name="P22"/>
      <text:p text:style-name="P22">Dział 852 Pomoc społeczna <text:tab/><text:tab/><text:tab/><text:tab/><text:tab/><text:tab/><text:tab/><text:tab/><text:tab/> <text:s text:c="5"/><text:span text:style-name="T36">1 500</text:span> zł </text:p>
      <text:p text:style-name="P15"/>
      <text:p text:style-name="P26"><text:span text:style-name="T30">Rozdział 85219 Ośrodki pomocy społecznej </text:span><text:span text:style-name="T33"><text:tab/><text:tab/><text:tab/><text:tab/><text:tab/><text:tab/><text:tab/> <text:s text:c="6"/></text:span><text:span text:style-name="T32">1 5</text:span><text:span text:style-name="T31">00</text:span><text:span text:style-name="T30"> zł</text:span><text:span text:style-name="T33"> </text:span></text:p>
      <text:p text:style-name="P24"><text:span text:style-name="T28">§ </text:span><text:span text:style-name="T29">4110 Składki na ubezpieczenie społeczne </text:span></text:p>
      <text:p text:style-name="P25">- wynagrodzenia –<text:span text:style-name="T35"> środki samorządowe </text:span></text:p>
      <text:p text:style-name="P23"/>
      <text:p text:style-name="P23">Zwiększenie:</text:p>
      <text:p text:style-name="P22"/>
      <text:p text:style-name="P22"><text:s/>Dział 852 Pomoc społeczna <text:tab/><text:tab/><text:tab/><text:tab/><text:tab/><text:tab/><text:tab/><text:tab/><text:tab/> <text:s text:c="6"/><text:span text:style-name="T36">1 500</text:span> zł </text:p>
      <text:p text:style-name="P15"/>
      <text:p text:style-name="P26"><text:span text:style-name="T30">Rozdział 85219 Ośrodki pomocy społecznej </text:span><text:span text:style-name="T33"><text:tab/><text:tab/><text:tab/><text:tab/><text:tab/><text:tab/><text:tab/> <text:s text:c="4"/></text:span><text:span text:style-name="T30"><text:s/></text:span><text:span text:style-name="T32">1 5</text:span><text:span text:style-name="T31">00</text:span><text:span text:style-name="T30"> zł</text:span><text:span text:style-name="T33"> </text:span></text:p>
      <text:p text:style-name="P24"><text:span text:style-name="T28">§ </text:span><text:span text:style-name="T29">4110 Składki na ubezpieczenie społeczne </text:span></text:p>
      <text:p text:style-name="P25">- dodatki dla pracowników <text:span text:style-name="T35">socjalnych</text:span> –<text:span text:style-name="T35"> środki samorządowe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0S</meta:editing-duration>
    <meta:editing-cycles>3</meta:editing-cycles>
    <meta:generator>LibreOffice/5.3.0.3$Windows_x86 LibreOffice_project/7074905676c47b82bbcfbea1aeefc84afe1c50e1</meta:generator>
    <dc:date>2019-06-28T10:41:55.241000000</dc:date>
    <meta:print-date>2019-06-28T10:41:52.800000000</meta:print-date>
    <meta:document-statistic meta:table-count="0" meta:image-count="0" meta:object-count="0" meta:page-count="2" meta:paragraph-count="31" meta:word-count="205" meta:character-count="1910" meta:non-whitespace-character-count="1190"/>
    <meta:user-defined meta:name="Info 1"/>
    <meta:user-defined meta:name="Info 2"/>
    <meta:user-defined meta:name="Info 3"/>
    <meta:user-defined meta:name="Info 4"/>
  </office:meta>
</office:document-meta>
</file>