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00424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04240" officeooo:paragraph-rsid="00004240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04240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042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004240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04240" style:font-size-asian="11pt" style:font-weight-asian="bold" style:font-name-complex="Calibri" style:font-size-complex="11pt" style:font-weight-complex="bold"/>
    </style:style>
    <style:style style:name="P26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27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1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2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04240" style:font-size-asian="11pt" style:font-weight-asian="bold" style:font-size-complex="11pt" style:font-weight-complex="bold"/>
    </style:style>
    <style:style style:name="P3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04240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04240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7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04240" style:font-size-asian="11pt" style:font-size-complex="11pt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53318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053318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normal" officeooo:rsid="00056e44" officeooo:paragraph-rsid="00053318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style:text-emphasize="none" fo:hyphenate="false" fo:hyphenation-remain-char-count="2" fo:hyphenation-push-char-count="2"/>
    </style:style>
    <style:style style:name="P4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53318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053318" style:font-name-asian="Times New Roman" style:language-asian="ar" style:country-asian="SA" style:font-name-complex="Calibri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053318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53318" officeooo:paragraph-rsid="00053318" style:font-size-asian="10pt" style:language-asian="pl" style:country-asian="PL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53318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053318" style:font-name-asian="Times New Roman" style:font-size-asian="10pt" style:language-asian="ar" style:country-asian="SA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053318" style:font-name-asian="Times New Roman" style:font-size-asian="10pt" style:language-asian="ar" style:country-asian="SA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053318" style:font-name-asian="Times New Roman" style:font-size-asian="10pt" style:language-asian="ar" style:country-asian="SA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53318" officeooo:paragraph-rsid="00053318" style:font-name-asian="Times New Roman" style:font-size-asian="10pt" style:language-asian="ar" style:country-asian="SA" style:font-name-complex="Calibri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053318" style:font-size-asian="10pt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53318" officeooo:paragraph-rsid="00053318" style:font-size-asian="10pt" style:language-asian="pl" style:country-asian="PL" style:font-name-complex="Calibri" style:font-size-complex="10pt"/>
    </style:style>
    <style:style style:name="P52" style:family="paragraph" style:parent-style-name="Standard">
      <style:text-properties officeooo:paragraph-rsid="00053318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53318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16c3be" style:font-style-asian="normal" style:font-weight-asian="bold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004240" style:font-style-asian="normal" style:font-weight-asian="bold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29fe5" style:font-style-asian="normal" style:font-weight-asian="bold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053318" style:font-style-asian="normal" style:font-weight-asian="bold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officeooo:rsid="00004240" style:font-style-asian="normal" style:text-emphasize="none"/>
    </style:style>
    <style:style style:name="T8" style:family="text">
      <style:text-properties officeooo:rsid="0016c3be"/>
    </style:style>
    <style:style style:name="T9" style:family="text">
      <style:text-properties officeooo:rsid="0003d707"/>
    </style:style>
    <style:style style:name="T10" style:family="text">
      <style:text-properties officeooo:rsid="0016b6bd"/>
    </style:style>
    <style:style style:name="T11" style:family="text">
      <style:text-properties officeooo:rsid="0007a727"/>
    </style:style>
    <style:style style:name="T12" style:family="text">
      <style:text-properties style:font-name-asian="Lucida Sans Unicode" style:font-name-complex="Calibri"/>
    </style:style>
    <style:style style:name="T13" style:family="text">
      <style:text-properties officeooo:rsid="0016c3be" style:font-name-asian="Lucida Sans Unicode" style:font-name-complex="Calibri"/>
    </style:style>
    <style:style style:name="T14" style:family="text">
      <style:text-properties officeooo:rsid="0003d707" style:font-name-asian="Lucida Sans Unicode" style:font-name-complex="Calibri"/>
    </style:style>
    <style:style style:name="T15" style:family="text">
      <style:text-properties officeooo:rsid="00185473" style:font-name-asian="Lucida Sans Unicode" style:font-name-complex="Calibri"/>
    </style:style>
    <style:style style:name="T16" style:family="text">
      <style:text-properties officeooo:rsid="0019177d" style:font-name-asian="Lucida Sans Unicode" style:font-name-complex="Calibri"/>
    </style:style>
    <style:style style:name="T17" style:family="text">
      <style:text-properties officeooo:rsid="001694e0" style:font-name-asian="Lucida Sans Unicode" style:font-name-complex="Calibri"/>
    </style:style>
    <style:style style:name="T18" style:family="text">
      <style:text-properties officeooo:rsid="00004240" style:font-name-asian="Lucida Sans Unicode" style:font-name-complex="Calibri"/>
    </style:style>
    <style:style style:name="T19" style:family="text">
      <style:text-properties officeooo:rsid="0001b28b" style:font-name-asian="Lucida Sans Unicode" style:font-name-complex="Calibri"/>
    </style:style>
    <style:style style:name="T20" style:family="text">
      <style:text-properties officeooo:rsid="00029fe5" style:font-name-asian="Lucida Sans Unicode" style:font-name-complex="Calibri"/>
    </style:style>
    <style:style style:name="T21" style:family="text">
      <style:text-properties officeooo:rsid="00053318" style:font-name-asian="Lucida Sans Unicode" style:font-name-complex="Calibri"/>
    </style:style>
    <style:style style:name="T22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23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24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25" style:family="text">
      <style:text-properties officeooo:rsid="00234dc4"/>
    </style:style>
    <style:style style:name="T26" style:family="text">
      <style:text-properties officeooo:rsid="000626a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6c3be" style:font-weight-asian="bold" style:font-weight-complex="bold"/>
    </style:style>
    <style:style style:name="T29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0" style:family="text">
      <style:text-properties fo:font-size="12pt" fo:font-weight="normal" officeooo:rsid="0000424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1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2" style:family="text">
      <style:text-properties officeooo:rsid="00004240"/>
    </style:style>
    <style:style style:name="T33" style:family="text">
      <style:text-properties officeooo:rsid="00004b3a"/>
    </style:style>
    <style:style style:name="T34" style:family="text">
      <style:text-properties officeooo:rsid="00053318"/>
    </style:style>
    <style:style style:name="T35" style:family="text">
      <style:text-properties officeooo:rsid="001166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rządzenie Nr B/<text:span text:style-name="T34">4</text:span>/201<text:span text:style-name="T9">9</text:span></text:p>
      <text:p text:style-name="P12"/>
      <text:p text:style-name="P35"><text:span text:style-name="T10"><text:s text:c="99"/></text:span>Kierownik<text:span text:style-name="T11">a</text:span> Miejskiego Ośrodka</text:p>
      <text:p text:style-name="P13"><text:s/></text:p>
      <text:p text:style-name="P28">Pomocy Społecznej w Sławkowie</text:p>
      <text:p text:style-name="P14"/>
      <text:p text:style-name="P29"><text:span text:style-name="T12">z dnia </text:span><text:span text:style-name="T21">25</text:span><text:span text:style-name="T18">.06</text:span><text:span text:style-name="T13">.</text:span><text:span text:style-name="T14">2019</text:span></text:p>
      <text:p text:style-name="P15"/>
      <text:p text:style-name="P15"/>
      <text:p text:style-name="P16"/>
      <text:p text:style-name="P26">W sprawie: dokonywania zmian w planie finansowym polegającym na dokonaniu przeniesień planowanych wydatków</text:p>
      <text:p text:style-name="P5"/>
      <text:p text:style-name="P26"><text:span text:style-name="T12">Na podstawie Art. 258 ust. 2 ustawy z dnia 27 sierpnia 2009r. </text:span><text:span text:style-name="T22">O</text:span><text:span text:style-name="T12"> finansach publicznych (Dz. U. </text:span><text:span text:style-name="T23">z</text:span><text:span text:style-name="T12"> 20</text:span><text:span text:style-name="T15">19</text:span><text:span text:style-name="T12">r. </text:span><text:span text:style-name="T23">p</text:span><text:span text:style-name="T12">oz. 8</text:span><text:span text:style-name="T15">69</text:span><text:span text:style-name="T12">) oraz na podstawie § 12 pkt. 3 Rozporządzenia Ministra Finansów z dnia 7 grudnia 2010 r. <text:s text:c="27"/></text:span><text:span text:style-name="T24">w</text:span><text:span text:style-name="T12"> sprawie sposobu prowadzenia gospodarki finansowej jednostek budżetowych <text:s text:c="59"/>i samorządowych zakładów budżetowych (Dz.U. </text:span><text:span text:style-name="T15">z 201</text:span><text:span text:style-name="T16">5</text:span><text:span text:style-name="T15">r.</text:span><text:span text:style-name="T12"> </text:span><text:span text:style-name="T19">P</text:span><text:span text:style-name="T12">oz. </text:span><text:span text:style-name="T15">1542 </text:span><text:span text:style-name="T19">z późn. zm.</text:span><text:span text:style-name="T12">)</text:span><text:span text:style-name="T17"> </text:span><text:span text:style-name="T12">Kierownik</text:span><text:span text:style-name="T17"> </text:span><text:span text:style-name="T12">Miejskiego Ośrodka Pomocy Społecznej zarządza:</text:span></text:p>
      <text:p text:style-name="P8"/>
      <text:p text:style-name="P8"/>
      <text:p text:style-name="P37">§ 1</text:p>
      <text:p text:style-name="P6"/>
      <text:p text:style-name="P37">Dokonać zmian w planie finansowym Miejskiego Ośrodka Pomocy Społecznej w Sławkowie na <text:s text:c="29"/>201<text:span text:style-name="T9">9</text:span> rok zgodnie z załącznikiem nr <text:span text:style-name="T25">1 </text:span><text:s/>do niniejszego zarządzenia.</text:p>
      <text:p text:style-name="P9"/>
      <text:p text:style-name="P33">§ 2</text:p>
      <text:p text:style-name="P9"/>
      <text:p text:style-name="P34">Wykonanie zarządzenia powierza się Głównemu Księgowe<text:span text:style-name="T26">m</text:span>u.</text:p>
      <text:p text:style-name="P9"/>
      <text:p text:style-name="P37">§ 3</text:p>
      <text:p text:style-name="P6"/>
      <text:p text:style-name="P37">Zarządzenie wchodzi w życie z dniem podpisania.</text:p>
      <text:p text:style-name="P9"/>
      <text:p text:style-name="P17"/>
      <text:p text:style-name="P17"/>
      <text:p text:style-name="P18"/>
      <text:p text:style-name="P18"/>
      <text:p text:style-name="P31"><text:s text:c="4"/>Kierownik MOPS</text:p>
      <text:p text:style-name="P30"><text:s text:c="4"/>mgr <text:span text:style-name="T11">Ilona Leś</text:span></text:p>
      <text:p text:style-name="P7"/>
      <text:p text:style-name="P7"/>
      <text:p text:style-name="P7"/>
      <text:p text:style-name="P7"/>
      <text:p text:style-name="P7"/>
      <text:p text:style-name="P19"><text:soft-page-break/><text:span text:style-name="T27"><text:s text:c="42"/>Załącznik Nr </text:span><text:span text:style-name="T28">1</text:span></text:p>
      <text:p text:style-name="P23"/>
      <text:p text:style-name="P20"><text:s text:c="43"/>do Zarządzenia Kierownika</text:p>
      <text:p text:style-name="P24"/>
      <text:p text:style-name="P21"><text:s text:c="43"/>Miejskiego Ośrodka</text:p>
      <text:p text:style-name="P24"/>
      <text:p text:style-name="P32"><text:s text:c="38"/>Pomocy Społecznej</text:p>
      <text:p text:style-name="P25"/>
      <text:p text:style-name="P20"><text:s text:c="43"/>Nr B/<text:span text:style-name="T34">4/</text:span>201<text:span text:style-name="T8">9</text:span></text:p>
      <text:p text:style-name="P20"/>
      <text:p text:style-name="P22"><text:span text:style-name="T1"><text:s text:c="43"/>z dnia </text:span><text:span text:style-name="T5">25</text:span><text:span text:style-name="T3">.06</text:span><text:span text:style-name="T2">.2019</text:span></text:p>
      <text:p text:style-name="P36"/>
      <text:p text:style-name="P36"/>
      <text:p text:style-name="P36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45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45"/>
            <text:p text:style-name="P45"/>
            <text:p text:style-name="P45">Rodzaj wydatku</text:p>
          </table:table-cell>
          <table:table-cell table:style-name="Tabela1.F1" table:number-columns-spanned="2" office:value-type="string">
            <text:p text:style-name="P45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5"/>
            <text:p text:style-name="P45">Dział</text:p>
          </table:table-cell>
          <table:table-cell table:style-name="Tabela1.A2" office:value-type="string">
            <text:p text:style-name="P45"/>
            <text:p text:style-name="P45">Rozdział</text:p>
          </table:table-cell>
          <table:table-cell table:style-name="Tabela1.A2" office:value-type="string">
            <text:p text:style-name="P45">§</text:p>
          </table:table-cell>
          <table:table-cell table:style-name="Tabela1.A2" office:value-type="string">
            <text:p text:style-name="P45">Rodzaj zadania (własne, zlecone, porozumienie</text:p>
          </table:table-cell>
          <table:covered-table-cell/>
          <table:table-cell table:style-name="Tabela1.A2" office:value-type="string">
            <text:p text:style-name="P45"/>
            <text:p text:style-name="P45">Zmniejszenia </text:p>
          </table:table-cell>
          <table:table-cell table:style-name="Tabela1.G2" office:value-type="string">
            <text:p text:style-name="P45"/>
            <text:p text:style-name="P45">Zwiększenia</text:p>
          </table:table-cell>
        </table:table-row>
        <table:table-row table:style-name="Tabela1.3">
          <table:table-cell table:style-name="Tabela1.A3" office:value-type="string">
            <text:p text:style-name="P46">85<text:span text:style-name="T34">5</text:span></text:p>
          </table:table-cell>
          <table:table-cell table:style-name="Tabela1.A3" office:value-type="string">
            <text:p text:style-name="P49">85504</text:p>
          </table:table-cell>
          <table:table-cell table:style-name="Tabela1.A3" office:value-type="string">
            <text:p text:style-name="P46"><text:span text:style-name="T34">4410</text:span></text:p>
          </table:table-cell>
          <table:table-cell table:style-name="Tabela1.D3" office:value-type="string">
            <text:p text:style-name="P46">Własne </text:p>
          </table:table-cell>
          <table:table-cell table:style-name="Tabela1.D3" office:value-type="string">
            <text:p text:style-name="P47">Bieżący</text:p>
          </table:table-cell>
          <table:table-cell table:style-name="Tabela1.D3" office:value-type="string">
            <text:p text:style-name="P44">110</text:p>
          </table:table-cell>
          <table:table-cell table:style-name="Tabela1.G3" office:value-type="string">
            <text:p text:style-name="P50"/>
          </table:table-cell>
        </table:table-row>
        <table:table-row table:style-name="Tabela1.4">
          <table:table-cell table:style-name="Tabela1.A3" office:value-type="string">
            <text:p text:style-name="P46">85<text:span text:style-name="T34">5</text:span></text:p>
          </table:table-cell>
          <table:table-cell table:style-name="Tabela1.A3" office:value-type="string">
            <text:p text:style-name="P46">85<text:span text:style-name="T34">504</text:span></text:p>
          </table:table-cell>
          <table:table-cell table:style-name="Tabela1.A3" office:value-type="string">
            <text:p text:style-name="P49">4210</text:p>
          </table:table-cell>
          <table:table-cell table:style-name="Tabela1.D3" office:value-type="string">
            <text:p text:style-name="P46">Własne </text:p>
          </table:table-cell>
          <table:table-cell table:style-name="Tabela1.D3" office:value-type="string">
            <text:p text:style-name="P48"><text:s/><text:span text:style-name="T35">Bieżący</text:span></text:p>
          </table:table-cell>
          <table:table-cell table:style-name="Tabela1.D3" office:value-type="string">
            <text:p text:style-name="P43"/>
          </table:table-cell>
          <table:table-cell table:style-name="Tabela1.G3" office:value-type="string">
            <text:p text:style-name="P51">110</text:p>
          </table:table-cell>
        </table:table-row>
      </table:table>
      <text:p text:style-name="P53"/>
      <text:p text:style-name="P39"/>
      <text:p text:style-name="P39"/>
      <text:p text:style-name="P40">Uzasadnienie:</text:p>
      <text:p text:style-name="P39"/>
      <text:p text:style-name="P39">Zmiana związana jest <text:span text:style-name="T34">z zakupem druków do realizacji programu Dobry Start. </text:span><text:s text:c="2"/></text:p>
      <text:p text:style-name="P4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7S</meta:editing-duration>
    <meta:editing-cycles>7</meta:editing-cycles>
    <meta:generator>LibreOffice/5.3.0.3$Windows_x86 LibreOffice_project/7074905676c47b82bbcfbea1aeefc84afe1c50e1</meta:generator>
    <dc:date>2019-06-28T08:50:11.374000000</dc:date>
    <meta:print-date>2019-06-28T08:46:42.085000000</meta:print-date>
    <meta:document-statistic meta:table-count="1" meta:image-count="0" meta:object-count="0" meta:page-count="2" meta:paragraph-count="44" meta:word-count="191" meta:character-count="1765" meta:non-whitespace-character-count="1134"/>
    <meta:user-defined meta:name="Info 1"/>
    <meta:user-defined meta:name="Info 2"/>
    <meta:user-defined meta:name="Info 3"/>
    <meta:user-defined meta:name="Info 4"/>
  </office:meta>
</office:document-meta>
</file>