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1pt" fo:font-weight="bold" officeooo:paragraph-rsid="002662bb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bd34a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17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1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2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3126b" officeooo:paragraph-rsid="0023126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662bb" officeooo:paragraph-rsid="002662b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2666c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bd34a" officeooo:paragraph-rsid="002662bb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style:text-underline-style="none" fo:font-weight="normal" officeooo:rsid="000bd34a" officeooo:paragraph-rsid="002662bb" style:font-name-asian="Lucida Sans Unicode" style:font-size-asian="11pt" style:language-asian="ar" style:country-asian="SA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2662bb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0" style:family="paragraph" style:parent-style-name="First_20_line_20_indent">
      <style:paragraph-properties fo:text-align="justify" style:justify-single-word="false" fo:hyphenation-ladder-count="no-limit"/>
      <style:text-properties officeooo:paragraph-rsid="00233ac6" fo:hyphenate="false" fo:hyphenation-remain-char-count="2" fo:hyphenation-push-char-count="2"/>
    </style:style>
    <style:style style:name="P31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5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6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37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9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b2fff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3d707" style:font-name-asian="Lucida Sans Unicode" style:font-name-complex="Calibri"/>
    </style:style>
    <style:style style:name="T6" style:family="text">
      <style:text-properties officeooo:rsid="0023126b" style:font-name-asian="Lucida Sans Unicode" style:font-name-complex="Calibri"/>
    </style:style>
    <style:style style:name="T7" style:family="text">
      <style:text-properties officeooo:rsid="002662bb" style:font-name-asian="Lucida Sans Unicode" style:font-name-complex="Calibri"/>
    </style:style>
    <style:style style:name="T8" style:family="text">
      <style:text-properties officeooo:rsid="00234dc4"/>
    </style:style>
    <style:style style:name="T9" style:family="text">
      <style:text-properties officeooo:rsid="000626ae"/>
    </style:style>
    <style:style style:name="T10" style:family="text">
      <style:text-properties officeooo:rsid="000c5d7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ad08" style:font-weight-asian="bold" style:font-weight-complex="bold"/>
    </style:style>
    <style:style style:name="T13" style:family="text">
      <style:text-properties officeooo:rsid="000ad8d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2662bb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2662bb" style:font-name-asian="Lucida Sans Unicode" style:language-asian="ar" style:country-asian="SA" style:font-style-asian="normal" style:font-weight-asian="normal" style:font-name-complex="Calibri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13cced" style:font-size-asian="12pt" style:font-style-asian="normal" style:font-size-complex="12pt" style:font-style-complex="normal" style:text-emphasize="none" loext:padding="0cm" loext:border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size-asian="12pt" style:font-style-asian="normal" style:font-size-complex="12pt" style:font-style-complex="normal" style:text-emphasize="none" loext:padding="0cm" loext:border="none"/>
    </style:style>
    <style:style style:name="T21" style:family="text">
      <style:text-properties style:text-outline="false" style:text-line-through-style="none" style:text-line-through-type="none" fo:font-size="12pt" fo:font-style="normal" fo:text-shadow="none" style:font-size-asian="12pt" style:font-style-asian="normal" style:font-size-complex="12pt" style:font-style-complex="normal" style:text-emphasize="none" loext:padding="0cm" loext:border="none"/>
    </style:style>
    <style:style style:name="T22" style:family="text">
      <style:text-properties style:text-outline="false" style:text-line-through-style="none" style:text-line-through-type="none" fo:font-size="12pt" fo:font-style="normal" fo:text-shadow="none" officeooo:rsid="002662bb" style:font-size-asian="12pt" style:font-style-asian="normal" style:font-size-complex="12pt" style:font-style-complex="normal" style:text-emphasize="none" loext:padding="0cm" loext:border="none"/>
    </style:style>
    <style:style style:name="T23" style:family="text">
      <style:text-properties officeooo:rsid="0023126b"/>
    </style:style>
    <style:style style:name="T24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25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26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27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28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29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0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1" style:family="text">
      <style:text-properties officeooo:rsid="002662bb"/>
    </style:style>
    <style:style style:name="T32" style:family="text">
      <style:text-properties officeooo:rsid="000bd3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rządzenie Nr B/<text:span text:style-name="T23">11</text:span>/201<text:span text:style-name="T1">9</text:span></text:p>
      <text:p text:style-name="P10"/>
      <text:p text:style-name="P22"><text:span text:style-name="T2"><text:s text:c="99"/></text:span>Kierownik<text:span text:style-name="T3">a</text:span> Miejskiego Ośrodka</text:p>
      <text:p text:style-name="P11"><text:s/></text:p>
      <text:p text:style-name="P32">Pomocy Społecznej w Sławkowie</text:p>
      <text:p text:style-name="P12"/>
      <text:p text:style-name="P33"><text:span text:style-name="T4">z dnia </text:span><text:span text:style-name="T7">30</text:span><text:span text:style-name="T6">/</text:span><text:span text:style-name="T7">09/</text:span><text:span text:style-name="T5">2019</text:span></text:p>
      <text:p text:style-name="P13"/>
      <text:p text:style-name="P13"/>
      <text:p text:style-name="P14"/>
      <text:p text:style-name="P29">W sprawie: dokonywania zmian w planie finansowym polegającym na dokonaniu przeniesień planowanych wydatków</text:p>
      <text:p text:style-name="P3"/>
      <text:p text:style-name="P30"><text:span text:style-name="T24">Na podstawie Art. 258 ust. 2 ustawy z dnia 27 sierpnia 2009r. </text:span><text:span text:style-name="T28">O</text:span><text:span text:style-name="T24"> finansach publicznych (Dz. U. </text:span><text:span text:style-name="T29">z</text:span><text:span text:style-name="T24"> 20</text:span><text:span text:style-name="T25">19</text:span><text:span text:style-name="T24">r. </text:span><text:span text:style-name="T29">p</text:span><text:span text:style-name="T24">oz. 8</text:span><text:span text:style-name="T25">69</text:span><text:span text:style-name="T24">) oraz na podstawie § 12 pkt. 3 Rozporządzenia Ministra Finansów z dnia 7 grudnia 2010 r. <text:s text:c="27"/></text:span><text:span text:style-name="T30">w</text:span><text:span text:style-name="T24"> sprawie sposobu prowadzenia gospodarki finansowej jednostek budżetowych <text:s text:c="59"/>i samorządowych zakładów budżetowych (</text:span><text:span text:style-name="T4">Dz.U.2019.0.1718</text:span><text:span text:style-name="T24">)</text:span><text:span text:style-name="T26"> </text:span><text:span text:style-name="T27"><text:s/></text:span><text:span text:style-name="T24">Kierownik</text:span><text:span text:style-name="T26"> </text:span><text:span text:style-name="T24">Miejskiego Ośrodka Pomocy Społecznej zarządza:</text:span></text:p>
      <text:p text:style-name="P2"/>
      <text:p text:style-name="P2"/>
      <text:p text:style-name="P39">§ 1</text:p>
      <text:p text:style-name="P4"/>
      <text:p text:style-name="P39">Dokonać zmian w planie finansowym Miejskiego Ośrodka Pomocy Społecznej w Sławkowie na <text:s text:c="29"/>201<text:span text:style-name="T1">9</text:span> rok zgodnie z załącznikiem nr <text:span text:style-name="T8">1 </text:span><text:s/>do niniejszego zarządzenia.</text:p>
      <text:p text:style-name="P1"/>
      <text:p text:style-name="P37">§ 2</text:p>
      <text:p text:style-name="P1"/>
      <text:p text:style-name="P38">Wykonanie zarządzenia powierza się Głównemu Księgowe<text:span text:style-name="T9">m</text:span>u.</text:p>
      <text:p text:style-name="P1"/>
      <text:p text:style-name="P39">§ 3</text:p>
      <text:p text:style-name="P4"/>
      <text:p text:style-name="P39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35"><text:s text:c="4"/>Kierownik MOPS</text:p>
      <text:p text:style-name="P34"><text:s text:c="4"/><text:span text:style-name="T10">mgr Ilona Leś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5"><text:span text:style-name="T11"><text:s text:c="42"/>Załącznik Nr </text:span><text:span text:style-name="T12">1</text:span></text:p>
      <text:p text:style-name="P19"/>
      <text:p text:style-name="P16"><text:s text:c="43"/>do Zarządzenia <text:span text:style-name="T13">K</text:span>ierownika</text:p>
      <text:p text:style-name="P20"/>
      <text:p text:style-name="P17"><text:s text:c="43"/>Miejskiego Ośrodka</text:p>
      <text:p text:style-name="P20"/>
      <text:p text:style-name="P36"><text:s text:c="38"/>Pomocy Społecznej</text:p>
      <text:p text:style-name="P21"/>
      <text:p text:style-name="P16"><text:s text:c="43"/>Nr B/<text:span text:style-name="T23">11/</text:span>201<text:span text:style-name="T1">9</text:span></text:p>
      <text:p text:style-name="P16"/>
      <text:p text:style-name="P18"><text:span text:style-name="T14"><text:s text:c="43"/>z dnia </text:span><text:span text:style-name="T17">30</text:span><text:span text:style-name="T16">/09/</text:span><text:span text:style-name="T15">2019</text:span></text:p>
      <text:p text:style-name="P7">Zmniejszenie:</text:p>
      <text:p text:style-name="P8">Dział 85<text:span text:style-name="T32">5 Rodzina </text:span><text:tab/><text:tab/><text:tab/><text:tab/><text:tab/><text:tab/><text:tab/> <text:s text:c="48"/><text:span text:style-name="T31">150 zł</text:span> <text:s text:c="2"/></text:p>
      <text:p text:style-name="P27"><text:span text:style-name="T19">R</text:span><text:span text:style-name="T20">ozdział 85504 Wspieranie rodziny </text:span><text:span text:style-name="T21"><text:tab/><text:tab/><text:tab/><text:tab/><text:tab/> <text:s text:c="35"/></text:span><text:span text:style-name="T22">150</text:span><text:span text:style-name="T21"> zł</text:span></text:p>
      <text:p text:style-name="P26">§ <text:span text:style-name="T31">4410 Podróże służbowe krajowe <text:tab/><text:tab/><text:tab/><text:tab/><text:tab/><text:tab/><text:tab/> <text:s text:c="9"/>150 zł</text:span></text:p>
      <text:p text:style-name="P24">- ryczałt samochodowy </text:p>
      <text:p text:style-name="P9">Zwiększenie:</text:p>
      <text:p text:style-name="P6"/>
      <text:p text:style-name="P8">Dział 85<text:span text:style-name="T32">5 Rodzina </text:span><text:tab/><text:tab/><text:tab/><text:tab/><text:tab/><text:tab/><text:tab/> <text:s text:c="48"/><text:span text:style-name="T31">150 zł</text:span> <text:s text:c="2"/></text:p>
      <text:p text:style-name="P27"><text:span text:style-name="T19">R</text:span><text:span text:style-name="T20">ozdział 85504 Wspieranie rodziny </text:span><text:span text:style-name="T21"><text:tab/><text:tab/><text:tab/><text:tab/><text:tab/> <text:s text:c="35"/></text:span><text:span text:style-name="T22">150</text:span><text:span text:style-name="T21"> zł</text:span></text:p>
      <text:p text:style-name="P26">§ <text:span text:style-name="T31">4410 Podróże służbowe krajowe <text:tab/><text:tab/><text:tab/><text:tab/><text:tab/><text:tab/><text:tab/> <text:s text:c="9"/>150 zł</text:span></text:p>
      <text:p text:style-name="P28"><text:span text:style-name="T18">- delegacje</text:span> <text:s text:c="38"/>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4S</meta:editing-duration>
    <meta:editing-cycles>10</meta:editing-cycles>
    <meta:generator>LibreOffice/5.3.0.3$Windows_x86 LibreOffice_project/7074905676c47b82bbcfbea1aeefc84afe1c50e1</meta:generator>
    <dc:date>2019-10-02T13:36:21.912000000</dc:date>
    <meta:print-date>2019-10-02T13:21:11.062000000</meta:print-date>
    <meta:document-statistic meta:table-count="0" meta:image-count="0" meta:object-count="0" meta:page-count="2" meta:paragraph-count="31" meta:word-count="186" meta:character-count="1995" meta:non-whitespace-character-count="1088"/>
    <meta:user-defined meta:name="Info 1"/>
    <meta:user-defined meta:name="Info 2"/>
    <meta:user-defined meta:name="Info 3"/>
    <meta:user-defined meta:name="Info 4"/>
  </office:meta>
</office:document-meta>
</file>