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1bdb8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1bdb8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1pt" fo:font-weight="bold" officeooo:paragraph-rsid="002662bb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2662bb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01b0dc" officeooo:paragraph-rsid="002662bb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0bd34a" officeooo:paragraph-rsid="002662bb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16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/>
    </style:style>
    <style:style style:name="P17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18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22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3126b" officeooo:paragraph-rsid="0023126b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662bb" officeooo:paragraph-rsid="002662bb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02666c" officeooo:paragraph-rsid="001bdb87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bd34a" officeooo:paragraph-rsid="002662bb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loext:padding="0cm" loext:border="none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style:text-underline-style="none" fo:font-weight="normal" officeooo:rsid="000bd34a" officeooo:paragraph-rsid="002662bb" style:font-name-asian="Lucida Sans Unicode" style:font-size-asian="11pt" style:language-asian="ar" style:country-asian="SA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fo:font-weight="bold" officeooo:paragraph-rsid="002662bb" style:font-size-asian="11pt" style:font-weight-asian="bold" style:font-size-complex="11pt" style:font-weight-complex="bold" fo:hyphenate="false" fo:hyphenation-remain-char-count="2" fo:hyphenation-push-char-count="2"/>
    </style:style>
    <style:style style:name="P29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30" style:family="paragraph" style:parent-style-name="First_20_line_20_indent">
      <style:paragraph-properties fo:text-align="justify" style:justify-single-word="false" fo:hyphenation-ladder-count="no-limit"/>
      <style:text-properties officeooo:paragraph-rsid="00233ac6" fo:hyphenate="false" fo:hyphenation-remain-char-count="2" fo:hyphenation-push-char-count="2"/>
    </style:style>
    <style:style style:name="P31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3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 fo:hyphenate="false" fo:hyphenation-remain-char-count="2" fo:hyphenation-push-char-count="2"/>
    </style:style>
    <style:style style:name="P34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35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36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/>
    </style:style>
    <style:style style:name="P37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8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39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T1" style:family="text">
      <style:text-properties officeooo:rsid="0003d707"/>
    </style:style>
    <style:style style:name="T2" style:family="text">
      <style:text-properties officeooo:rsid="0016b6bd"/>
    </style:style>
    <style:style style:name="T3" style:family="text">
      <style:text-properties officeooo:rsid="000b2fff"/>
    </style:style>
    <style:style style:name="T4" style:family="text">
      <style:text-properties style:font-name-asian="Lucida Sans Unicode" style:font-name-complex="Calibri"/>
    </style:style>
    <style:style style:name="T5" style:family="text">
      <style:text-properties officeooo:rsid="0003d707" style:font-name-asian="Lucida Sans Unicode" style:font-name-complex="Calibri"/>
    </style:style>
    <style:style style:name="T6" style:family="text">
      <style:text-properties officeooo:rsid="0023126b" style:font-name-asian="Lucida Sans Unicode" style:font-name-complex="Calibri"/>
    </style:style>
    <style:style style:name="T7" style:family="text">
      <style:text-properties officeooo:rsid="002662bb" style:font-name-asian="Lucida Sans Unicode" style:font-name-complex="Calibri"/>
    </style:style>
    <style:style style:name="T8" style:family="text">
      <style:text-properties officeooo:rsid="002b977f" style:font-name-asian="Lucida Sans Unicode" style:font-name-complex="Calibri"/>
    </style:style>
    <style:style style:name="T9" style:family="text">
      <style:text-properties officeooo:rsid="00234dc4"/>
    </style:style>
    <style:style style:name="T10" style:family="text">
      <style:text-properties officeooo:rsid="000626ae"/>
    </style:style>
    <style:style style:name="T11" style:family="text">
      <style:text-properties officeooo:rsid="000c5d7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fad08" style:font-weight-asian="bold" style:font-weight-complex="bold"/>
    </style:style>
    <style:style style:name="T14" style:family="text">
      <style:text-properties officeooo:rsid="000ad8d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01f8ba7" style:font-style-asian="normal" style:font-weight-asian="bold" style:font-style-complex="normal" style:font-weight-complex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23126b" style:font-style-asian="normal" style:font-weight-asian="bold" style:font-style-complex="normal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2662bb" style:font-style-asian="normal" style:font-weight-asian="bold" style:font-style-complex="normal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2b977f" style:font-style-asian="normal" style:font-weight-asian="bold" style:font-style-complex="normal" style:font-weight-complex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officeooo:rsid="002662bb" style:font-name-asian="Lucida Sans Unicode" style:language-asian="ar" style:country-asian="SA" style:font-style-asian="normal" style:font-weight-asian="normal" style:font-name-complex="Calibri" style:font-style-complex="normal" style:font-weight-complex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2b977f" style:font-name-asian="Lucida Sans Unicode" style:language-asian="ar" style:country-asian="SA" style:font-style-asian="normal" style:font-weight-asian="normal" style:font-name-complex="Calibri" style:font-style-complex="normal" style:font-weight-complex="normal" style:text-emphasize="none"/>
    </style:style>
    <style:style style:name="T22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officeooo:rsid="0013cced" style:font-size-asian="12pt" style:font-style-asian="normal" style:font-size-complex="12pt" style:font-style-complex="normal" style:text-emphasize="none" loext:padding="0cm" loext:border="none"/>
    </style:style>
    <style:style style:name="T23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style:font-size-asian="12pt" style:font-style-asian="normal" style:font-size-complex="12pt" style:font-style-complex="normal" style:text-emphasize="none" loext:padding="0cm" loext:border="none"/>
    </style:style>
    <style:style style:name="T24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officeooo:rsid="002b977f" style:font-size-asian="12pt" style:font-style-asian="normal" style:font-size-complex="12pt" style:font-style-complex="normal" style:text-emphasize="none" loext:padding="0cm" loext:border="none"/>
    </style:style>
    <style:style style:name="T25" style:family="text">
      <style:text-properties style:text-outline="false" style:text-line-through-style="none" style:text-line-through-type="none" fo:font-size="12pt" fo:font-style="normal" fo:text-shadow="none" style:font-size-asian="12pt" style:font-style-asian="normal" style:font-size-complex="12pt" style:font-style-complex="normal" style:text-emphasize="none" loext:padding="0cm" loext:border="none"/>
    </style:style>
    <style:style style:name="T26" style:family="text">
      <style:text-properties style:text-outline="false" style:text-line-through-style="none" style:text-line-through-type="none" fo:font-size="12pt" fo:font-style="normal" fo:text-shadow="none" officeooo:rsid="002b977f" style:font-size-asian="12pt" style:font-style-asian="normal" style:font-size-complex="12pt" style:font-style-complex="normal" style:text-emphasize="none" loext:padding="0cm" loext:border="none"/>
    </style:style>
    <style:style style:name="T27" style:family="text">
      <style:text-properties officeooo:rsid="0023126b"/>
    </style:style>
    <style:style style:name="T28" style:family="text">
      <style:text-properties style:font-name="Calibri" fo:font-size="11pt" style:font-name-asian="Lucida Sans Unicode" style:font-size-asian="11pt" style:font-name-complex="Calibri" style:font-size-complex="11pt"/>
    </style:style>
    <style:style style:name="T29" style:family="text">
      <style:text-properties style:font-name="Calibri" fo:font-size="11pt" officeooo:rsid="00185473" style:font-name-asian="Lucida Sans Unicode" style:font-size-asian="11pt" style:font-name-complex="Calibri" style:font-size-complex="11pt"/>
    </style:style>
    <style:style style:name="T30" style:family="text">
      <style:text-properties style:font-name="Calibri" fo:font-size="11pt" officeooo:rsid="001694e0" style:font-name-asian="Lucida Sans Unicode" style:font-size-asian="11pt" style:font-name-complex="Calibri" style:font-size-complex="11pt"/>
    </style:style>
    <style:style style:name="T31" style:family="text">
      <style:text-properties style:font-name="Calibri" fo:font-size="11pt" officeooo:rsid="000ad8de" style:font-name-asian="Lucida Sans Unicode" style:font-size-asian="11pt" style:font-name-complex="Calibri" style:font-size-complex="11pt"/>
    </style:style>
    <style:style style:name="T32" style:family="text">
      <style:text-properties style:font-name="Calibri" fo:font-size="11pt" fo:language="zxx" fo:country="none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33" style:family="text">
      <style:text-properties style:font-name="Calibri" fo:font-size="11pt" fo:language="zxx" fo:country="none" officeooo:rsid="00185473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34" style:family="text">
      <style:text-properties style:font-name="Calibri" fo:font-size="11pt" fo:language="zxx" fo:country="none" officeooo:rsid="0019177d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35" style:family="text">
      <style:text-properties officeooo:rsid="000bd34a"/>
    </style:style>
    <style:style style:name="T36" style:family="text">
      <style:text-properties officeooo:rsid="002b97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rządzenie Nr B/<text:span text:style-name="T27">12</text:span>/201<text:span text:style-name="T1">9</text:span></text:p>
      <text:p text:style-name="P10"/>
      <text:p text:style-name="P22"><text:span text:style-name="T2"><text:s text:c="99"/></text:span>Kierownik<text:span text:style-name="T3">a</text:span> Miejskiego Ośrodka</text:p>
      <text:p text:style-name="P11"><text:s/></text:p>
      <text:p text:style-name="P32">Pomocy Społecznej w Sławkowie</text:p>
      <text:p text:style-name="P12"/>
      <text:p text:style-name="P33"><text:span text:style-name="T4">z dnia </text:span><text:span text:style-name="T7">3</text:span><text:span text:style-name="T8">1</text:span><text:span text:style-name="T6">/</text:span><text:span text:style-name="T8">10</text:span><text:span text:style-name="T7">/</text:span><text:span text:style-name="T5">2019</text:span></text:p>
      <text:p text:style-name="P13"/>
      <text:p text:style-name="P13"/>
      <text:p text:style-name="P14"/>
      <text:p text:style-name="P29">W sprawie: dokonywania zmian w planie finansowym polegającym na dokonaniu przeniesień planowanych wydatków</text:p>
      <text:p text:style-name="P3"/>
      <text:p text:style-name="P30"><text:span text:style-name="T28">Na podstawie Art. 258 ust. 2 ustawy z dnia 27 sierpnia 2009r. </text:span><text:span text:style-name="T32">O</text:span><text:span text:style-name="T28"> finansach publicznych (Dz. U. </text:span><text:span text:style-name="T33">z</text:span><text:span text:style-name="T28"> 20</text:span><text:span text:style-name="T29">19</text:span><text:span text:style-name="T28">r. </text:span><text:span text:style-name="T33">p</text:span><text:span text:style-name="T28">oz. 8</text:span><text:span text:style-name="T29">69</text:span><text:span text:style-name="T28">) oraz na podstawie § 12 pkt. 3 Rozporządzenia Ministra Finansów z dnia 7 grudnia 2010 r. <text:s text:c="27"/></text:span><text:span text:style-name="T34">w</text:span><text:span text:style-name="T28"> sprawie sposobu prowadzenia gospodarki finansowej jednostek budżetowych <text:s text:c="59"/>i samorządowych zakładów budżetowych (</text:span><text:span text:style-name="T4">Dz.U.2019.0.1718</text:span><text:span text:style-name="T28">)</text:span><text:span text:style-name="T30"> </text:span><text:span text:style-name="T31"><text:s/></text:span><text:span text:style-name="T28">Kierownik</text:span><text:span text:style-name="T30"> </text:span><text:span text:style-name="T28">Miejskiego Ośrodka Pomocy Społecznej zarządza:</text:span></text:p>
      <text:p text:style-name="P2"/>
      <text:p text:style-name="P2"/>
      <text:p text:style-name="P39">§ 1</text:p>
      <text:p text:style-name="P4"/>
      <text:p text:style-name="P39">Dokonać zmian w planie finansowym Miejskiego Ośrodka Pomocy Społecznej w Sławkowie na <text:s text:c="29"/>201<text:span text:style-name="T1">9</text:span> rok zgodnie z załącznikiem nr <text:span text:style-name="T9">1 </text:span><text:s/>do niniejszego zarządzenia.</text:p>
      <text:p text:style-name="P1"/>
      <text:p text:style-name="P37">§ 2</text:p>
      <text:p text:style-name="P1"/>
      <text:p text:style-name="P38">Wykonanie zarządzenia powierza się Głównemu Księgowe<text:span text:style-name="T10">m</text:span>u.</text:p>
      <text:p text:style-name="P1"/>
      <text:p text:style-name="P39">§ 3</text:p>
      <text:p text:style-name="P4"/>
      <text:p text:style-name="P39">Zarządzenie wchodzi w życie z dniem podpisania.</text:p>
      <text:p text:style-name="P1"/>
      <text:p text:style-name="P1"/>
      <text:p text:style-name="P1"/>
      <text:p text:style-name="P1"/>
      <text:p text:style-name="P1"/>
      <text:p text:style-name="P1"/>
      <text:p text:style-name="P35"><text:s text:c="4"/>Kierownik MOPS</text:p>
      <text:p text:style-name="P34"><text:s text:c="4"/><text:span text:style-name="T11">mgr Ilona Leś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5"><text:span text:style-name="T12"><text:s text:c="42"/>Załącznik Nr </text:span><text:span text:style-name="T13">1</text:span></text:p>
      <text:p text:style-name="P19"/>
      <text:p text:style-name="P16"><text:s text:c="43"/>do Zarządzenia <text:span text:style-name="T14">K</text:span>ierownika</text:p>
      <text:p text:style-name="P20"/>
      <text:p text:style-name="P17"><text:s text:c="43"/>Miejskiego Ośrodka</text:p>
      <text:p text:style-name="P20"/>
      <text:p text:style-name="P36"><text:s text:c="38"/>Pomocy Społecznej</text:p>
      <text:p text:style-name="P21"/>
      <text:p text:style-name="P16"><text:s text:c="43"/>Nr B/<text:span text:style-name="T27">12/</text:span>201<text:span text:style-name="T1">9</text:span></text:p>
      <text:p text:style-name="P16"/>
      <text:p text:style-name="P18"><text:span text:style-name="T15"><text:s text:c="43"/>z dnia </text:span><text:span text:style-name="T18">3</text:span><text:span text:style-name="T19">1</text:span><text:span text:style-name="T17">/</text:span><text:span text:style-name="T19">10</text:span><text:span text:style-name="T17">/</text:span><text:span text:style-name="T16">2019</text:span></text:p>
      <text:p text:style-name="P7">Zmniejszenie:</text:p>
      <text:p text:style-name="P8">Dział 85<text:span text:style-name="T35">5 Rodzina </text:span><text:tab/><text:tab/><text:tab/><text:tab/><text:tab/><text:tab/><text:tab/> <text:s text:c="48"/><text:span text:style-name="T36">500 zł</text:span> <text:s text:c="2"/></text:p>
      <text:p text:style-name="P27"><text:span text:style-name="T22">R</text:span><text:span text:style-name="T23">ozdział 8550</text:span><text:span text:style-name="T24">1</text:span><text:span text:style-name="T23"> </text:span><text:span text:style-name="T24">Świadczenie wychowawcze</text:span><text:span text:style-name="T23"> </text:span><text:span text:style-name="T25"><text:tab/><text:tab/><text:tab/><text:tab/><text:tab/> <text:s text:c="35"/></text:span><text:span text:style-name="T26">500</text:span><text:span text:style-name="T25"> zł</text:span></text:p>
      <text:p text:style-name="P26">§ <text:span text:style-name="T36">4300 Zakup usług pozostałych<text:tab/><text:tab/><text:tab/><text:tab/><text:tab/><text:tab/><text:tab/> <text:s text:c="9"/>500 zł</text:span></text:p>
      <text:p text:style-name="P24"/>
      <text:p text:style-name="P9">Zwiększenie:</text:p>
      <text:p text:style-name="P6"/>
      <text:p text:style-name="P8">Dział 85<text:span text:style-name="T35">5 Rodzina </text:span><text:tab/><text:tab/><text:tab/><text:tab/><text:tab/><text:tab/><text:tab/> <text:s text:c="48"/><text:span text:style-name="T36">500 zł</text:span> <text:s text:c="2"/></text:p>
      <text:p text:style-name="P27"><text:span text:style-name="T22">R</text:span><text:span text:style-name="T23">ozdział 8550</text:span><text:span text:style-name="T24">1</text:span><text:span text:style-name="T23"> </text:span><text:span text:style-name="T24">Świadczenie wychowawcze</text:span><text:span text:style-name="T23"> </text:span><text:span text:style-name="T25"><text:tab/><text:tab/><text:tab/><text:tab/><text:tab/> <text:s text:c="35"/></text:span><text:span text:style-name="T26">500</text:span><text:span text:style-name="T25"> zł</text:span></text:p>
      <text:p text:style-name="P26">§ <text:span text:style-name="T36">3110 świadczenia społeczne <text:tab/><text:tab/><text:tab/><text:tab/><text:tab/><text:tab/><text:tab/> <text:s text:c="9"/>500 zł</text:span></text:p>
      <text:p text:style-name="P28"><text:span text:style-name="T20">- </text:span><text:span text:style-name="T21">świadczenia wychowawcze</text:span> <text:s text:c="37"/></text:p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58S</meta:editing-duration>
    <meta:editing-cycles>12</meta:editing-cycles>
    <meta:generator>LibreOffice/5.3.0.3$Windows_x86 LibreOffice_project/7074905676c47b82bbcfbea1aeefc84afe1c50e1</meta:generator>
    <dc:date>2019-11-12T09:28:43.582000000</dc:date>
    <meta:document-statistic meta:table-count="0" meta:image-count="0" meta:object-count="0" meta:page-count="2" meta:paragraph-count="30" meta:word-count="183" meta:character-count="1991" meta:non-whitespace-character-count="1089"/>
    <meta:user-defined meta:name="Info 1"/>
    <meta:user-defined meta:name="Info 2"/>
    <meta:user-defined meta:name="Info 3"/>
    <meta:user-defined meta:name="Info 4"/>
  </office:meta>
</office:document-meta>
</file>