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24cm" fo:margin-left="-0.042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1.88cm"/>
    </style:style>
    <style:style style:name="Tabela1.C" style:family="table-column">
      <style:table-column-properties style:column-width="1.256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4.637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2.454cm"/>
    </style:style>
    <style:style style:name="Tabela1.1" style:family="table-row">
      <style:table-row-properties style:row-height="0.52cm" fo:keep-together="always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1.F1" style:family="table-cell">
      <style:table-cell-properties style:vertical-align="top" fo:padding="0.097cm" fo:border="0.2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="0.097cm" fo:border-left="0.25pt solid #000000" fo:border-right="0.2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P1" style:family="paragraph" style:parent-style-name="Text_20_body">
      <style:paragraph-properties fo:text-align="center" style:justify-single-word="false" fo:hyphenation-ladder-count="no-limit"/>
      <style:text-properties style:font-name="Calibri" fo:font-size="11pt" officeooo:paragraph-rsid="0016bc49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6557d" officeooo:paragraph-rsid="0016bc49" style:font-name-asian="Times New Roman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378597" officeooo:paragraph-rsid="001eee82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1ad039" officeooo:paragraph-rsid="0021bb7c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1ad039" officeooo:paragraph-rsid="00222e29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21bb7c" officeooo:paragraph-rsid="0021bb7c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officeooo:rsid="0021bb7c" officeooo:paragraph-rsid="0021bb7c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officeooo:rsid="0021bb7c" officeooo:paragraph-rsid="00222e29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9" style:family="paragraph" style:parent-style-name="Text_20_body_20_indent">
      <style:paragraph-properties fo:margin-left="0cm" fo:margin-right="0cm" fo:hyphenation-ladder-count="no-limit" fo:text-indent="0cm" style:auto-text-indent="false"/>
      <style:text-properties style:font-name="Calibri" fo:font-size="11pt" fo:font-weight="bold" officeooo:paragraph-rsid="0016bc49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0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16bc49" style:font-name-asian="Times New Roman" style:language-asian="ar" style:country-asian="SA" style:font-name-complex="Calibri" fo:hyphenate="false" fo:hyphenation-remain-char-count="2" fo:hyphenation-push-char-count="2"/>
    </style:style>
    <style:style style:name="P11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056e44" officeooo:paragraph-rsid="0016bc49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12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1ad039" officeooo:paragraph-rsid="001eee82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1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1ad039" officeooo:paragraph-rsid="0020aaba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14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1ad039" officeooo:paragraph-rsid="0021bb7c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15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1ad039" officeooo:paragraph-rsid="00222e29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16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1eee82" officeooo:paragraph-rsid="0020aaba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17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21bb7c" officeooo:paragraph-rsid="0021bb7c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18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21bb7c" officeooo:paragraph-rsid="00222e29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19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21bb7c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20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222e29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21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07a887" officeooo:paragraph-rsid="0021bb7c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22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07a887" officeooo:paragraph-rsid="00222e29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2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1bb7c" officeooo:paragraph-rsid="0021bb7c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24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1bb7c" officeooo:paragraph-rsid="00222e29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25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1pt" fo:font-weight="bold" officeooo:paragraph-rsid="0016bc49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6bc49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6bc49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6bc49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6bc49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fo:font-weight="bold" officeooo:paragraph-rsid="0016bc49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fo:font-weight="bold" officeooo:paragraph-rsid="0016bc49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6bc49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officeooo:paragraph-rsid="0016bc49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officeooo:paragraph-rsid="0016bc49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8pt" fo:font-weight="bold" officeooo:paragraph-rsid="0016bc49" style:font-name-asian="Times New Roman" style:font-size-asian="8pt" style:language-asian="ar" style:country-asian="SA" style:font-weight-asian="bold" style:font-name-complex="Calibri" style:font-size-complex="8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356615" officeooo:paragraph-rsid="0016bc49" style:font-name-asian="Times New Roman" style:font-size-asian="10pt" style:language-asian="ar" style:country-asian="SA" style:font-name-complex="Calibri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bdb87" officeooo:paragraph-rsid="0016bc49" style:font-name-asian="Times New Roman" style:font-size-asian="10pt" style:language-asian="ar" style:country-asian="SA" style:font-name-complex="Calibri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d5674" officeooo:paragraph-rsid="001d5674" style:font-name-asian="Times New Roman" style:font-size-asian="10pt" style:language-asian="ar" style:country-asian="SA" style:font-name-complex="Calibri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0ad8de" officeooo:paragraph-rsid="0016bc49" style:font-size-asian="10pt" style:language-asian="pl" style:country-asian="PL" style:font-name-complex="Calibri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6bc49" officeooo:paragraph-rsid="0016bc49" style:font-size-asian="10pt" style:language-asian="pl" style:country-asian="PL" style:font-name-complex="Calibri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d5674" officeooo:paragraph-rsid="001d5674" style:font-size-asian="10pt" style:language-asian="pl" style:country-asian="PL" style:font-name-complex="Calibri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356615" officeooo:paragraph-rsid="0016bc49" style:font-size-asian="10pt" style:language-asian="pl" style:country-asian="PL" style:font-name-complex="Calibri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1d5674" officeooo:paragraph-rsid="001d5674" style:font-size-asian="10pt" style:language-asian="pl" style:country-asian="PL" style:font-name-complex="Calibri" style:font-size-complex="10pt"/>
    </style:style>
    <style:style style:name="P44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18a573" style:font-size-asian="11pt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1eee82" style:font-size-asian="11pt" style:font-size-complex="11pt" fo:hyphenate="false" fo:hyphenation-remain-char-count="2" fo:hyphenation-push-char-count="2"/>
    </style:style>
    <style:style style:name="P46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fo:font-weight="bold" officeooo:paragraph-rsid="0018a573" style:font-size-asian="11pt" style:font-weight-asian="bold" style:font-size-complex="11pt" style:font-weight-complex="bold" fo:hyphenate="false" fo:hyphenation-remain-char-count="2" fo:hyphenation-push-char-count="2"/>
    </style:style>
    <style:style style:name="P47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6bc49" style:font-size-asian="11pt" style:font-weight-asian="bold" style:font-size-complex="11pt" style:font-weight-complex="bold"/>
    </style:style>
    <style:style style:name="P48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eee82" style:font-size-asian="11pt" style:font-weight-asian="bold" style:font-size-complex="11pt" style:font-weight-complex="bold"/>
    </style:style>
    <style:style style:name="P49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6bc49" style:font-size-asian="11pt" style:font-weight-asian="bold" style:font-name-complex="Calibri" style:font-size-complex="11pt" style:font-weight-complex="bold"/>
    </style:style>
    <style:style style:name="P50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eee82" style:font-size-asian="11pt" style:font-weight-asian="bold" style:font-name-complex="Calibri" style:font-size-complex="11pt" style:font-weight-complex="bold"/>
    </style:style>
    <style:style style:name="P51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16bc49" style:font-size-asian="11pt" style:font-size-complex="11pt" fo:hyphenate="false" fo:hyphenation-remain-char-count="2" fo:hyphenation-push-char-count="2"/>
    </style:style>
    <style:style style:name="P52" style:family="paragraph" style:parent-style-name="Text_20_body_20_indent">
      <style:paragraph-properties fo:margin-left="6.227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1eee82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53" style:family="paragraph" style:parent-style-name="Text_20_body_20_indent">
      <style:paragraph-properties fo:margin-left="6.227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1f8ba7" officeooo:paragraph-rsid="001eee82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54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6bc49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eee82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1pt" fo:font-weight="bold" officeooo:paragraph-rsid="0016bc49" style:font-size-asian="11pt" style:font-weight-asian="bold" style:font-name-complex="Calibri" style:font-size-complex="11pt" style:font-weight-complex="bold"/>
    </style:style>
    <style:style style:name="P57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1pt" fo:font-weight="bold" officeooo:paragraph-rsid="001eee82" style:font-size-asian="11pt" style:font-weight-asian="bold" style:font-name-complex="Calibri" style:font-size-complex="11pt" style:font-weight-complex="bold"/>
    </style:style>
    <style:style style:name="P58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1pt" fo:font-weight="bold" officeooo:paragraph-rsid="0016bc49" style:font-size-asian="11pt" style:font-weight-asian="bold" style:font-name-complex="Calibri" style:font-size-complex="11pt" style:font-weight-complex="bold"/>
    </style:style>
    <style:style style:name="P59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1pt" fo:font-weight="bold" officeooo:paragraph-rsid="001eee82" style:font-size-asian="11pt" style:font-weight-asian="bold" style:font-name-complex="Calibri" style:font-size-complex="11pt" style:font-weight-complex="bold"/>
    </style:style>
    <style:style style:name="P60" style:family="paragraph" style:parent-style-name="First_20_line_20_indent">
      <style:paragraph-properties fo:text-align="justify" style:justify-single-word="false" fo:hyphenation-ladder-count="no-limit"/>
      <style:text-properties style:font-name="Calibri" fo:font-size="11pt" officeooo:paragraph-rsid="0016bc49" style:font-size-asian="11pt" style:font-size-complex="11pt" fo:hyphenate="false" fo:hyphenation-remain-char-count="2" fo:hyphenation-push-char-count="2"/>
    </style:style>
    <style:style style:name="P61" style:family="paragraph" style:parent-style-name="First_20_line_20_indent">
      <style:paragraph-properties fo:text-align="justify" style:justify-single-word="false" fo:hyphenation-ladder-count="no-limit"/>
      <style:text-properties officeooo:paragraph-rsid="0016bc49" fo:hyphenate="false" fo:hyphenation-remain-char-count="2" fo:hyphenation-push-char-count="2"/>
    </style:style>
    <style:style style:name="P62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6bc49" style:font-size-asian="11pt" style:font-weight-asian="bold" style:font-size-complex="11pt" style:font-weight-complex="bold" fo:hyphenate="false" fo:hyphenation-remain-char-count="2" fo:hyphenation-push-char-count="2"/>
    </style:style>
    <style:style style:name="P63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6bc49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64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6bc49" style:font-size-asian="11pt" style:font-weight-asian="bold" style:font-size-complex="11pt" style:font-weight-complex="bold" fo:hyphenate="false" fo:hyphenation-remain-char-count="2" fo:hyphenation-push-char-count="2"/>
    </style:style>
    <style:style style:name="P65" style:family="paragraph" style:parent-style-name="First_20_line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16bc49" style:font-size-asian="11pt" style:font-size-complex="11pt" fo:hyphenate="false" fo:hyphenation-remain-char-count="2" fo:hyphenation-push-char-count="2"/>
    </style:style>
    <style:style style:name="P66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16bc49" style:font-size-asian="11pt" style:font-size-complex="11pt" fo:hyphenate="false" fo:hyphenation-remain-char-count="2" fo:hyphenation-push-char-count="2"/>
    </style:style>
    <style:style style:name="P67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size="11pt" fo:font-weight="bold" officeooo:paragraph-rsid="0016bc49" style:font-size-asian="11pt" style:font-weight-asian="bold" style:font-size-complex="11pt" style:font-weight-complex="bold"/>
    </style:style>
    <style:style style:name="P68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size="11pt" fo:font-weight="bold" officeooo:paragraph-rsid="001eee82" style:font-size-asian="11pt" style:font-weight-asian="bold" style:font-size-complex="11pt" style:font-weight-complex="bold"/>
    </style:style>
    <style:style style:name="P69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fo:font-weight="bold" officeooo:paragraph-rsid="0016bc49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70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officeooo:paragraph-rsid="0016bc49" style:font-size-asian="11pt" style:font-size-complex="11pt" fo:hyphenate="false" fo:hyphenation-remain-char-count="2" fo:hyphenation-push-char-count="2"/>
    </style:style>
    <style:style style:name="P71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22e29" officeooo:paragraph-rsid="00222e29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72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1eee82" officeooo:paragraph-rsid="0020aaba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7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1eee82" officeooo:paragraph-rsid="0021bb7c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74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0aaba" officeooo:paragraph-rsid="0020aaba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75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0aaba" officeooo:paragraph-rsid="0021bb7c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76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21bb7c" officeooo:paragraph-rsid="0021bb7c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77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1ad039" officeooo:paragraph-rsid="0027aed7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T1" style:family="text">
      <style:text-properties officeooo:rsid="0023126b"/>
    </style:style>
    <style:style style:name="T2" style:family="text">
      <style:text-properties officeooo:rsid="0003d707"/>
    </style:style>
    <style:style style:name="T3" style:family="text">
      <style:text-properties officeooo:rsid="0016b6bd"/>
    </style:style>
    <style:style style:name="T4" style:family="text">
      <style:text-properties officeooo:rsid="000b2fff"/>
    </style:style>
    <style:style style:name="T5" style:family="text">
      <style:text-properties style:font-name-asian="Lucida Sans Unicode" style:font-name-complex="Calibri"/>
    </style:style>
    <style:style style:name="T6" style:family="text">
      <style:text-properties officeooo:rsid="002662bb" style:font-name-asian="Lucida Sans Unicode" style:font-name-complex="Calibri"/>
    </style:style>
    <style:style style:name="T7" style:family="text">
      <style:text-properties officeooo:rsid="0003d707" style:font-name-asian="Lucida Sans Unicode" style:font-name-complex="Calibri"/>
    </style:style>
    <style:style style:name="T8" style:family="text">
      <style:text-properties officeooo:rsid="0016bc49" style:font-name-asian="Lucida Sans Unicode" style:font-name-complex="Calibri"/>
    </style:style>
    <style:style style:name="T9" style:family="text">
      <style:text-properties officeooo:rsid="001c585b" style:font-name-asian="Lucida Sans Unicode" style:font-name-complex="Calibri"/>
    </style:style>
    <style:style style:name="T10" style:family="text">
      <style:text-properties style:font-name="Calibri" fo:font-size="11pt" style:font-name-asian="Lucida Sans Unicode" style:font-size-asian="11pt" style:font-name-complex="Calibri" style:font-size-complex="11pt"/>
    </style:style>
    <style:style style:name="T11" style:family="text">
      <style:text-properties style:font-name="Calibri" fo:font-size="11pt" officeooo:rsid="00185473" style:font-name-asian="Lucida Sans Unicode" style:font-size-asian="11pt" style:font-name-complex="Calibri" style:font-size-complex="11pt"/>
    </style:style>
    <style:style style:name="T12" style:family="text">
      <style:text-properties style:font-name="Calibri" fo:font-size="11pt" officeooo:rsid="0021cf9e" style:font-name-asian="Lucida Sans Unicode" style:font-size-asian="11pt" style:font-name-complex="Calibri" style:font-size-complex="11pt"/>
    </style:style>
    <style:style style:name="T13" style:family="text">
      <style:text-properties style:font-name="Calibri" fo:font-size="11pt" officeooo:rsid="001694e0" style:font-name-asian="Lucida Sans Unicode" style:font-size-asian="11pt" style:font-name-complex="Calibri" style:font-size-complex="11pt"/>
    </style:style>
    <style:style style:name="T14" style:family="text">
      <style:text-properties style:font-name="Calibri" fo:font-size="11pt" officeooo:rsid="000ad8de" style:font-name-asian="Lucida Sans Unicode" style:font-size-asian="11pt" style:font-name-complex="Calibri" style:font-size-complex="11pt"/>
    </style:style>
    <style:style style:name="T15" style:family="text">
      <style:text-properties style:font-name="Calibri" fo:font-size="11pt" fo:language="zxx" fo:country="none" style:font-name-asian="Lucida Sans Unicode" style:font-size-asian="11pt" style:language-asian="zxx" style:country-asian="none" style:font-name-complex="Calibri" style:font-size-complex="11pt" style:language-complex="zxx" style:country-complex="none"/>
    </style:style>
    <style:style style:name="T16" style:family="text">
      <style:text-properties style:font-name="Calibri" fo:font-size="11pt" fo:language="zxx" fo:country="none" officeooo:rsid="00185473" style:font-name-asian="Lucida Sans Unicode" style:font-size-asian="11pt" style:language-asian="zxx" style:country-asian="none" style:font-name-complex="Calibri" style:font-size-complex="11pt" style:language-complex="zxx" style:country-complex="none"/>
    </style:style>
    <style:style style:name="T17" style:family="text">
      <style:text-properties style:font-name="Calibri" fo:font-size="11pt" fo:language="zxx" fo:country="none" officeooo:rsid="0019177d" style:font-name-asian="Lucida Sans Unicode" style:font-size-asian="11pt" style:language-asian="zxx" style:country-asian="none" style:font-name-complex="Calibri" style:font-size-complex="11pt" style:language-complex="zxx" style:country-complex="none"/>
    </style:style>
    <style:style style:name="T18" style:family="text">
      <style:text-properties officeooo:rsid="00356615"/>
    </style:style>
    <style:style style:name="T19" style:family="text">
      <style:text-properties officeooo:rsid="000626ae"/>
    </style:style>
    <style:style style:name="T20" style:family="text">
      <style:text-properties officeooo:rsid="000c5d79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fad08" style:font-weight-asian="bold" style:font-weight-complex="bold"/>
    </style:style>
    <style:style style:name="T23" style:family="text">
      <style:text-properties fo:font-weight="bold" officeooo:rsid="003695c8" style:font-weight-asian="bold" style:font-weight-complex="bold"/>
    </style:style>
    <style:style style:name="T24" style:family="text">
      <style:text-properties fo:font-weight="bold" officeooo:rsid="0023126b" style:font-weight-asian="bold" style:font-weight-complex="bold"/>
    </style:style>
    <style:style style:name="T25" style:family="text">
      <style:text-properties fo:font-weight="bold" officeooo:rsid="001f8ba7" style:font-weight-asian="bold" style:font-weight-complex="bold"/>
    </style:style>
    <style:style style:name="T26" style:family="text">
      <style:text-properties fo:font-weight="bold" officeooo:rsid="001eee82" style:font-weight-asian="bold" style:font-weight-complex="bold"/>
    </style:style>
    <style:style style:name="T27" style:family="text">
      <style:text-properties officeooo:rsid="000ad8de"/>
    </style:style>
    <style:style style:name="T28" style:family="text">
      <style:text-properties officeooo:rsid="003022e0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bold" officeooo:rsid="0023126b" style:font-style-asian="normal" style:font-weight-asian="bold" style:font-style-complex="normal" style:font-weight-complex="bold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bold" officeooo:rsid="001f8ba7" style:font-style-asian="normal" style:font-weight-asian="bold" style:font-style-complex="normal" style:font-weight-complex="bold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bold" officeooo:rsid="0016bc49" style:font-style-asian="normal" style:font-weight-asian="bold" style:font-style-complex="normal" style:font-weight-complex="bold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bold" officeooo:rsid="001c585b" style:font-style-asian="normal" style:font-weight-asian="bold" style:font-style-complex="normal" style:font-weight-complex="bold" style:text-emphasize="none"/>
    </style:style>
    <style:style style:name="T34" style:family="text">
      <style:text-properties officeooo:rsid="001f8ba7"/>
    </style:style>
    <style:style style:name="T35" style:family="text">
      <style:text-properties officeooo:rsid="001ca6a7"/>
    </style:style>
    <style:style style:name="T3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7" style:family="text">
      <style:text-properties style:text-underline-style="solid" style:text-underline-width="auto" style:text-underline-color="font-color" fo:font-weight="normal" officeooo:rsid="001eee82" style:font-weight-asian="normal" style:font-weight-complex="normal"/>
    </style:style>
    <style:style style:name="T38" style:family="text">
      <style:text-properties style:text-underline-style="solid" style:text-underline-width="auto" style:text-underline-color="font-color" fo:font-weight="normal" officeooo:rsid="0008f1ea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 fo:font-weight="normal" officeooo:rsid="00222e29" style:font-weight-asian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eee82" style:font-weight-asian="normal" style:font-weight-complex="normal"/>
    </style:style>
    <style:style style:name="T42" style:family="text">
      <style:text-properties fo:font-weight="normal" officeooo:rsid="0020aaba" style:font-weight-asian="normal" style:font-weight-complex="normal"/>
    </style:style>
    <style:style style:name="T43" style:family="text">
      <style:text-properties fo:font-weight="normal" officeooo:rsid="0021bb7c" style:font-weight-asian="normal" style:font-weight-complex="normal"/>
    </style:style>
    <style:style style:name="T44" style:family="text">
      <style:text-properties officeooo:rsid="001eee82"/>
    </style:style>
    <style:style style:name="T45" style:family="text">
      <style:text-properties style:text-underline-style="none"/>
    </style:style>
    <style:style style:name="T46" style:family="text">
      <style:text-properties officeooo:rsid="00222e29"/>
    </style:style>
    <style:style style:name="T47" style:family="text">
      <style:text-properties officeooo:rsid="0024ac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Zarządzenie Nr B/<text:span text:style-name="T1">17</text:span>/201<text:span text:style-name="T2">9</text:span></text:p>
      <text:p text:style-name="P25"/>
      <text:p text:style-name="P9"><text:span text:style-name="T3"><text:s text:c="99"/></text:span>Kierownik<text:span text:style-name="T4">a</text:span> Miejskiego Ośrodka</text:p>
      <text:p text:style-name="P26"><text:s/></text:p>
      <text:p text:style-name="P63">Pomocy Społecznej w Sławkowie</text:p>
      <text:p text:style-name="P27"/>
      <text:p text:style-name="P64"><text:span text:style-name="T5">z dnia </text:span><text:span text:style-name="T9">13</text:span><text:span text:style-name="T8">/12</text:span><text:span text:style-name="T6">/</text:span><text:span text:style-name="T7">2019</text:span></text:p>
      <text:p text:style-name="P28"/>
      <text:p text:style-name="P28"/>
      <text:p text:style-name="P29"/>
      <text:p text:style-name="P60">W sprawie: dokonywania zmian w planie finansowym polegającym na dokonaniu przeniesień planowanych wydatków</text:p>
      <text:p text:style-name="P30"/>
      <text:p text:style-name="P61"><text:span text:style-name="T10">Na podstawie Art. 258 ust. 2 ustawy z dnia 27 sierpnia 2009r. </text:span><text:span text:style-name="T15">O</text:span><text:span text:style-name="T10"> finansach publicznych (Dz. U. </text:span><text:span text:style-name="T16">z</text:span><text:span text:style-name="T10"> 20</text:span><text:span text:style-name="T11">19</text:span><text:span text:style-name="T10">r. </text:span><text:span text:style-name="T16">p</text:span><text:span text:style-name="T10">oz. 8</text:span><text:span text:style-name="T11">69</text:span><text:span text:style-name="T10">) oraz na podstawie § 12 pkt. 3 Rozporządzenia Ministra Finansów z dnia 7 grudnia 2010 r. <text:s text:c="27"/></text:span><text:span text:style-name="T17">w</text:span><text:span text:style-name="T10"> sprawie sposobu prowadzenia gospodarki finansowej jednostek budżetowych <text:s text:c="59"/>i samorządowych zakładów budżetowych (Dz.U.2019.</text:span><text:span text:style-name="T12">poz.</text:span><text:span text:style-name="T10">1718)</text:span><text:span text:style-name="T13"> </text:span><text:span text:style-name="T14"><text:s/></text:span><text:span text:style-name="T10">Kierownik</text:span><text:span text:style-name="T13"> </text:span><text:span text:style-name="T10">Miejskiego Ośrodka Pomocy Społecznej zarządza:</text:span></text:p>
      <text:p text:style-name="P33"/>
      <text:p text:style-name="P33"/>
      <text:p text:style-name="P1">§ 1</text:p>
      <text:p text:style-name="P31"/>
      <text:p text:style-name="P1">Dokonać zmian w planie finansowym Miejskiego Ośrodka Pomocy Społecznej w Sławkowie na <text:s text:c="29"/>201<text:span text:style-name="T2">9</text:span> rok zgodnie z załącznikiem nr <text:span text:style-name="T18">1 <text:s/>i 2 </text:span>do niniejszego zarządzenia.</text:p>
      <text:p text:style-name="P34"/>
      <text:p text:style-name="P69">§ 2</text:p>
      <text:p text:style-name="P34"/>
      <text:p text:style-name="P70">Wykonanie zarządzenia powierza się Głównemu Księgowe<text:span text:style-name="T19">m</text:span>u.</text:p>
      <text:p text:style-name="P34"/>
      <text:p text:style-name="P1">§ 3</text:p>
      <text:p text:style-name="P31"/>
      <text:p text:style-name="P1">Zarządzenie wchodzi w życie z dniem podpisania.</text:p>
      <text:p text:style-name="P34"/>
      <text:p text:style-name="P34"/>
      <text:p text:style-name="P34"/>
      <text:p text:style-name="P34"/>
      <text:p text:style-name="P34"/>
      <text:p text:style-name="P34"/>
      <text:p text:style-name="P66"><text:s text:c="4"/>Kierownik MOPS</text:p>
      <text:p text:style-name="P65"><text:s text:c="4"/><text:span text:style-name="T20">mgr Ilona Leś</text:span></text:p>
      <text:p text:style-name="P32"/>
      <text:p text:style-name="P32"/>
      <text:p text:style-name="P46"><text:s text:c="36"/></text:p>
      <text:p text:style-name="P46"/>
      <text:p text:style-name="P46"><text:soft-page-break/></text:p>
      <text:p text:style-name="P44"><text:span text:style-name="T21"><text:s text:c="44"/>Załącznik Nr </text:span><text:span text:style-name="T22">1</text:span></text:p>
      <text:p text:style-name="P54"/>
      <text:p text:style-name="P47"><text:s text:c="43"/>do Zarządzenia <text:span text:style-name="T27">K</text:span>ierownika</text:p>
      <text:p text:style-name="P56"/>
      <text:p text:style-name="P49"><text:s text:c="43"/>Miejskiego Ośrodka</text:p>
      <text:p text:style-name="P56"/>
      <text:p text:style-name="P67"><text:s text:c="38"/>Pomocy Społecznej</text:p>
      <text:p text:style-name="P58"/>
      <text:p text:style-name="P47"><text:s text:c="43"/>Nr B/<text:span text:style-name="T28">17/</text:span>201<text:span text:style-name="T2">9</text:span></text:p>
      <text:p text:style-name="P47"/>
      <text:p text:style-name="P51"><text:span text:style-name="T29"><text:s text:c="43"/>z dnia </text:span><text:span text:style-name="T33">13</text:span><text:span text:style-name="T32">/12</text:span><text:span text:style-name="T30">/</text:span><text:span text:style-name="T31">2019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35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35"/>
            <text:p text:style-name="P35"/>
            <text:p text:style-name="P35">Rodzaj wydatku</text:p>
          </table:table-cell>
          <table:table-cell table:style-name="Tabela1.F1" table:number-columns-spanned="2" office:value-type="string">
            <text:p text:style-name="P35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5"/>
            <text:p text:style-name="P35">Dział</text:p>
          </table:table-cell>
          <table:table-cell table:style-name="Tabela1.A2" office:value-type="string">
            <text:p text:style-name="P35"/>
            <text:p text:style-name="P35">Rozdział</text:p>
          </table:table-cell>
          <table:table-cell table:style-name="Tabela1.A2" office:value-type="string">
            <text:p text:style-name="P35">§</text:p>
          </table:table-cell>
          <table:table-cell table:style-name="Tabela1.A2" office:value-type="string">
            <text:p text:style-name="P35">Rodzaj zadania (własne, zlecone, porozumienie</text:p>
          </table:table-cell>
          <table:covered-table-cell/>
          <table:table-cell table:style-name="Tabela1.A2" office:value-type="string">
            <text:p text:style-name="P35"/>
            <text:p text:style-name="P35">Zmniejszenia </text:p>
          </table:table-cell>
          <table:table-cell table:style-name="Tabela1.G2" office:value-type="string">
            <text:p text:style-name="P35"/>
            <text:p text:style-name="P35">Zwiększenia</text:p>
          </table:table-cell>
        </table:table-row>
        <table:table-row table:style-name="Tabela1.3">
          <table:table-cell table:style-name="Tabela1.A3" office:value-type="string">
            <text:p text:style-name="P38">852</text:p>
          </table:table-cell>
          <table:table-cell table:style-name="Tabela1.A3" office:value-type="string">
            <text:p text:style-name="P38">85228</text:p>
          </table:table-cell>
          <table:table-cell table:style-name="Tabela1.A3" office:value-type="string">
            <text:p text:style-name="P38">4210</text:p>
          </table:table-cell>
          <table:table-cell table:style-name="Tabela1.D3" office:value-type="string">
            <text:p text:style-name="P36">Własne</text:p>
          </table:table-cell>
          <table:table-cell table:style-name="Tabela1.D3" office:value-type="string">
            <text:p text:style-name="P37">Bieżący</text:p>
          </table:table-cell>
          <table:table-cell table:style-name="Tabela1.D3" office:value-type="string">
            <text:p text:style-name="P43">300</text:p>
          </table:table-cell>
          <table:table-cell table:style-name="Tabela1.G3" office:value-type="string">
            <text:p text:style-name="P39"/>
          </table:table-cell>
        </table:table-row>
        <table:table-row table:style-name="Tabela1.4">
          <table:table-cell table:style-name="Tabela1.A3" office:value-type="string">
            <text:p text:style-name="P38">852</text:p>
          </table:table-cell>
          <table:table-cell table:style-name="Tabela1.A3" office:value-type="string">
            <text:p text:style-name="P38">85228</text:p>
          </table:table-cell>
          <table:table-cell table:style-name="Tabela1.A3" office:value-type="string">
            <text:p text:style-name="P38">4410</text:p>
          </table:table-cell>
          <table:table-cell table:style-name="Tabela1.D3" office:value-type="string">
            <text:p text:style-name="P36">Własne </text:p>
          </table:table-cell>
          <table:table-cell table:style-name="Tabela1.D3" office:value-type="string">
            <text:p text:style-name="P37">Bieżący</text:p>
          </table:table-cell>
          <table:table-cell table:style-name="Tabela1.D3" office:value-type="string">
            <text:p text:style-name="P42"/>
          </table:table-cell>
          <table:table-cell table:style-name="Tabela1.G3" office:value-type="string">
            <text:p text:style-name="P41">300</text:p>
          </table:table-cell>
        </table:table-row>
        <table:table-row table:style-name="Tabela1.5">
          <table:table-cell table:style-name="Tabela1.A3" office:value-type="string">
            <text:p text:style-name="P38">852</text:p>
          </table:table-cell>
          <table:table-cell table:style-name="Tabela1.A3" office:value-type="string">
            <text:p text:style-name="P38">85230</text:p>
          </table:table-cell>
          <table:table-cell table:style-name="Tabela1.A3" office:value-type="string">
            <text:p text:style-name="P38">3110</text:p>
          </table:table-cell>
          <table:table-cell table:style-name="Tabela1.D3" office:value-type="string">
            <text:p text:style-name="P36">Własne</text:p>
          </table:table-cell>
          <table:table-cell table:style-name="Tabela1.D3" office:value-type="string">
            <text:p text:style-name="P37">Bieżący</text:p>
          </table:table-cell>
          <table:table-cell table:style-name="Tabela1.D3" office:value-type="string">
            <text:p text:style-name="P43">500</text:p>
          </table:table-cell>
          <table:table-cell table:style-name="Tabela1.G3" office:value-type="string">
            <text:p text:style-name="P40"/>
          </table:table-cell>
        </table:table-row>
        <table:table-row table:style-name="Tabela1.6">
          <table:table-cell table:style-name="Tabela1.A3" office:value-type="string">
            <text:p text:style-name="P38">852</text:p>
          </table:table-cell>
          <table:table-cell table:style-name="Tabela1.A3" office:value-type="string">
            <text:p text:style-name="P38">85230</text:p>
          </table:table-cell>
          <table:table-cell table:style-name="Tabela1.A3" office:value-type="string">
            <text:p text:style-name="P38">4300</text:p>
          </table:table-cell>
          <table:table-cell table:style-name="Tabela1.D3" office:value-type="string">
            <text:p text:style-name="P36">Własne </text:p>
          </table:table-cell>
          <table:table-cell table:style-name="Tabela1.D3" office:value-type="string">
            <text:p text:style-name="P37">Bieżący</text:p>
          </table:table-cell>
          <table:table-cell table:style-name="Tabela1.D3" office:value-type="string">
            <text:p text:style-name="P42"/>
          </table:table-cell>
          <table:table-cell table:style-name="Tabela1.G3" office:value-type="string">
            <text:p text:style-name="P41">500</text:p>
          </table:table-cell>
        </table:table-row>
      </table:table>
      <text:p text:style-name="P2"/>
      <text:p text:style-name="P11"/>
      <text:p text:style-name="P11"/>
      <text:p text:style-name="P11">Uzasadnienie:</text:p>
      <text:p text:style-name="P11"/>
      <text:p text:style-name="P11">Zmiana związana jest <text:span text:style-name="T34">z zakupem biletów autobusowych dla opiekunek domowych i żywieniem poza programem w ramach wieloletniego rządowego programu " Posiłek w szkole i w domu". <text:s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45"><text:span text:style-name="T21"><text:s text:c="42"/>Załącznik Nr </text:span><text:span text:style-name="T23">2</text:span></text:p>
      <text:p text:style-name="P55"/>
      <text:p text:style-name="P48"><text:s text:c="43"/>do Zarządzenia <text:span text:style-name="T27">K</text:span>ierownika</text:p>
      <text:p text:style-name="P57"/>
      <text:p text:style-name="P50"><text:s text:c="43"/>Miejskiego Ośrodka</text:p>
      <text:p text:style-name="P57"/>
      <text:p text:style-name="P68"><text:s text:c="38"/>Pomocy Społecznej</text:p>
      <text:p text:style-name="P59"/>
      <text:p text:style-name="P48"><text:s text:c="43"/>Nr B/<text:span text:style-name="T28">17/</text:span>201<text:span text:style-name="T2">9</text:span></text:p>
      <text:p text:style-name="P48"/>
      <text:p text:style-name="P52"><text:span text:style-name="T21"><text:s text:c="43"/>z dnia </text:span><text:span text:style-name="T26">13/12</text:span><text:span text:style-name="T24">/</text:span><text:span text:style-name="T25">2019</text:span></text:p>
      <text:p text:style-name="P53"/>
      <text:p text:style-name="P6">Zmniejszenie: </text:p>
      <text:p text:style-name="P4">Dział 85<text:span text:style-name="T35">2</text:span> <text:span text:style-name="T35">Pomoc społeczna <text:s text:c="4"/></text:span><text:tab/><text:tab/><text:tab/><text:tab/><text:tab/><text:tab/> <text:s text:c="19"/><text:span text:style-name="T44">7 900 zł</text:span></text:p>
      <text:p text:style-name="P7">Rozdział 85214 Zasiłki okresowe, celowe i pomoc w naturze oraz składki na ubezpieczenia emerytalne i rentowe <text:s/><text:span text:style-name="T45"><text:tab/><text:tab/><text:tab/><text:tab/><text:tab/><text:tab/><text:tab/> <text:s text:c="6"/>2 000 zł</text:span></text:p>
      <text:p text:style-name="P71">§ 3110 Świadczenia społeczne <text:tab/><text:tab/><text:tab/><text:tab/><text:tab/><text:tab/><text:tab/> <text:s text:c="6"/>2 000 zł</text:p>
      <text:p text:style-name="P71">- zasiłki celowe </text:p>
      <text:p text:style-name="P12"><text:span text:style-name="T36">Rozdział </text:span><text:span text:style-name="T37">85219 Ośrodki pomoicy społecznej </text:span><text:span text:style-name="T41"><text:tab/><text:tab/><text:tab/><text:tab/><text:tab/><text:tab/><text:tab/> <text:s text:c="2"/></text:span><text:span text:style-name="T43">5 900</text:span><text:span text:style-name="T41"> <text:s/>zł</text:span></text:p>
      <text:p text:style-name="P72">§ 4210 Zakup materiałów i wyposażenia </text:p>
      <text:p text:style-name="P74">- zakup wyposażenia – 4 000 zł</text:p>
      <text:p text:style-name="P16"><text:span text:style-name="T42">- pozostałe zakupy – 1 900 zł</text:span><text:span text:style-name="T40"><text:tab/><text:tab/><text:tab/><text:tab/><text:tab/><text:tab/><text:tab/></text:span></text:p>
      <text:p text:style-name="P14">Dział 855 Rodzina<text:tab/><text:tab/><text:tab/><text:tab/><text:tab/><text:tab/><text:tab/> <text:s text:c="8"/><text:span text:style-name="T46">5 520 zł</text:span></text:p>
      <text:p text:style-name="P14"><text:span text:style-name="T36">Rozdział 85502 Świadczenia rodzinne, świadczen</text:span><text:span text:style-name="T38">n</text:span><text:span text:style-name="T36">ie z funduszu alimentacyjnego oraz składki na ubezpieczenie emerytalne i rentowe z ubezpieczenia społecznego </text:span><text:span text:style-name="T40"><text:s text:c="62"/></text:span><text:span text:style-name="T39">5 520</text:span><text:span text:style-name="T36">zł</text:span></text:p>
      <text:p text:style-name="P19">§ 3110 <text:s/>Świadczenia rodzinne<text:tab/><text:tab/><text:tab/><text:tab/><text:tab/><text:tab/><text:tab/> <text:s text:c="8"/><text:span text:style-name="T46">2 000 zł</text:span></text:p>
      <text:p text:style-name="P21">- św. rodzinne</text:p>
      <text:p text:style-name="P23">§ 4010 Wynagrodzenie osobowe <text:tab/><text:tab/><text:tab/><text:tab/><text:tab/><text:tab/> <text:s text:c="13"/><text:tab/>3 000 zł</text:p>
      <text:p text:style-name="P23">- św. rodzinne <text:s/>środki samorządowe </text:p>
      <text:p text:style-name="P23">§ 4110 Składki na ubezpieczenie społeczne <text:tab/><text:tab/><text:tab/><text:tab/><text:tab/><text:tab/><text:tab/> <text:s text:c="11"/>500 zł</text:p>
      <text:p text:style-name="P23">- <text:s/>św. rodzinne <text:s/>środki samorządowe </text:p>
      <text:p text:style-name="P23">§ 4120 Składki na FP <text:tab/><text:tab/><text:tab/><text:tab/><text:tab/><text:tab/> <text:s text:c="27"/>20 zł</text:p>
      <text:p text:style-name="P23"><text:s text:c="2"/>- <text:s text:c="2"/>św. rodzinne <text:s/>środki samorządowe </text:p>
      <text:p text:style-name="P17"/>
      <text:p text:style-name="P17"/>
      <text:p text:style-name="P17"/>
      <text:p text:style-name="P17"/>
      <text:p text:style-name="P17">Zwiększenie: </text:p>
      <text:p text:style-name="P5"><text:soft-page-break/>Dział 85<text:span text:style-name="T35">2</text:span> <text:span text:style-name="T35">Pomoc społeczna <text:s text:c="4"/></text:span><text:tab/><text:tab/><text:tab/><text:tab/><text:tab/><text:tab/> <text:s text:c="19"/><text:span text:style-name="T44">7 900 zł</text:span></text:p>
      <text:p text:style-name="P8">Rozdział 85214 Zasiłki okresowe, celowe i pomoc w naturze oraz składki na ubezpieczenia emerytalne i rentowe <text:s/><text:span text:style-name="T45"><text:tab/><text:tab/><text:tab/><text:tab/><text:tab/><text:tab/><text:tab/> <text:s text:c="6"/>2 000 zł</text:span></text:p>
      <text:p text:style-name="P71">§ 3110 Świadczenia społeczne <text:tab/><text:tab/><text:tab/><text:tab/><text:tab/><text:tab/><text:tab/> <text:s text:c="6"/>2 000 zł</text:p>
      <text:p text:style-name="P71">- opał</text:p>
      <text:p text:style-name="P14"><text:span text:style-name="T36">Rozdział </text:span><text:span text:style-name="T37">85219 Ośrodki pomoicy społecznej </text:span><text:span text:style-name="T41"><text:tab/><text:tab/><text:tab/><text:tab/><text:tab/><text:tab/><text:tab/> <text:s text:c="5"/></text:span><text:span text:style-name="T43">5 900</text:span><text:span text:style-name="T41"> zł</text:span></text:p>
      <text:p text:style-name="P73">§ 4210 Zakup materiałów i wyposażenia </text:p>
      <text:p text:style-name="P75">- zakup wyposażenia xero 4 000 zł</text:p>
      <text:p text:style-name="P75">- komputery – Microsoft <text:s/><text:span text:style-name="T47">Office</text:span> MOLP – 1 900 zł</text:p>
      <text:p text:style-name="P77">Dział 855 Rodzina<text:tab/><text:tab/><text:tab/><text:tab/><text:tab/><text:tab/><text:tab/> <text:s text:c="8"/><text:span text:style-name="T46">5 520 zł</text:span></text:p>
      <text:p text:style-name="P15"><text:span text:style-name="T36">Rozdział 85502 Świadczenia rodzinne, świadczen</text:span><text:span text:style-name="T38">n</text:span><text:span text:style-name="T36">ie z funduszu alimentacyjnego oraz składki na ubezpieczenie emerytalne i rentowe z ubezpieczenia społecznego </text:span><text:span text:style-name="T40"><text:s text:c="62"/></text:span><text:span text:style-name="T39">5 520</text:span><text:span text:style-name="T36">zł</text:span></text:p>
      <text:p text:style-name="P20">§ 3110 <text:s/>Świadczenia rodzinne<text:tab/><text:tab/><text:tab/><text:tab/><text:tab/><text:tab/><text:tab/> <text:s text:c="8"/><text:span text:style-name="T46">2 000 zł</text:span></text:p>
      <text:p text:style-name="P22">- <text:span text:style-name="T46">jednorazowa zapomoga </text:span></text:p>
      <text:p text:style-name="P24">§ 4010 Wynagrodzenie osobowe <text:tab/><text:tab/><text:tab/><text:tab/><text:tab/><text:tab/> <text:s text:c="13"/><text:tab/>3 000 zł</text:p>
      <text:p text:style-name="P24">- <text:span text:style-name="T46">FA </text:span><text:s/>środki samorządowe </text:p>
      <text:p text:style-name="P24">§ 4110 Składki na ubezpieczenie społeczne <text:tab/><text:tab/><text:tab/><text:tab/><text:tab/><text:tab/><text:tab/> <text:s text:c="11"/>500 zł</text:p>
      <text:p text:style-name="P24">- <text:s/><text:span text:style-name="T46">FA</text:span> środki samorządowe </text:p>
      <text:p text:style-name="P24">§ 4120 Składki na FP <text:tab/><text:tab/><text:tab/><text:tab/><text:tab/><text:tab/> <text:s text:c="27"/>20 zł</text:p>
      <text:p text:style-name="P24"><text:s text:c="2"/>- <text:s/><text:span text:style-name="T46">FA </text:span>środki samorządowe </text:p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><text:tab/><text:tab/><text:tab/><text:tab/><text:tab/><text:tab/> <text:s text:c="20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19S</meta:editing-duration>
    <meta:editing-cycles>10</meta:editing-cycles>
    <meta:generator>LibreOffice/5.3.0.3$Windows_x86 LibreOffice_project/7074905676c47b82bbcfbea1aeefc84afe1c50e1</meta:generator>
    <dc:date>2019-12-17T12:26:40.558000000</dc:date>
    <meta:print-date>2019-12-17T12:27:15.507000000</meta:print-date>
    <meta:document-statistic meta:table-count="1" meta:image-count="0" meta:object-count="0" meta:page-count="4" meta:paragraph-count="102" meta:word-count="499" meta:character-count="4448" meta:non-whitespace-character-count="2736"/>
    <meta:user-defined meta:name="Info 1"/>
    <meta:user-defined meta:name="Info 2"/>
    <meta:user-defined meta:name="Info 3"/>
    <meta:user-defined meta:name="Info 4"/>
  </office:meta>
</office:document-meta>
</file>