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2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3" style:family="paragraph" style:parent-style-name="First_20_line_20_indent">
      <style:paragraph-properties fo:text-align="justify" style:justify-single-word="false" fo:hyphenation-ladder-count="no-limit"/>
      <style:text-properties officeooo:paragraph-rsid="00031e97" fo:hyphenate="false" fo:hyphenation-remain-char-count="2" fo:hyphenation-push-char-count="2"/>
    </style:style>
    <style:style style:name="P4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8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9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22e29" officeooo:paragraph-rsid="00046e6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22e29" officeooo:paragraph-rsid="00052c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1bb7c" officeooo:paragraph-rsid="00046e69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046e69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052c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21bb7c" officeooo:paragraph-rsid="00046e6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21bb7c" officeooo:paragraph-rsid="00052c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046e69" officeooo:paragraph-rsid="00046e6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046e69" officeooo:paragraph-rsid="00052c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officeooo:rsid="00046e69" officeooo:paragraph-rsid="00046e69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officeooo:rsid="00046e69" officeooo:paragraph-rsid="00052c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2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2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/>
    </style:style>
    <style:style style:name="P26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031e97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31e9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31e9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/>
    </style:style>
    <style:style style:name="P42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46e69" officeooo:paragraph-rsid="00046e6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46e69" officeooo:paragraph-rsid="00052c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4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52c7c" officeooo:paragraph-rsid="00052c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52c7c" officeooo:paragraph-rsid="00052c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officeooo:rsid="0023126b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b2fff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16bc49" style:font-name-asian="Lucida Sans Unicode" style:font-name-complex="Calibri"/>
    </style:style>
    <style:style style:name="T7" style:family="text">
      <style:text-properties officeooo:rsid="002662bb" style:font-name-asian="Lucida Sans Unicode" style:font-name-complex="Calibri"/>
    </style:style>
    <style:style style:name="T8" style:family="text">
      <style:text-properties officeooo:rsid="0003d707" style:font-name-asian="Lucida Sans Unicode" style:font-name-complex="Calibri"/>
    </style:style>
    <style:style style:name="T9" style:family="text">
      <style:text-properties officeooo:rsid="00046e69" style:font-name-asian="Lucida Sans Unicode" style:font-name-complex="Calibri"/>
    </style:style>
    <style:style style:name="T10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11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12" style:family="text">
      <style:text-properties style:font-name="Calibri" fo:font-size="11pt" officeooo:rsid="0021cf9e" style:font-name-asian="Lucida Sans Unicode" style:font-size-asian="11pt" style:font-name-complex="Calibri" style:font-size-complex="11pt"/>
    </style:style>
    <style:style style:name="T13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14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15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6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7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8" style:family="text">
      <style:text-properties officeooo:rsid="00356615"/>
    </style:style>
    <style:style style:name="T19" style:family="text">
      <style:text-properties officeooo:rsid="000626ae"/>
    </style:style>
    <style:style style:name="T20" style:family="text">
      <style:text-properties officeooo:rsid="000c5d7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fad08" style:font-weight-asian="bold" style:font-weight-complex="bold"/>
    </style:style>
    <style:style style:name="T23" style:family="text">
      <style:text-properties officeooo:rsid="000ad8de"/>
    </style:style>
    <style:style style:name="T24" style:family="text">
      <style:text-properties officeooo:rsid="003022e0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6bc49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046e69" style:font-style-asian="normal" style:font-weight-asian="bold" style:font-style-complex="normal" style:font-weight-complex="bold" style:text-emphasize="none"/>
    </style:style>
    <style:style style:name="T30" style:family="text">
      <style:text-properties officeooo:rsid="00046e69"/>
    </style:style>
    <style:style style:name="T31" style:family="text">
      <style:text-properties officeooo:rsid="001ca6a7"/>
    </style:style>
    <style:style style:name="T32" style:family="text">
      <style:text-properties officeooo:rsid="001eee82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046e69"/>
    </style:style>
    <style:style style:name="T35" style:family="text">
      <style:text-properties style:text-underline-style="none" officeooo:rsid="00052c7c"/>
    </style:style>
    <style:style style:name="T36" style:family="text">
      <style:text-properties officeooo:rsid="00052c7c"/>
    </style:style>
    <style:style style:name="T37" style:family="text">
      <style:text-properties officeooo:rsid="000657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B/<text:span text:style-name="T1">19</text:span>/201<text:span text:style-name="T2">9</text:span></text:p>
      <text:p text:style-name="P29"/>
      <text:p text:style-name="P10"><text:span text:style-name="T3"><text:s text:c="99"/></text:span>Kierownik<text:span text:style-name="T4">a</text:span> Miejskiego Ośrodka</text:p>
      <text:p text:style-name="P30"><text:s/></text:p>
      <text:p text:style-name="P5">Pomocy Społecznej w Sławkowie</text:p>
      <text:p text:style-name="P31"/>
      <text:p text:style-name="P6"><text:span text:style-name="T5">z dnia </text:span><text:span text:style-name="T9">30</text:span><text:span text:style-name="T6">/12</text:span><text:span text:style-name="T7">/</text:span><text:span text:style-name="T8">2019</text:span></text:p>
      <text:p text:style-name="P32"/>
      <text:p text:style-name="P32"/>
      <text:p text:style-name="P33"/>
      <text:p text:style-name="P2">W sprawie: dokonywania zmian w planie finansowym polegającym na dokonaniu przeniesień planowanych wydatków</text:p>
      <text:p text:style-name="P34"/>
      <text:p text:style-name="P3"><text:span text:style-name="T10">Na podstawie Art. 258 ust. 2 ustawy z dnia 27 sierpnia 2009r. </text:span><text:span text:style-name="T15">O</text:span><text:span text:style-name="T10"> finansach publicznych (Dz. U. </text:span><text:span text:style-name="T16">z</text:span><text:span text:style-name="T10"> 20</text:span><text:span text:style-name="T11">19</text:span><text:span text:style-name="T10">r. </text:span><text:span text:style-name="T16">p</text:span><text:span text:style-name="T10">oz. 8</text:span><text:span text:style-name="T11">69</text:span><text:span text:style-name="T10">) oraz na podstawie § 12 pkt. 3 Rozporządzenia Ministra Finansów z dnia 7 grudnia 2010 r. <text:s text:c="27"/></text:span><text:span text:style-name="T17">w</text:span><text:span text:style-name="T10"> sprawie sposobu prowadzenia gospodarki finansowej jednostek budżetowych <text:s text:c="59"/>i samorządowych zakładów budżetowych (Dz.U.2019.</text:span><text:span text:style-name="T12">poz.</text:span><text:span text:style-name="T10">1718)</text:span><text:span text:style-name="T13"> </text:span><text:span text:style-name="T14"><text:s/></text:span><text:span text:style-name="T10">Kierownik</text:span><text:span text:style-name="T13"> </text:span><text:span text:style-name="T10">Miejskiego Ośrodka Pomocy Społecznej zarządza:</text:span></text:p>
      <text:p text:style-name="P37"/>
      <text:p text:style-name="P37"/>
      <text:p text:style-name="P1">§ 1</text:p>
      <text:p text:style-name="P35"/>
      <text:p text:style-name="P1">Dokonać zmian w planie finansowym Miejskiego Ośrodka Pomocy Społecznej w Sławkowie na <text:s text:c="29"/>201<text:span text:style-name="T2">9</text:span> rok zgodnie z załącznikiem nr <text:span text:style-name="T18">1 <text:s/></text:span>do niniejszego zarządzenia.</text:p>
      <text:p text:style-name="P38"/>
      <text:p text:style-name="P22">§ 2</text:p>
      <text:p text:style-name="P38"/>
      <text:p text:style-name="P23">Wykonanie zarządzenia powierza się Głównemu Księgowe<text:span text:style-name="T19">m</text:span>u.</text:p>
      <text:p text:style-name="P38"/>
      <text:p text:style-name="P1">§ 3</text:p>
      <text:p text:style-name="P35"/>
      <text:p text:style-name="P1">Zarządzenie wchodzi w życie z dniem podpisania.</text:p>
      <text:p text:style-name="P38"/>
      <text:p text:style-name="P38"/>
      <text:p text:style-name="P38"/>
      <text:p text:style-name="P38"/>
      <text:p text:style-name="P38"/>
      <text:p text:style-name="P38"/>
      <text:p text:style-name="P8"><text:s text:c="4"/>Kierownik MOPS</text:p>
      <text:p text:style-name="P7"><text:s text:c="4"/><text:span text:style-name="T20">mgr Ilona Leś</text:span></text:p>
      <text:p text:style-name="P36"/>
      <text:p text:style-name="P36"/>
      <text:p text:style-name="P27"><text:s text:c="36"/></text:p>
      <text:p text:style-name="P27"/>
      <text:p text:style-name="P27"><text:soft-page-break/></text:p>
      <text:p text:style-name="P28"><text:span text:style-name="T21"><text:s text:c="44"/>Załącznik Nr </text:span><text:span text:style-name="T22">1</text:span></text:p>
      <text:p text:style-name="P39"/>
      <text:p text:style-name="P24"><text:s text:c="43"/>do Zarządzenia <text:span text:style-name="T23">K</text:span>ierownika</text:p>
      <text:p text:style-name="P40"/>
      <text:p text:style-name="P25"><text:s text:c="43"/>Miejskiego Ośrodka</text:p>
      <text:p text:style-name="P40"/>
      <text:p text:style-name="P9"><text:s text:c="38"/>Pomocy Społecznej</text:p>
      <text:p text:style-name="P41"/>
      <text:p text:style-name="P24"><text:s text:c="43"/>Nr B/<text:span text:style-name="T24">19/</text:span>201<text:span text:style-name="T2">9</text:span></text:p>
      <text:p text:style-name="P24"/>
      <text:p text:style-name="P26"><text:span text:style-name="T25"><text:s text:c="43"/>z dnia </text:span><text:span text:style-name="T29">30</text:span><text:span text:style-name="T26">/12</text:span><text:span text:style-name="T27">/</text:span><text:span text:style-name="T28">2019</text:span></text:p>
      <text:p text:style-name="P13">Zmniejszenie: </text:p>
      <text:p text:style-name="P14">Dział 85<text:span text:style-name="T31">2</text:span> <text:span text:style-name="T31">Pomoc społeczna <text:s text:c="4"/></text:span><text:tab/><text:tab/><text:tab/><text:tab/><text:tab/><text:tab/> <text:s text:c="16"/><text:span text:style-name="T30">5 070 zł</text:span> <text:s/><text:span text:style-name="T32"><text:s/>zł</text:span></text:p>
      <text:p text:style-name="P16">Rozdział 85214 Zasiłki okresowe, celowe i pomoc w naturze oraz składki na ubezpieczenia emerytalne <text:s text:c="14"/>i rentowe <text:s/><text:span text:style-name="T33"><text:tab/><text:tab/><text:tab/><text:tab/><text:tab/><text:tab/><text:tab/> <text:s text:c="6"/></text:span><text:span text:style-name="T30">5</text:span> 000 zł</text:p>
      <text:p text:style-name="P11">§ 3110 Świadczenia społeczne <text:tab/><text:tab/><text:tab/><text:tab/><text:tab/><text:tab/><text:tab/> <text:s text:c="6"/><text:span text:style-name="T30">5</text:span> 000 zł</text:p>
      <text:p text:style-name="P11">- zasiłki celowe</text:p>
      <text:p text:style-name="P18">85228 Usługi <text:span text:style-name="T37">opiekuńcze</text:span> i specjalistyczne usługi opiekuńcze <text:span text:style-name="T33"><text:s text:c="75"/></text:span>70 zł</text:p>
      <text:p text:style-name="P42">§ 3020 Wydatki osobowe niezaliczane do wynagrodzeń </text:p>
      <text:p text:style-name="P42">- świadczenia na rzecz pracowników</text:p>
      <text:p text:style-name="P20"><text:span text:style-name="T33">Dział 855 Rodzina <text:tab/><text:tab/><text:tab/><text:tab/><text:tab/><text:tab/> <text:s text:c="21"/></text:span><text:span text:style-name="T35">1 000 zł</text:span></text:p>
      <text:p text:style-name="P18"><text:span text:style-name="T33">R</text:span>ozdział 85502 Świadczenia rodzinne, świadczenia z funduszu alimentacyjnego oraz składki na ubezpieczenia emetylane i rentowe z ubezpieczenia społecznego<text:span text:style-name="T33"> <text:s text:c="63"/></text:span><text:span text:style-name="T36">1 000 zł</text:span></text:p>
      <text:p text:style-name="P18"><text:span text:style-name="T33">§ 3110 Świadczenie społeczne <text:tab/><text:tab/><text:tab/><text:tab/><text:tab/><text:tab/> <text:s text:c="22"/></text:span><text:span text:style-name="T35">1 000 zł</text:span></text:p>
      <text:p text:style-name="P44">- św. rodzinne</text:p>
      <text:p text:style-name="P44"/>
      <text:p text:style-name="P45">Zwiększenie:</text:p>
      <text:p text:style-name="P15">Dział 85<text:span text:style-name="T31">2</text:span> <text:span text:style-name="T31">Pomoc społeczna <text:s text:c="4"/></text:span><text:tab/><text:tab/><text:tab/><text:tab/><text:tab/><text:tab/> <text:s text:c="16"/><text:span text:style-name="T30">5 070 zł</text:span> <text:s/><text:span text:style-name="T32"><text:s/>zł</text:span></text:p>
      <text:p text:style-name="P17">Rozdział 85214 Zasiłki okresowe, celowe i pomoc w naturze oraz składki na ubezpieczenia emerytalne <text:s text:c="14"/>i rentowe <text:s/><text:span text:style-name="T33"><text:tab/><text:tab/><text:tab/><text:tab/><text:tab/><text:tab/><text:tab/> <text:s text:c="4"/></text:span><text:s text:c="2"/><text:span text:style-name="T30">5</text:span> 000 zł</text:p>
      <text:p text:style-name="P12">§ 3110 Świadczenia społeczne <text:tab/><text:tab/><text:tab/><text:tab/><text:tab/><text:tab/><text:tab/> <text:s text:c="6"/><text:span text:style-name="T30">5</text:span> 000 zł</text:p>
      <text:p text:style-name="P12">- <text:span text:style-name="T36">opał</text:span></text:p>
      <text:p text:style-name="P19">85228 Usługi <text:span text:style-name="T37">opiekuńcze </text:span>i specjalistyczne usługi opiekuńcze <text:span text:style-name="T33"><text:s text:c="75"/></text:span>70 zł</text:p>
      <text:p text:style-name="P43">§ 3020 Wydatki osobowe niezaliczane do wynagrodzeń </text:p>
      <text:p text:style-name="P19"><text:span text:style-name="T33">- </text:span><text:span text:style-name="T35">ekwiwalent</text:span></text:p>
      <text:p text:style-name="P21"><text:span text:style-name="T33">Dział 855 Rodzina <text:tab/><text:tab/><text:tab/><text:tab/><text:tab/><text:tab/> <text:s text:c="21"/></text:span><text:span text:style-name="T35">1 000 zł</text:span></text:p>
      <text:p text:style-name="P19"><text:span text:style-name="T33">R</text:span>ozdział 85502 Świadczenia rodzinne, świadczenia z funduszu alimentacyjnego oraz składki na ubezpieczenia emetylane i rentowe z ubezpieczenia społecznego<text:span text:style-name="T33"> <text:s text:c="63"/></text:span><text:span text:style-name="T36">1 000 zł</text:span></text:p>
      <text:p text:style-name="P19"><text:span text:style-name="T33">§ 3110 Świadczenie społeczne <text:tab/><text:tab/><text:tab/><text:tab/><text:tab/><text:tab/> <text:s text:c="22"/></text:span><text:span text:style-name="T35">1 000 zł</text:span></text:p>
      <text:p text:style-name="P44">- jednorazowa zapomog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7S</meta:editing-duration>
    <meta:editing-cycles>6</meta:editing-cycles>
    <meta:generator>LibreOffice/5.3.0.3$Windows_x86 LibreOffice_project/7074905676c47b82bbcfbea1aeefc84afe1c50e1</meta:generator>
    <dc:date>2020-01-03T10:28:12.065000000</dc:date>
    <meta:print-date>2020-01-03T10:27:26.056000000</meta:print-date>
    <meta:document-statistic meta:table-count="0" meta:image-count="0" meta:object-count="0" meta:page-count="2" meta:paragraph-count="46" meta:word-count="331" meta:character-count="3230" meta:non-whitespace-character-count="1889"/>
    <meta:user-defined meta:name="Info 1"/>
    <meta:user-defined meta:name="Info 2"/>
    <meta:user-defined meta:name="Info 3"/>
    <meta:user-defined meta:name="Info 4"/>
  </office:meta>
</office:document-meta>
</file>